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401cm" fo:margin-left="-0.199cm" table:align="left" style:writing-mode="lr-tb"/>
    </style:style>
    <style:style style:name="Tableau1.A" style:family="table-column">
      <style:table-column-properties style:column-width="3.59cm"/>
    </style:style>
    <style:style style:name="Tableau1.B" style:family="table-column">
      <style:table-column-properties style:column-width="0.607cm"/>
    </style:style>
    <style:style style:name="Tableau1.C" style:family="table-column">
      <style:table-column-properties style:column-width="9.4cm"/>
    </style:style>
    <style:style style:name="Tableau1.D" style:family="table-column">
      <style:table-column-properties style:column-width="2.80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8" style:family="table-row">
      <style:table-row-properties style:min-row-height="5.008cm" style:keep-together="true" fo:keep-together="auto"/>
    </style:style>
    <style:style style:name="Tableau1.9" style:family="table-row">
      <style:table-row-properties style:min-row-height="3.244cm" style:keep-together="true" fo:keep-together="auto"/>
    </style:style>
    <style:style style:name="Tableau1.10" style:family="table-row">
      <style:table-row-properties style:min-row-height="4.276cm" style:keep-together="true" fo:keep-together="auto"/>
    </style:style>
    <style:style style:name="Tableau2" style:family="table">
      <style:table-properties style:width="14.046cm" fo:margin-left="0.436cm" table:align="left" style:writing-mode="lr-tb"/>
    </style:style>
    <style:style style:name="Tableau2.A" style:family="table-column">
      <style:table-column-properties style:column-width="3.935cm"/>
    </style:style>
    <style:style style:name="Tableau2.B" style:family="table-column">
      <style:table-column-properties style:column-width="6.186cm"/>
    </style:style>
    <style:style style:name="Tableau2.C" style:family="table-column">
      <style:table-column-properties style:column-width="3.925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paragraph-properties style:snap-to-layout-grid="false"/>
      <style:text-properties fo:font-weight="bold" style:font-weight-asian="bold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text-properties fo:font-size="5pt" fo:font-weight="bold" style:font-size-asian="5pt" style:font-weight-asian="bold" style:font-size-complex="5pt"/>
    </style:style>
    <style:style style:name="P9" style:family="paragraph" style:parent-style-name="Standard">
      <style:text-properties fo:font-size="5pt" style:font-size-asian="5pt" style:font-size-complex="5pt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text-properties style:text-underline-style="solid" style:text-underline-width="auto" style:text-underline-color="font-color"/>
    </style:style>
    <style:style style:name="P1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text-underline-style="solid" style:text-underline-width="auto" style:text-underline-color="font-color"/>
    </style:style>
    <style:style style:name="P16" style:family="paragraph" style:parent-style-name="Standard">
      <style:text-properties fo:font-style="italic" style:font-style-asian="italic"/>
    </style:style>
    <style:style style:name="P17" style:family="paragraph" style:parent-style-name="Standard">
      <style:paragraph-properties style:snap-to-layout-grid="false"/>
      <style:text-properties fo:font-style="italic" style:font-style-asian="italic"/>
    </style:style>
    <style:style style:name="P18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1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5pt" style:font-size-asian="5pt" style:font-size-complex="5pt"/>
    </style:style>
    <style:style style:name="P20" style:family="paragraph" style:parent-style-name="Standard">
      <style:paragraph-properties fo:margin-top="0.423cm" fo:margin-bottom="0cm" fo:text-align="justify" style:justify-single-word="false"/>
      <style:text-properties fo:font-style="italic" style:font-style-asian="italic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style:font-name-asian="Arial"/>
    </style:style>
    <style:style style:name="T2" style:family="text">
      <style:text-properties style:font-name-asian="Arial" style:font-weight-complex="bold"/>
    </style:style>
    <style:style style:name="T3" style:family="text">
      <style:text-properties style:font-name-asian="Arial" style:language-asian="ar" style:country-asian="SA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name-asian="Arial" style:font-weight-asian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style:font-weight-complex="bold"/>
    </style:style>
    <style:style style:name="T8" style:family="text">
      <style:text-properties style:language-asian="ar" style:country-asian="SA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style:font-name-asian="Arial" style:font-style-asian="italic"/>
    </style:style>
    <style:style style:name="T1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"/>
      <text:p text:style-name="P2">ANNEXE<text:span text:style-name="T1"> </text:span>1<text:span text:style-name="T1"> </text:span>Architecture<text:span text:style-name="T1"> </text:span>des<text:span text:style-name="T1"> </text:span>animations<text:span text:style-name="T1"> </text:span>2015/2016</text:p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4" office:value-type="string">
            <text:p text:style-name="P3">Animations<text:span text:style-name="T1"> </text:span>incontournables :<text:span text:style-name="T1"> </text:span>9<text:span text:style-name="T1"> </text:span>h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7"/>
          </table:table-cell>
          <table:covered-table-cell/>
          <table:table-cell table:style-name="Tableau1.A1" table:number-columns-spanned="2" office:value-type="string">
            <text:p text:style-name="P3">Contenu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4">Éducation<text:span text:style-name="T1"> </text:span>morale<text:span text:style-name="T1"> </text:span>et<text:span text:style-name="T1"> </text:span>civique<text:span text:style-name="T1"> </text:span>6<text:span text:style-name="T1"> </text:span>h</text:p>
          </table:table-cell>
          <table:covered-table-cell/>
          <table:table-cell table:style-name="Tableau1.A1" table:number-columns-spanned="2" office:value-type="string">
            <text:p text:style-name="P5"><text:span text:style-name="T4">-</text:span><text:span text:style-name="T5"> </text:span><text:span text:style-name="T4">2</text:span><text:span text:style-name="T5"> </text:span><text:span text:style-name="T4">h </text:span><text:span text:style-name="T5"> </text:span><text:span text:style-name="T4">présentiel</text:span><text:span text:style-name="T5"> </text:span><text:span text:style-name="T4">:</text:span><text:span text:style-name="T5"> </text:span><text:span text:style-name="T4">apports</text:span><text:span text:style-name="T5"> </text:span><text:span text:style-name="T4">théoriques.</text:span><text:span text:style-name="T6">*</text:span></text:p>
            <text:p text:style-name="P8"/>
            <text:p text:style-name="Standard">-<text:span text:style-name="T1"> </text:span>2 h<text:span text:style-name="T1"> </text:span>à<text:span text:style-name="T1"> </text:span>distance :<text:span text:style-name="T1"> </text:span>réflexion<text:span text:style-name="T1"> </text:span>en<text:span text:style-name="T1"> </text:span>équipe<text:span text:style-name="T1"> </text:span>d<text:span text:style-name="T1">’</text:span>école<text:span text:style-name="T1"> </text:span>à<text:span text:style-name="T1"> </text:span>partir<text:span text:style-name="T1"> </text:span>de<text:span text:style-name="T1"> </text:span>deux<text:span text:style-name="T1"> </text:span>ou<text:span text:style-name="T1"> </text:span>trois<text:span text:style-name="T1"> </text:span>axes<text:span text:style-name="T1"> </text:span>ciblés.</text:p>
            <text:p text:style-name="P9"/>
            <text:p text:style-name="Standard">-<text:span text:style-name="T1"> </text:span>2<text:span text:style-name="T1"> </text:span>h présentiel :<text:span text:style-name="T1"> </text:span>mise<text:span text:style-name="T1"> </text:span>en<text:span text:style-name="T1"> </text:span>œuvre<text:span text:style-name="T1"> </text:span>pédagogique<text:span text:style-name="T1"> </text:span>(construction<text:span text:style-name="T1"> </text:span>de<text:span text:style-name="T1"> </text:span>progressions<text:span text:style-name="T1"> </text:span>et<text:span text:style-name="T1"> </text:span>de<text:span text:style-name="T1"> </text:span>programmations).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4">Le<text:span text:style-name="T1"> </text:span>nouveau<text:span text:style-name="T1"> </text:span>programme<text:span text:style-name="T1"> </text:span>de<text:span text:style-name="T1"> </text:span>l<text:span text:style-name="T1">’</text:span>école<text:span text:style-name="T1"> </text:span>maternelle<text:span text:style-name="T1"> </text:span>9<text:span text:style-name="T1"> </text:span>h</text:p>
          </table:table-cell>
          <table:covered-table-cell/>
          <table:table-cell table:style-name="Tableau1.A1" table:number-columns-spanned="2" office:value-type="string">
            <text:p text:style-name="P5"><text:span text:style-name="T4">-</text:span><text:span text:style-name="T5"> </text:span><text:span text:style-name="T4">2</text:span><text:span text:style-name="T5"> </text:span><text:span text:style-name="T4">h</text:span><text:span text:style-name="T5"> </text:span><text:span text:style-name="T4">présentiel :</text:span><text:span text:style-name="T5"> </text:span><text:span text:style-name="T4">présentation</text:span><text:span text:style-name="T5"> </text:span><text:span text:style-name="T4">et</text:span><text:span text:style-name="T5"> </text:span><text:span text:style-name="T4">enjeux</text:span><text:span text:style-name="T5"> </text:span><text:span text:style-name="T4">du</text:span><text:span text:style-name="T5"> </text:span><text:span text:style-name="T4">nouveau</text:span><text:span text:style-name="T5"> </text:span><text:span text:style-name="T4">programme.</text:span><text:span text:style-name="T6">*</text:span></text:p>
            <text:p text:style-name="P8"/>
            <text:p text:style-name="Standard">-<text:span text:style-name="T1"> </text:span>2<text:span text:style-name="T1"> </text:span>h<text:span text:style-name="T1"> </text:span>à<text:span text:style-name="T1"> </text:span>distance :<text:span text:style-name="T1"> </text:span>construction<text:span text:style-name="T1"> </text:span>de<text:span text:style-name="T1"> </text:span>progressions<text:span text:style-name="T1"> </text:span>et<text:span text:style-name="T1"> </text:span>programmations<text:span text:style-name="T1"> </text:span></text:p>
            <text:p text:style-name="P9"/>
            <text:p text:style-name="Standard">-<text:span text:style-name="T1"> </text:span>2<text:span text:style-name="T1"> </text:span>h<text:span text:style-name="T1"> </text:span>présentiel :<text:span text:style-name="T1"> </text:span><text:span text:style-name="T7">mise</text:span><text:span text:style-name="T2"> </text:span><text:span text:style-name="T7">en</text:span><text:span text:style-name="T2"> </text:span><text:span text:style-name="T7">œuvre</text:span><text:span text:style-name="T2"> </text:span><text:span text:style-name="T7">pédagogique</text:span><text:span text:style-name="T2"> </text:span><text:span text:style-name="T7">-</text:span><text:span text:style-name="T2"> </text:span><text:span text:style-name="T7">progressions-programmations-évaluations</text:span><text:span text:style-name="T1"> </text:span></text:p>
            <text:p text:style-name="Standard"/>
            <text:p text:style-name="Standard">-3<text:span text:style-name="T1"> </text:span>h<text:span text:style-name="T1"> </text:span>à<text:span text:style-name="T1"> </text:span>distance<text:span text:style-name="T1"> </text:span>pour<text:span text:style-name="T1"> </text:span>la<text:span text:style-name="T1"> </text:span>poursuite<text:span text:style-name="T1"> </text:span>du<text:span text:style-name="T1"> </text:span>travail<text:span text:style-name="T1"> </text:span>en<text:span text:style-name="T1"> </text:span>équipe<text:span text:style-name="T1"> </text:span>au<text:span text:style-name="T1"> </text:span>sein<text:span text:style-name="T1"> </text:span>de<text:span text:style-name="T1"> </text:span>l<text:span text:style-name="T1">’</text:span>école<text:span text:style-name="T1"> </text:span>à<text:span text:style-name="T1"> </text:span>partir<text:span text:style-name="T1"> </text:span>des<text:span text:style-name="T1"> </text:span>Ressources<text:span text:style-name="T1"> </text:span>pédagogiques<text:span text:style-name="T1"> </text:span>Eduscol.</text:p>
            <text:p text:style-name="Standard"/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4">Nouveaux<text:span text:style-name="T1"> </text:span>programmes<text:span text:style-name="T1"> </text:span>en<text:span text:style-name="T1"> <text:s/></text:span>élémentaire</text:p>
            <text:p text:style-name="P1">3<text:span text:style-name="T1"> </text:span>h</text:p>
          </table:table-cell>
          <table:covered-table-cell/>
          <table:table-cell table:style-name="Tableau1.A1" table:number-columns-spanned="2" office:value-type="string">
            <text:p text:style-name="P5"/>
            <text:p text:style-name="Standard">3<text:span text:style-name="T1"> </text:span>h<text:span text:style-name="T1"> </text:span>nouveaux<text:span text:style-name="T1"> </text:span>programmes<text:span text:style-name="T1"> </text:span>des<text:span text:style-name="T1"> </text:span>cycles<text:span text:style-name="T1"> </text:span>2<text:span text:style-name="T1"> </text:span>et<text:span text:style-name="T1"> </text:span>3 </text:p>
            <text:p text:style-name="Standard"/>
          </table:table-cell>
          <table:covered-table-cell/>
        </table:table-row>
        <table:table-row table:style-name="Tableau1.1">
          <table:table-cell table:style-name="Tableau1.A1" table:number-columns-spanned="4" office:value-type="string">
            <text:p text:style-name="P3">Animations<text:span text:style-name="T1"> </text:span>à<text:span text:style-name="T1"> </text:span>choix,<text:span text:style-name="T1"> </text:span>à<text:span text:style-name="T1"> </text:span>public<text:span text:style-name="T1"> </text:span>désigné :<text:span text:style-name="T1"> </text:span>9<text:span text:style-name="T1"> </text:span>h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4">3<text:span text:style-name="T1"> </text:span>h<text:span text:style-name="T1"> </text:span>à<text:span text:style-name="T1"> </text:span>choix<text:span text:style-name="T1"> </text:span>et<text:span text:style-name="T1"> </text:span>/ou<text:span text:style-name="T1"> </text:span>à<text:span text:style-name="T1"> </text:span>public<text:span text:style-name="T1"> </text:span>désigné</text:p>
          </table:table-cell>
          <table:table-cell table:style-name="Tableau1.A2" table:number-columns-spanned="2" office:value-type="string">
            <text:p text:style-name="P15">Accompagnent<text:span text:style-name="T1"> </text:span>des<text:span text:style-name="T1"> </text:span>enseignants<text:span text:style-name="T1"> </text:span>inscrits<text:span text:style-name="T1"> </text:span>à<text:span text:style-name="T1"> </text:span>un<text:span text:style-name="T1"> </text:span>projet<text:span text:style-name="T1"> </text:span></text:p>
            <text:p text:style-name="P11">-<text:span text:style-name="T1"> </text:span>Lire<text:span text:style-name="T1"> </text:span>en<text:span text:style-name="T1"> </text:span>chœur</text:p>
            <text:p text:style-name="P11">-<text:span text:style-name="T1"> </text:span>L<text:span text:style-name="T1">’</text:span>École<text:span text:style-name="T1"> </text:span>maison<text:span text:style-name="T1"> </text:span>commune</text:p>
            <text:p text:style-name="Standard">-<text:span text:style-name="T1"> </text:span>Ecole<text:span text:style-name="T1"> </text:span>et<text:span text:style-name="T1"> </text:span>cinéma</text:p>
            <text:p text:style-name="P11">-<text:span text:style-name="T1"> </text:span>Arts<text:span text:style-name="T1"> </text:span>visuels "La<text:span text:style-name="T1"> </text:span>chaise"</text:p>
            <text:p text:style-name="P11">-<text:span text:style-name="T1"> </text:span>Fort<text:span text:style-name="T1"> </text:span>en<text:span text:style-name="T1"> </text:span>sciences :<text:span text:style-name="T1"> </text:span>la<text:span text:style-name="T1"> </text:span>chaise</text:p>
            <text:p text:style-name="P11">-<text:span text:style-name="T1"> </text:span>ASTEP</text:p>
            <text:p text:style-name="P11">-<text:span text:style-name="T1"> </text:span>Dis-moi,<text:span text:style-name="T1"> </text:span>dix<text:span text:style-name="T1"> </text:span>mots</text:p>
            <text:p text:style-name="P11">-<text:span text:style-name="T1"> </text:span>Trois<text:span text:style-name="T1"> </text:span>compositeurs<text:span text:style-name="T1"> </text:span>écrivent<text:span text:style-name="T1"> </text:span>pour<text:span text:style-name="T1"> </text:span>l<text:span text:style-name="T1">’</text:span>école</text:p>
            <text:p text:style-name="P11">-<text:span text:style-name="T1"> </text:span>Chanter<text:span text:style-name="T1"> </text:span>à<text:span text:style-name="T1"> </text:span>l<text:span text:style-name="T1">’</text:span>école<text:span text:style-name="T1"> </text:span>maternelle</text:p>
            <text:p text:style-name="P11">-<text:span text:style-name="T1"> </text:span>L<text:span text:style-name="T1">’</text:span>opéra<text:span text:style-name="T1"> </text:span>à<text:span text:style-name="T1"> </text:span>l<text:span text:style-name="T1">’</text:span>école</text:p>
            <text:p text:style-name="P11"><text:span text:style-name="T8">-</text:span><text:span text:style-name="T3"> </text:span>Enseigner<text:span text:style-name="T1"> </text:span>l<text:span text:style-name="T1">’</text:span>allemand</text:p>
            <text:p text:style-name="P11"/>
            <text:p text:style-name="P14">Accueil<text:span text:style-name="T1"> </text:span>et<text:span text:style-name="T1"> </text:span>accompagnement<text:span text:style-name="T1"> </text:span>des<text:span text:style-name="T1"> </text:span>élèves</text:p>
            <text:p text:style-name="Standard">-<text:span text:style-name="T1"> </text:span>Accompagner<text:span text:style-name="T1"> </text:span>les<text:span text:style-name="T1"> </text:span>enseignants<text:span text:style-name="T1"> </text:span>accueillant<text:span text:style-name="T1"> </text:span>des<text:span text:style-name="T1"> </text:span>élèves<text:span text:style-name="T1"> </text:span>avec<text:span text:style-name="T1"> </text:span>des<text:span text:style-name="T1"> </text:span>troubles<text:span text:style-name="T1"> </text:span>du<text:span text:style-name="T1"> </text:span>comportement<text:span text:style-name="T1"> </text:span></text:p>
            <text:p text:style-name="P11">-<text:span text:style-name="T1"> </text:span>Outils<text:span text:style-name="T1"> </text:span>numériques<text:span text:style-name="T1"> </text:span>au<text:span text:style-name="T1"> </text:span>service<text:span text:style-name="T1"> </text:span>d<text:span text:style-name="T1">’</text:span>élèves<text:span text:style-name="T1"> </text:span>en<text:span text:style-name="T1"> </text:span>situation<text:span text:style-name="T1"> </text:span>de<text:span text:style-name="T1"> </text:span>handicap<text:span text:style-name="T1"> </text:span></text:p>
            <text:p text:style-name="P11">-<text:span text:style-name="T1"> </text:span>Travailler<text:span text:style-name="T1"> </text:span>avec<text:span text:style-name="T1"> </text:span>un<text:span text:style-name="T1"> </text:span>AESH<text:span text:style-name="T1"> </text:span>pour<text:span text:style-name="T1"> </text:span>la<text:span text:style-name="T1"> </text:span>première<text:span text:style-name="T1"> </text:span>fois</text:p>
            <text:p text:style-name="P11">-<text:span text:style-name="T1"> </text:span>Scolariser<text:span text:style-name="T1"> </text:span>des<text:span text:style-name="T1"> </text:span>enfants<text:span text:style-name="T1"> </text:span>sourds<text:span text:style-name="T1"> </text:span>et<text:span text:style-name="T1"> </text:span>malentendants</text:p>
            <text:p text:style-name="P11">-<text:span text:style-name="T1"> </text:span>Fluidité<text:span text:style-name="T1"> </text:span>des<text:span text:style-name="T1"> </text:span>parcours :<text:span text:style-name="T1"> </text:span>gérer<text:span text:style-name="T1"> </text:span>une<text:span text:style-name="T1"> </text:span>classe<text:span text:style-name="T1"> </text:span>hétérogène<text:span text:style-name="T1"> </text:span>(la<text:span text:style-name="T1"> </text:span>question<text:span text:style-name="T1"> </text:span>du<text:span text:style-name="T1"> </text:span>maintien)</text:p>
            <text:p text:style-name="P11"/>
            <text:p text:style-name="P11"/>
            <text:p text:style-name="P14">Contexte<text:span text:style-name="T1"> </text:span>professionnel<text:span text:style-name="T1"> </text:span>particulier</text:p>
            <text:p text:style-name="P11">-<text:span text:style-name="T1"> </text:span>Réunions<text:span text:style-name="T1"> </text:span>directeurs<text:span text:style-name="T1"> </text:span>(2X1h30<text:span text:style-name="T1"> </text:span>avec<text:span text:style-name="T1"> </text:span>un<text:span text:style-name="T1"> </text:span>temps<text:span text:style-name="T1"> </text:span>dédié<text:span text:style-name="T1"> </text:span>à<text:span text:style-name="T1"> </text:span>la<text:span text:style-name="T1"> </text:span>thématique<text:span text:style-name="T1"> </text:span>"Santé<text:span text:style-name="T1"> </text:span>et<text:span text:style-name="T1"> </text:span>sécurité")</text:p>
            <text:p text:style-name="P19"/>
            <text:p text:style-name="P11"><text:span text:style-name="T4">-</text:span><text:span text:style-name="T5"> </text:span><text:span text:style-name="T4">Animation</text:span><text:span text:style-name="T5"> </text:span><text:span text:style-name="T4">enseignants</text:span><text:span text:style-name="T5"> </text:span><text:span text:style-name="T4">nouveaux</text:span><text:span text:style-name="T5"> </text:span><text:span text:style-name="T4">titulaires</text:span><text:span text:style-name="T5"> </text:span><text:span text:style-name="T4">remplaçants</text:span><text:span text:style-name="T6">*</text:span></text:p>
            <text:p text:style-name="P10"/>
            <text:p text:style-name="P11">-<text:span text:style-name="T1"> </text:span>Maître<text:span text:style-name="T1"> </text:span>d<text:span text:style-name="T1">’</text:span>accueil<text:span text:style-name="T1"> </text:span>temporaire<text:span text:style-name="T1"> </text:span>(MAT)</text:p>
          </table:table-cell>
          <table:covered-table-cell/>
          <table:table-cell table:style-name="Tableau1.A1" office:value-type="string">
            <text:p text:style-name="P5"/>
            <text:p text:style-name="Standard">Tous<text:span text:style-name="T1"> </text:span>cycles</text:p>
            <text:p text:style-name="Standard">C.<text:span text:style-name="T1"> </text:span>2<text:span text:style-name="T1"> </text:span>et<text:span text:style-name="T1"> </text:span>3</text:p>
            <text:p text:style-name="Standard">C.<text:span text:style-name="T1"> </text:span>2<text:span text:style-name="T1"> </text:span>et<text:span text:style-name="T1"> </text:span>3</text:p>
            <text:p text:style-name="Standard">Tous<text:span text:style-name="T1"> </text:span>cycles<text:span text:style-name="T1"> </text:span></text:p>
            <text:p text:style-name="Standard">Tous<text:span text:style-name="T1"> </text:span>cycles</text:p>
            <text:p text:style-name="Standard">C.<text:span text:style-name="T1"> </text:span>3</text:p>
            <text:p text:style-name="Standard">Tous<text:span text:style-name="T1"> </text:span>cycles</text:p>
            <text:p text:style-name="Standard">C.<text:span text:style-name="T1"> </text:span>2<text:span text:style-name="T1"> </text:span>et<text:span text:style-name="T1"> </text:span>3</text:p>
            <text:p text:style-name="Standard">C.<text:span text:style-name="T1"> </text:span>1</text:p>
            <text:p text:style-name="Standard">C2-C3</text:p>
            <text:p text:style-name="Standard">C3</text:p>
            <text:p text:style-name="Standard"/>
            <text:p text:style-name="Standard"/>
            <text:p text:style-name="Standard">Tous<text:span text:style-name="T1"> </text:span>cycles</text:p>
            <text:p text:style-name="Standard"/>
            <text:p text:style-name="Standard">Tous<text:span text:style-name="T1"> </text:span>cycles</text:p>
            <text:p text:style-name="Standard">Public<text:span text:style-name="T1"> </text:span>désigné</text:p>
            <text:p text:style-name="Standard">Public<text:span text:style-name="T1"> </text:span>désigné</text:p>
            <text:p text:style-name="Standard">Public<text:span text:style-name="T1"> </text:span>désigné</text:p>
            <text:p text:style-name="Standard"/>
            <text:p text:style-name="Standard"/>
            <text:p text:style-name="Standard"/>
            <text:p text:style-name="Standard"/>
            <text:p text:style-name="Standard">Public<text:span text:style-name="T1"> </text:span>désigné</text:p>
            <text:p text:style-name="Standard"/>
            <text:p text:style-name="P9"/>
            <text:p text:style-name="Standard">Public<text:span text:style-name="T1"> </text:span>désigné</text:p>
            <text:p text:style-name="Standard"/>
            <text:p text:style-name="P9"/>
            <text:p text:style-name="Standard">Public<text:span text:style-name="T1"> </text:span>désigné</text:p>
            <text:p text:style-name="Standard"/>
          </table:table-cell>
        </table:table-row>
        <text:soft-page-break/>
        <table:table-row table:style-name="Tableau1.8">
          <table:table-cell table:style-name="Tableau1.A2" office:value-type="string">
            <text:p text:style-name="P4">Enseigner<text:span text:style-name="T1"> </text:span>à<text:span text:style-name="T1"> </text:span>l'école<text:span text:style-name="T1"> <text:s/></text:span>maternelle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6"/>
          </table:table-cell>
          <table:table-cell table:style-name="Tableau1.A2" table:number-columns-spanned="2" office:value-type="string">
            <text:p text:style-name="P17">L<text:span text:style-name="T1">’</text:span>attention<text:span text:style-name="T1"> </text:span>et<text:span text:style-name="T1"> </text:span>la<text:span text:style-name="T1"> </text:span>concentration<text:span text:style-name="T1"> </text:span>à<text:span text:style-name="T1"> </text:span>l<text:span text:style-name="T1">’</text:span>école<text:span text:style-name="T1"> </text:span>maternelle<text:span text:style-name="T1"> </text:span></text:p>
            <text:p text:style-name="Standard">(Parcours<text:span text:style-name="T1"> </text:span>m@gistère,<text:span text:style-name="T1"> </text:span>3<text:span text:style-name="T1"> </text:span>h)</text:p>
            <text:p text:style-name="Standard"/>
            <text:p text:style-name="P16">Des<text:span text:style-name="T1"> </text:span>albums<text:span text:style-name="T1"> </text:span>pour<text:span text:style-name="T1"> </text:span>apprendre<text:span text:style-name="T1"> </text:span>à<text:span text:style-name="T1"> </text:span>parler<text:span text:style-name="T1"> </text:span></text:p>
            <text:p text:style-name="Standard">(Parcours<text:span text:style-name="T1"> </text:span>m@gistère,<text:span text:style-name="T1"> </text:span>3<text:span text:style-name="T1"> </text:span>h)</text:p>
            <text:p text:style-name="Standard"/>
            <text:p text:style-name="Standard"><text:span text:style-name="T9">Des</text:span><text:span text:style-name="T10"> </text:span><text:span text:style-name="T9">situations</text:span><text:span text:style-name="T10"> </text:span><text:span text:style-name="T9">pour</text:span><text:span text:style-name="T10"> </text:span><text:span text:style-name="T9">« compter »</text:span><text:span text:style-name="T10"> </text:span><text:span text:style-name="T9">et</text:span><text:span text:style-name="T10"> </text:span><text:span text:style-name="T9">calculer</text:span><text:span text:style-name="T10"> </text:span><text:span text:style-name="T9">à</text:span><text:span text:style-name="T10"> </text:span><text:span text:style-name="T9">l</text:span><text:span text:style-name="T10">’</text:span><text:span text:style-name="T9">école</text:span><text:span text:style-name="T10"> </text:span><text:span text:style-name="T9">maternelle</text:span><text:span text:style-name="T1"> </text:span>(Parcours<text:span text:style-name="T1"> </text:span>m@gistère,<text:span text:style-name="T1"> </text:span>6<text:span text:style-name="T1"> </text:span>h)</text:p>
          </table:table-cell>
          <table:covered-table-cell/>
          <table:table-cell table:style-name="Tableau1.A1" office:value-type="string">
            <text:p text:style-name="P5">C.<text:span text:style-name="T1"> </text:span>1 </text:p>
            <text:p text:style-name="Standard"/>
            <text:p text:style-name="Standard"/>
            <text:p text:style-name="Standard"/>
            <text:p text:style-name="Standard">C.<text:span text:style-name="T1"> </text:span>1 </text:p>
            <text:p text:style-name="Standard"/>
            <text:p text:style-name="Standard"/>
            <text:p text:style-name="Standard">C.<text:span text:style-name="T1"> </text:span>1 </text:p>
            <text:p text:style-name="Standard"/>
          </table:table-cell>
        </table:table-row>
        <table:table-row table:style-name="Tableau1.9">
          <table:table-cell table:style-name="Tableau1.A2" office:value-type="string">
            <text:p text:style-name="P7"/>
            <text:p text:style-name="P1">Enseignement<text:span text:style-name="T1"> </text:span>moral<text:span text:style-name="T1"> </text:span>et<text:span text:style-name="T1"> </text:span>civique</text:p>
            <text:p text:style-name="P1"/>
            <text:p text:style-name="P1"/>
            <text:p text:style-name="P6"/>
          </table:table-cell>
          <table:table-cell table:style-name="Tableau1.A2" table:number-columns-spanned="2" office:value-type="string">
            <text:p text:style-name="P17">Égalité<text:span text:style-name="T1"> </text:span>filles/garçons<text:span text:style-name="T1"> </text:span></text:p>
            <text:p text:style-name="Standard">(Parcours<text:span text:style-name="T1"> </text:span>m@gistère,<text:span text:style-name="T1"> </text:span>3<text:span text:style-name="T1"> </text:span>h)</text:p>
            <text:p text:style-name="P9"/>
            <text:p text:style-name="P20">Maitrise<text:span text:style-name="T1"> </text:span>de<text:span text:style-name="T1"> </text:span>l<text:span text:style-name="T1">’</text:span>identité<text:span text:style-name="T1"> </text:span>numérique<text:span text:style-name="T1"> </text:span></text:p>
            <text:p text:style-name="Standard">(Parcours<text:span text:style-name="T1"> </text:span>m@gistère,<text:span text:style-name="T1"> </text:span>6<text:span text:style-name="T1"> </text:span>h)</text:p>
          </table:table-cell>
          <table:covered-table-cell/>
          <table:table-cell table:style-name="Tableau1.A1" office:value-type="string">
            <text:p text:style-name="P5">C.<text:span text:style-name="T1"> </text:span>2<text:span text:style-name="T1"> </text:span>et<text:span text:style-name="T1"> </text:span>3<text:span text:style-name="T1"> </text:span></text:p>
            <text:p text:style-name="Standard"/>
            <text:p text:style-name="Standard"/>
            <text:p text:style-name="P9"/>
            <text:p text:style-name="Standard">Tous<text:span text:style-name="T1"> </text:span>cycles</text:p>
            <text:p text:style-name="Standard"/>
          </table:table-cell>
        </table:table-row>
        <table:table-row table:style-name="Tableau1.10">
          <table:table-cell table:style-name="Tableau1.A2" office:value-type="string">
            <text:p text:style-name="P4">Maîtrise<text:span text:style-name="T1"> </text:span>de<text:span text:style-name="T1"> </text:span>la<text:span text:style-name="T1"> </text:span>langue</text:p>
          </table:table-cell>
          <table:table-cell table:style-name="Tableau1.A2" table:number-columns-spanned="2" office:value-type="string">
            <text:p text:style-name="P17">S<text:span text:style-name="T1">’</text:span>écouter<text:span text:style-name="T1"> </text:span>parler,<text:span text:style-name="T1"> </text:span>s<text:span text:style-name="T1">’</text:span>écouter<text:span text:style-name="T1"> </text:span>lire<text:span text:style-name="T1"> </text:span></text:p>
            <text:p text:style-name="Standard">(Parcours<text:span text:style-name="T1"> </text:span>m@gistère,<text:span text:style-name="T1"> </text:span>3<text:span text:style-name="T1"> </text:span>h)</text:p>
            <text:p text:style-name="P13"/>
            <text:p text:style-name="P18">Des<text:span text:style-name="T1"> </text:span>écrits<text:span text:style-name="T1"> </text:span>courts<text:span text:style-name="T1"> </text:span>pour<text:span text:style-name="T1"> </text:span>un<text:span text:style-name="T1"> </text:span>projet<text:span text:style-name="T1"> </text:span></text:p>
            <text:p text:style-name="P11">(Parcours<text:span text:style-name="T1"> </text:span>m@gistère, 6<text:span text:style-name="T1"> </text:span>h)</text:p>
            <text:p text:style-name="P20">Les<text:span text:style-name="T1"> </text:span>troubles<text:span text:style-name="T1"> </text:span>du<text:span text:style-name="T1"> </text:span>langage<text:span text:style-name="T1"> </text:span>écrit</text:p>
            <text:p text:style-name="P11">(Parcours<text:span text:style-name="T1"> </text:span>m@gistère,<text:span text:style-name="T1"> </text:span>6<text:span text:style-name="T1"> </text:span>h)</text:p>
          </table:table-cell>
          <table:covered-table-cell/>
          <table:table-cell table:style-name="Tableau1.A1" office:value-type="string">
            <text:p text:style-name="P5">C.<text:span text:style-name="T1"> </text:span>2<text:span text:style-name="T1"> </text:span>et<text:span text:style-name="T1"> </text:span>3</text:p>
            <text:p text:style-name="Standard"/>
            <text:p text:style-name="Standard"/>
            <text:p text:style-name="Standard">C.<text:span text:style-name="T1"> </text:span>2<text:span text:style-name="T1"> </text:span>et<text:span text:style-name="T1"> </text:span>3</text:p>
            <text:p text:style-name="Standard"/>
            <text:p text:style-name="Standard"/>
            <text:p text:style-name="P9"/>
            <text:p text:style-name="Standard">C.<text:span text:style-name="T1"> </text:span>2<text:span text:style-name="T1"> </text:span>et<text:span text:style-name="T1"> </text:span>3</text:p>
            <text:p text:style-name="Standard"/>
          </table:table-cell>
        </table:table-row>
      </table:table>
      <text:p text:style-name="P11"/>
      <text:p text:style-name="P11"/>
      <text:p text:style-name="P11"/>
      <text:p text:style-name="P6">Animations<text:span text:style-name="T1"> </text:span>pour<text:span text:style-name="T1"> </text:span>les<text:span text:style-name="T1"> </text:span>écoles<text:span text:style-name="T1"> </text:span>« Ecoles<text:span text:style-name="T1"> </text:span>numériques »</text:p>
      <text:p text:style-name="Standard"/>
      <text:p text:style-name="Standard">12<text:span text:style-name="T1"> </text:span>heures<text:span text:style-name="T1"> </text:span>en<text:span text:style-name="T1"> </text:span>présentiel<text:span text:style-name="T1"> </text:span>à<text:span text:style-name="T1"> </text:span>partir<text:span text:style-name="T1"> </text:span>de<text:span text:style-name="T1"> </text:span>janvier<text:span text:style-name="T1"> </text:span>(<text:span text:style-name="T1"> </text:span>8<text:span text:style-name="T1"> </text:span>x<text:span text:style-name="T1"> </text:span>1h30)<text:span text:style-name="T1"> </text:span></text:p>
      <text:p text:style-name="Standard"/>
      <text:p text:style-name="Standard">6<text:span text:style-name="T1"> </text:span>heures<text:span text:style-name="T1"> </text:span>à<text:span text:style-name="T1"> </text:span>choix<text:span text:style-name="T1"> </text:span>sur<text:span text:style-name="T1"> </text:span>inscription<text:span text:style-name="T1"> </text:span>à<text:span text:style-name="T1"> </text:span>l<text:span text:style-name="T1">’</text:span>un<text:span text:style-name="T1"> </text:span>des<text:span text:style-name="T1"> </text:span>trois<text:span text:style-name="T1"> </text:span>modules<text:span text:style-name="T1"> </text:span>FOAD<text:span text:style-name="T1"> </text:span>suivants</text:p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2">Maitrise<text:span text:style-name="T1"> </text:span>de<text:span text:style-name="T1"> </text:span>la<text:span text:style-name="T1"> </text:span>langue<text:span text:style-name="T1"> </text:span>et<text:span text:style-name="T1"> </text:span>numérique</text:p>
          </table:table-cell>
          <table:table-cell table:style-name="Tableau2.A1" office:value-type="string">
            <text:p text:style-name="P12">Les<text:span text:style-name="T1"> </text:span>écrits<text:span text:style-name="T1"> </text:span>courts<text:span text:style-name="T1"> </text:span>pour<text:span text:style-name="T1"> </text:span>un<text:span text:style-name="T1"> </text:span>projet<text:span text:style-name="T1"> </text:span>6h<text:span text:style-name="T1"> </text:span>Cycle<text:span text:style-name="T1"> </text:span>2-3</text:p>
          </table:table-cell>
          <table:table-cell table:style-name="Tableau2.C1" office:value-type="string">
            <text:p text:style-name="P12">A<text:span text:style-name="T1"> </text:span>partir<text:span text:style-name="T1"> </text:span>du<text:span text:style-name="T1"> </text:span>29<text:span text:style-name="T1"> </text:span>février</text:p>
            <text:p text:style-name="P11">-</text:p>
          </table:table-cell>
        </table:table-row>
        <table:table-row table:style-name="Tableau2.1">
          <table:table-cell table:style-name="Tableau2.A1" office:value-type="string">
            <text:p text:style-name="P5">Education<text:span text:style-name="T1"> </text:span>morale<text:span text:style-name="T1"> </text:span>et<text:span text:style-name="T1"> </text:span>civique</text:p>
          </table:table-cell>
          <table:table-cell table:style-name="Tableau2.A1" office:value-type="string">
            <text:p text:style-name="P12">Maitriser<text:span text:style-name="T1"> </text:span>son<text:span text:style-name="T1"> </text:span>identité<text:span text:style-name="T1"> </text:span>numérique<text:span text:style-name="T1"> </text:span>6<text:span text:style-name="T1"> </text:span>h<text:span text:style-name="T1"> </text:span>tous<text:span text:style-name="T1"> </text:span>cycles</text:p>
          </table:table-cell>
          <table:table-cell table:style-name="Tableau2.C1" office:value-type="string">
            <text:p text:style-name="P12">A<text:span text:style-name="T1"> </text:span>partir<text:span text:style-name="T1"> </text:span>du<text:span text:style-name="T1"> </text:span>29<text:span text:style-name="T1"> </text:span>février</text:p>
            <text:p text:style-name="P11"/>
          </table:table-cell>
        </table:table-row>
        <table:table-row table:style-name="Tableau2.1">
          <table:table-cell table:style-name="Tableau2.A1" office:value-type="string">
            <text:p text:style-name="P12">Numérique<text:span text:style-name="T1"> </text:span>et<text:span text:style-name="T1"> </text:span>pédagogie<text:span text:style-name="T1"> </text:span>dans<text:span text:style-name="T1"> </text:span>les<text:span text:style-name="T1"> </text:span>disciplines<text:span text:style-name="T1"> </text:span>fondamentales</text:p>
          </table:table-cell>
          <table:table-cell table:style-name="Tableau2.A1" office:value-type="string">
            <text:p text:style-name="P12">Des<text:span text:style-name="T1"> </text:span>films<text:span text:style-name="T1"> </text:span>d<text:span text:style-name="T1">’</text:span>animation<text:span text:style-name="T1"> </text:span>en<text:span text:style-name="T1"> </text:span>classe<text:span text:style-name="T1"> </text:span>les<text:span text:style-name="T1"> </text:span>fondamentaux</text:p>
          </table:table-cell>
          <table:table-cell table:style-name="Tableau2.C1" office:value-type="string">
            <text:p text:style-name="P12">A<text:span text:style-name="T1"> </text:span>partir<text:span text:style-name="T1"> </text:span>du<text:span text:style-name="T1"> </text:span>29<text:span text:style-name="T1"> </text:span>février</text:p>
            <text:p text:style-name="P11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fr" fo:country="FR" style:font-name-asian="Times New Roman" style:font-size-asian="10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fo:color="#ff6600" style:font-name="Arial" fo:font-size="20pt" fo:font-weight="bold" style:letter-kerning="true" style:font-size-asian="20pt" style:font-weight-asian="bold" style:font-name-complex="Arial" style:font-size-complex="16pt" style:font-weight-complex="bold"/>
    </style:style>
    <style:style style:name="Paragraph_20_1" style:display-name="Paragraph 1" style:family="paragraph" style:parent-style-name="Standard">
      <style:paragraph-properties fo:margin-left="1.249cm" fo:margin-right="0cm" fo:text-indent="0cm" style:auto-text-indent="false"/>
      <style:text-properties style:font-name="Arial" fo:font-weight="bold" style:font-weight-asian="bold" style:font-name-complex="Arial"/>
    </style:style>
    <style:style style:name="Sous-paragraphe" style:family="paragraph" style:parent-style-name="Standard" style:list-style-name="WW8Num1">
      <style:text-properties style:font-name="Arial" style:font-name-complex="Arial"/>
    </style:style>
    <style:style style:name="sous_20_paragraphe_20_puce" style:display-name="sous paragraphe puce" style:family="paragraph" style:parent-style-name="Sous-paragraphe" style:next-style-name="Standard" style:list-style-name="">
      <style:paragraph-properties fo:margin-left="2.498cm" fo:margin-right="0cm" fo:text-indent="0cm" style:auto-text-indent="false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1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-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imations incontournables : 9 h</dc:title>
    <meta:initial-creator>IENB2</meta:initial-creator>
    <meta:creation-date>2015-09-25T16:44:00</meta:creation-date>
    <dc:creator>IENB2</dc:creator>
    <dc:date>2015-09-25T16:44:00</dc:date>
    <meta:print-date>2015-09-25T07:54:00</meta:print-date>
    <meta:editing-cycles>2</meta:editing-cycles>
    <meta:editing-duration>P15824DT17H31M44S</meta:editing-duration>
    <meta:document-statistic meta:table-count="2" meta:image-count="0" meta:object-count="0" meta:page-count="2" meta:paragraph-count="97" meta:word-count="537" meta:character-count="3093" meta:non-whitespace-character-count="2632"/>
    <meta:generator>LibreOffice/3.4$Win32 LibreOffice_project/340m1$Build-502</meta:generator>
    <meta:user-defined meta:name="Info 1"/>
    <meta:user-defined meta:name="Info 2"/>
    <meta:user-defined meta:name="Info 3"/>
    <meta:user-defined meta:name="Info 4"/>
  </office:meta>
</office:document-meta>
</file>