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4.108cm"/>
    </style:style>
    <style:style style:name="Tableau1.B" style:family="table-column">
      <style:table-column-properties style:column-width="5.958cm"/>
    </style:style>
    <style:style style:name="Tableau1.C" style:family="table-column">
      <style:table-column-properties style:column-width="2.053cm"/>
    </style:style>
    <style:style style:name="Tableau1.D" style:family="table-column">
      <style:table-column-properties style:column-width="4.2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4.108cm"/>
    </style:style>
    <style:style style:name="Tableau2.B" style:family="table-column">
      <style:table-column-properties style:column-width="5.958cm"/>
    </style:style>
    <style:style style:name="Tableau2.C" style:family="table-column">
      <style:table-column-properties style:column-width="2.053cm"/>
    </style:style>
    <style:style style:name="Tableau2.D" style:family="table-column">
      <style:table-column-properties style:column-width="4.28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401cm" fo:margin-left="-0.199cm" table:align="left" style:writing-mode="lr-tb"/>
    </style:style>
    <style:style style:name="Tableau3.A" style:family="table-column">
      <style:table-column-properties style:column-width="3.528cm"/>
    </style:style>
    <style:style style:name="Tableau3.B" style:family="table-column">
      <style:table-column-properties style:column-width="6.539cm"/>
    </style:style>
    <style:style style:name="Tableau3.C" style:family="table-column">
      <style:table-column-properties style:column-width="2.355cm"/>
    </style:style>
    <style:style style:name="Tableau3.D" style:family="table-column">
      <style:table-column-properties style:column-width="3.97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 style:font-weight-complex="bold"/>
    </style:style>
    <style:style style:name="P6" style:family="paragraph" style:parent-style-name="Standard"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fo:font-size="5pt" fo:font-weight="bold" style:font-size-asian="5pt" style:font-weight-asian="bold" style:font-name-complex="Calibri" style:font-size-complex="5pt"/>
    </style:style>
    <style:style style:name="P10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paragraph-properties style:snap-to-layout-grid="false"/>
      <style:text-properties style:font-name="Calibri" style:font-name-complex="Calibri"/>
    </style:style>
    <style:style style:name="P13" style:family="paragraph" style:parent-style-name="Standard">
      <style:paragraph-properties style:snap-to-layout-grid="false">
        <style:tab-stops>
          <style:tab-stop style:position="1.746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-asian="Calibri"/>
    </style:style>
    <style:style style:name="T2" style:family="text">
      <style:text-properties style:font-name="Calibri" fo:font-size="12pt" style:font-size-asian="12pt" style:font-name-complex="Calibri" style:font-size-complex="12pt" style:font-weight-complex="bold"/>
    </style:style>
    <style:style style:name="T3" style:family="text">
      <style:text-properties style:font-name="Calibri" fo:font-size="12pt" style:font-name-asian="Calibri" style:font-size-asian="12pt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name-asian="Calibri" style:font-weight-asian="bold" style:font-name-complex="Calibri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complex="Calibri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style:font-name-asian="Calibri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E<text:span text:style-name="T1"> </text:span>2 :<text:span text:style-name="T1"> </text:span>Dates<text:span text:style-name="T1"> </text:span>à<text:span text:style-name="T1"> </text:span>retenir</text:p>
      <text:p text:style-name="P3"/>
      <text:p text:style-name="P15"><text:span text:style-name="T2">Récapitulatif</text:span><text:span text:style-name="T3"> </text:span><text:span text:style-name="T2">des</text:span><text:span text:style-name="T3"> </text:span><text:span text:style-name="T5">animations</text:span><text:span text:style-name="T7"> </text:span><text:span text:style-name="T5">pédagogiques</text:span><text:span text:style-name="T7"> </text:span><text:span text:style-name="T5">incontournables</text:span><text:span text:style-name="T3"> </text:span><text:span text:style-name="T2">et</text:span><text:span text:style-name="T3"> </text:span><text:span text:style-name="T2">des</text:span><text:span text:style-name="T3"> </text:span><text:span text:style-name="T5">Périodes</text:span><text:span text:style-name="T7"> </text:span><text:span text:style-name="T5">1</text:span><text:span text:style-name="T7"> </text:span><text:span text:style-name="T5">et</text:span><text:span text:style-name="T7"> </text:span><text:span text:style-name="T5">2</text:span><text:span text:style-name="T3"> </text:span><text:span text:style-name="T2">avec</text:span><text:span text:style-name="T3"> </text:span><text:span text:style-name="T2">l</text:span><text:span text:style-name="T3">’</text:span><text:span text:style-name="T2">indication</text:span><text:span text:style-name="T3"> </text:span><text:span text:style-name="T2">des</text:span><text:span text:style-name="T3"> </text:span><text:span text:style-name="T2">cycles</text:span><text:span text:style-name="T3"> </text:span><text:span text:style-name="T2">(attention</text:span><text:span text:style-name="T3"> </text:span><text:span text:style-name="T2">d</text:span><text:span text:style-name="T3">’</text:span><text:span text:style-name="T2">autres</text:span><text:span text:style-name="T3"> </text:span><text:span text:style-name="T2">dates</text:span><text:span text:style-name="T3"> </text:span><text:span text:style-name="T2">sont</text:span><text:span text:style-name="T3"> </text:span><text:span text:style-name="T2">prévues</text:span><text:span text:style-name="T3"> </text:span><text:span text:style-name="T2">et</text:span><text:span text:style-name="T3"> </text:span><text:span text:style-name="T2">d</text:span><text:span text:style-name="T3">’</text:span><text:span text:style-name="T2">autres</text:span><text:span text:style-name="T3"> </text:span><text:span text:style-name="T2">animations</text:span><text:span text:style-name="T3"> </text:span><text:span text:style-name="T2">sont</text:span><text:span text:style-name="T3"> </text:span><text:span text:style-name="T2">prévues,</text:span><text:span text:style-name="T3"> </text:span><text:span text:style-name="T2">consulter</text:span><text:span text:style-name="T3"> </text:span><text:span text:style-name="T2">Gaia)</text:span></text:p>
      <text:p text:style-name="P3"/>
      <text:p text:style-name="P5">Les<text:span text:style-name="T1"> </text:span>incontournables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7">Animations<text:span text:style-name="T1"> </text:span>incontournables :<text:span text:style-name="T1"> </text:span>9<text:span text:style-name="T1"> </text:span>h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7">Contenu</text:p>
          </table:table-cell>
          <table:table-cell table:style-name="Tableau1.A2" office:value-type="string">
            <text:p text:style-name="P7">Cycle</text:p>
          </table:table-cell>
          <table:table-cell table:style-name="Tableau1.A1" office:value-type="string">
            <text:p text:style-name="P7">Premières<text:span text:style-name="T1"> </text:span>Dates</text:p>
          </table:table-cell>
        </table:table-row>
        <table:table-row table:style-name="Tableau1.1">
          <table:table-cell table:style-name="Tableau1.A2" office:value-type="string">
            <text:p text:style-name="P8">Éducation<text:span text:style-name="T1"> </text:span>morale<text:span text:style-name="T1"> </text:span>et<text:span text:style-name="T1"> </text:span>civique<text:span text:style-name="T1"> </text:span>6<text:span text:style-name="T1"> </text:span>h</text:p>
          </table:table-cell>
          <table:table-cell table:style-name="Tableau1.A2" office:value-type="string">
            <text:p text:style-name="P17"><text:span text:style-name="T10">-</text:span><text:span text:style-name="T11"> </text:span><text:span text:style-name="T10">2</text:span><text:span text:style-name="T11"> </text:span><text:span text:style-name="T10">h </text:span><text:span text:style-name="T11"> </text:span><text:span text:style-name="T10">présentiel</text:span><text:span text:style-name="T11"> </text:span><text:span text:style-name="T10">:</text:span><text:span text:style-name="T11"> </text:span><text:span text:style-name="T10">apports</text:span><text:span text:style-name="T11"> </text:span><text:span text:style-name="T10">théoriques.</text:span><text:span text:style-name="T4">*</text:span></text:p>
            <text:p text:style-name="P9"/>
            <text:p text:style-name="Standard"><text:span text:style-name="T12">-</text:span><text:span text:style-name="T14"> </text:span><text:span text:style-name="T12">2 h</text:span><text:span text:style-name="T14"> </text:span><text:span text:style-name="T12">à</text:span><text:span text:style-name="T14"> </text:span><text:span text:style-name="T12">distance :</text:span><text:span text:style-name="T14"> </text:span><text:span text:style-name="T12">réflexion</text:span><text:span text:style-name="T14"> </text:span><text:span text:style-name="T12">en</text:span><text:span text:style-name="T14"> </text:span><text:span text:style-name="T12">équipe</text:span><text:span text:style-name="T14"> </text:span><text:span text:style-name="T12">d</text:span><text:span text:style-name="T14">’</text:span><text:span text:style-name="T12">école</text:span><text:span text:style-name="T14"> </text:span><text:span text:style-name="T12">à</text:span><text:span text:style-name="T14"> </text:span><text:span text:style-name="T12">partir</text:span><text:span text:style-name="T14"> </text:span><text:span text:style-name="T12">de</text:span><text:span text:style-name="T14"> </text:span><text:span text:style-name="T12">deux</text:span><text:span text:style-name="T14"> </text:span><text:span text:style-name="T12">ou</text:span><text:span text:style-name="T14"> </text:span><text:span text:style-name="T12">trois</text:span><text:span text:style-name="T14"> </text:span><text:span text:style-name="T12">axes</text:span><text:span text:style-name="T14"> </text:span><text:span text:style-name="T12">ciblés.</text:span></text:p>
            <text:p text:style-name="P10"/>
            <text:p text:style-name="Standard"><text:span text:style-name="T12">-</text:span><text:span text:style-name="T14"> </text:span><text:span text:style-name="T12">2</text:span><text:span text:style-name="T14"> </text:span><text:span text:style-name="T12">h présentiel :</text:span><text:span text:style-name="T14"> </text:span><text:span text:style-name="T12">mise</text:span><text:span text:style-name="T14"> </text:span><text:span text:style-name="T12">en</text:span><text:span text:style-name="T14"> </text:span><text:span text:style-name="T12">œuvre</text:span><text:span text:style-name="T14"> </text:span><text:span text:style-name="T12">pédagogique</text:span><text:span text:style-name="T14"> </text:span><text:span text:style-name="T12">(construction</text:span><text:span text:style-name="T14"> </text:span><text:span text:style-name="T12">de</text:span><text:span text:style-name="T14"> </text:span><text:span text:style-name="T12">progressions</text:span><text:span text:style-name="T14"> </text:span><text:span text:style-name="T12">et</text:span><text:span text:style-name="T14"> </text:span><text:span text:style-name="T12">de</text:span><text:span text:style-name="T14"> </text:span><text:span text:style-name="T12">programmations).</text:span></text:p>
          </table:table-cell>
          <table:table-cell table:style-name="Tableau1.A2" office:value-type="string">
            <text:p text:style-name="P12">C.<text:span text:style-name="T1"> </text:span>2<text:span text:style-name="T1"> </text:span>et<text:span text:style-name="T1"> </text:span>3</text:p>
          </table:table-cell>
          <table:table-cell table:style-name="Tableau1.A1" office:value-type="string">
            <text:p text:style-name="P17"><text:span text:style-name="T4">*</text:span><text:span text:style-name="T10">,</text:span><text:span text:style-name="T11"> </text:span><text:span text:style-name="T10">09/11/2015,</text:span><text:span text:style-name="T11"> </text:span><text:span text:style-name="T10">17h/19h :</text:span><text:span text:style-name="T11"> </text:span><text:span text:style-name="T10">écoles</text:span><text:span text:style-name="T11"> </text:span><text:span text:style-name="T10">des</text:span><text:span text:style-name="T11"> </text:span><text:span text:style-name="T10">secteurs</text:span><text:span text:style-name="T11"> </text:span><text:span text:style-name="T10">de</text:span><text:span text:style-name="T11"> </text:span><text:span text:style-name="T10">collège</text:span><text:span text:style-name="T11"> </text:span><text:span text:style-name="T10">Danjoutin-Chateaudun-Essert</text:span><text:span text:style-name="T11"> </text:span><text:span text:style-name="T10">Cousteau</text:span></text:p>
            <text:p text:style-name="Standard"><text:span text:style-name="T4">*</text:span><text:span text:style-name="T12">10/11/2015,</text:span><text:span text:style-name="T14"> </text:span><text:span text:style-name="T12">17h/19h :</text:span><text:span text:style-name="T14"> </text:span><text:span text:style-name="T12">écoles</text:span><text:span text:style-name="T14"> </text:span><text:span text:style-name="T12">du</text:span><text:span text:style-name="T14"> </text:span><text:span text:style-name="T12">secteur</text:span><text:span text:style-name="T14"> </text:span><text:span text:style-name="T12">de</text:span><text:span text:style-name="T14"> </text:span><text:span text:style-name="T12">collège</text:span><text:span text:style-name="T14"> </text:span><text:span text:style-name="T12">Vinci</text:span></text:p>
            <text:p text:style-name="P11">17/11/2015<text:span text:style-name="T1"> </text:span>pour<text:span text:style-name="T1"> </text:span>tous<text:span text:style-name="T1"> </text:span>en<text:span text:style-name="T1"> </text:span>école</text:p>
          </table:table-cell>
        </table:table-row>
        <table:table-row table:style-name="Tableau1.1">
          <table:table-cell table:style-name="Tableau1.A2" office:value-type="string">
            <text:p text:style-name="P8">Le<text:span text:style-name="T1"> </text:span>nouveau<text:span text:style-name="T1"> </text:span>programme<text:span text:style-name="T1"> </text:span>de<text:span text:style-name="T1"> </text:span>l<text:span text:style-name="T1">’</text:span>école<text:span text:style-name="T1"> </text:span>maternelle<text:span text:style-name="T1"> </text:span>6<text:span text:style-name="T1"> </text:span>h</text:p>
          </table:table-cell>
          <table:table-cell table:style-name="Tableau1.A2" office:value-type="string">
            <text:p text:style-name="P17"><text:span text:style-name="T10">-</text:span><text:span text:style-name="T11"> </text:span><text:span text:style-name="T10">2</text:span><text:span text:style-name="T11"> </text:span><text:span text:style-name="T10">h</text:span><text:span text:style-name="T11"> </text:span><text:span text:style-name="T10">présentiel :</text:span><text:span text:style-name="T11"> </text:span><text:span text:style-name="T10">présentation</text:span><text:span text:style-name="T11"> </text:span><text:span text:style-name="T10">et</text:span><text:span text:style-name="T11"> </text:span><text:span text:style-name="T10">enjeux</text:span><text:span text:style-name="T11"> </text:span><text:span text:style-name="T10">du</text:span><text:span text:style-name="T11"> </text:span><text:span text:style-name="T10">nouveau</text:span><text:span text:style-name="T11"> </text:span><text:span text:style-name="T10">programme.</text:span><text:span text:style-name="T4">*</text:span></text:p>
            <text:p text:style-name="P9"/>
            <text:p text:style-name="P11">-<text:span text:style-name="T1"> </text:span>2<text:span text:style-name="T1"> </text:span>h<text:span text:style-name="T1"> </text:span>à<text:span text:style-name="T1"> </text:span>distance :<text:span text:style-name="T1"> </text:span>construction<text:span text:style-name="T1"> </text:span>de<text:span text:style-name="T1"> </text:span>progressions<text:span text:style-name="T1"> </text:span>et<text:span text:style-name="T1"> </text:span>programmations<text:span text:style-name="T1"> </text:span></text:p>
            <text:p text:style-name="P10"/>
            <text:p text:style-name="Standard"><text:span text:style-name="T12">-</text:span><text:span text:style-name="T14"> </text:span><text:span text:style-name="T12">2</text:span><text:span text:style-name="T14"> </text:span><text:span text:style-name="T12">h</text:span><text:span text:style-name="T14"> </text:span><text:span text:style-name="T12">présentiel :</text:span><text:span text:style-name="T14"> </text:span><text:span text:style-name="T13">mise</text:span><text:span text:style-name="T15"> </text:span><text:span text:style-name="T13">en</text:span><text:span text:style-name="T15"> </text:span><text:span text:style-name="T13">œuvre</text:span><text:span text:style-name="T15"> </text:span><text:span text:style-name="T13">pédagogique</text:span><text:span text:style-name="T15"> </text:span><text:span text:style-name="T13">-</text:span><text:span text:style-name="T15"> </text:span><text:span text:style-name="T13">progressions-programmations-évaluations</text:span></text:p>
          </table:table-cell>
          <table:table-cell table:style-name="Tableau1.A2" office:value-type="string">
            <text:p text:style-name="P12"><text:span text:style-name="T1"><text:s/></text:span>C.<text:span text:style-name="T1"> </text:span>1</text:p>
          </table:table-cell>
          <table:table-cell table:style-name="Tableau1.A1" office:value-type="string">
            <text:p text:style-name="P17"><text:span text:style-name="T4">*</text:span><text:span text:style-name="T10">03/11/2015</text:span><text:span text:style-name="T11"> </text:span><text:span text:style-name="T10">,</text:span><text:span text:style-name="T11"> </text:span><text:span text:style-name="T10">17h/19h :</text:span><text:span text:style-name="T11"> </text:span></text:p>
            <text:p text:style-name="Standard"><text:span text:style-name="T10">écoles</text:span><text:span text:style-name="T11"> </text:span><text:span text:style-name="T10">des</text:span><text:span text:style-name="T11"> </text:span><text:span text:style-name="T10">secteurs</text:span><text:span text:style-name="T11"> </text:span><text:span text:style-name="T10">de</text:span><text:span text:style-name="T11"> </text:span><text:span text:style-name="T10">collège</text:span><text:span text:style-name="T11"> </text:span><text:span text:style-name="T10">Danjoutin</text:span><text:span text:style-name="T11"> </text:span><text:span text:style-name="T10">et</text:span><text:span text:style-name="T11"> </text:span><text:span text:style-name="T10">les</text:span><text:span text:style-name="T11"> </text:span><text:span text:style-name="T10">écoles</text:span><text:span text:style-name="T11"> </text:span><text:span text:style-name="T10">Victor</text:span><text:span text:style-name="T11"> </text:span><text:span text:style-name="T10">Hugo,</text:span><text:span text:style-name="T11"> </text:span><text:span text:style-name="T10">Essert</text:span><text:span text:style-name="T11"> </text:span><text:span text:style-name="T10">Bavilliers</text:span><text:span text:style-name="T11"> </text:span><text:span text:style-name="T10">et</text:span><text:span text:style-name="T11"> </text:span><text:span text:style-name="T10">Argiesans</text:span></text:p>
            <text:p text:style-name="Standard"><text:span text:style-name="T4">*</text:span><text:span text:style-name="T11"> </text:span><text:span text:style-name="T10">02/11/2015</text:span><text:span text:style-name="T11"> <text:s/></text:span><text:span text:style-name="T10">17h/19h :</text:span><text:span text:style-name="T11"> </text:span></text:p>
            <text:p text:style-name="P6">Ecoles<text:span text:style-name="T1"> </text:span>des<text:span text:style-name="T1"> </text:span>REP<text:span text:style-name="T1"> </text:span>et<text:span text:style-name="T1"> </text:span>REP+,<text:span text:style-name="T1"> </text:span>celles<text:span text:style-name="T1"> </text:span>du<text:span text:style-name="T1"> </text:span>secteur<text:span text:style-name="T1"> </text:span>de<text:span text:style-name="T1"> </text:span>collège<text:span text:style-name="T1"> </text:span>Châteaudun,<text:span text:style-name="T1"> </text:span>et<text:span text:style-name="T1"> </text:span>l<text:span text:style-name="T1">’ </text:span>école<text:span text:style-name="T1"> </text:span>Metzger<text:span text:style-name="T1"> </text:span></text:p>
            <text:p text:style-name="P11">17/11/2015<text:span text:style-name="T1"> </text:span>pour<text:span text:style-name="T1"> </text:span>tous<text:span text:style-name="T1"> </text:span>en<text:span text:style-name="T1"> </text:span>école</text:p>
          </table:table-cell>
        </table:table-row>
      </table:table>
      <text:p text:style-name="Standard"/>
      <text:p text:style-name="P3"/>
      <text:p text:style-name="Standard"><text:span text:style-name="T8">Les</text:span><text:span text:style-name="T9"> </text:span><text:span text:style-name="T8">animations</text:span><text:span text:style-name="T9"> </text:span><text:span text:style-name="T8">à</text:span><text:span text:style-name="T9"> </text:span><text:span text:style-name="T8">public</text:span><text:span text:style-name="T9"> </text:span><text:span text:style-name="T8">désigné</text:span><text:span text:style-name="T9"> </text:span><text:span text:style-name="T8">en</text:span><text:span text:style-name="T9"> </text:span><text:span text:style-name="T8">Période</text:span><text:span text:style-name="T9"> </text:span><text:span text:style-name="T8">1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La<text:span text:style-name="T1"> </text:span>question<text:span text:style-name="T1"> </text:span>du<text:span text:style-name="T1"> </text:span>maintien</text:p>
          </table:table-cell>
          <table:table-cell table:style-name="Tableau2.A1" office:value-type="string">
            <text:p text:style-name="P12">Enseignants<text:span text:style-name="T1"> </text:span>ayant<text:span text:style-name="T1"> </text:span>vu<text:span text:style-name="T1"> </text:span>un<text:span text:style-name="T1"> </text:span>dossier<text:span text:style-name="T1"> </text:span>de<text:span text:style-name="T1"> </text:span>refus<text:span text:style-name="T1"> </text:span>de<text:span text:style-name="T1"> </text:span>maintien<text:span text:style-name="T1"> </text:span>et<text:span text:style-name="T1"> </text:span>enseignants<text:span text:style-name="T1"> </text:span>recevant<text:span text:style-name="T1"> </text:span>cet<text:span text:style-name="T1"> </text:span>élève<text:span text:style-name="T1"> </text:span>dans<text:span text:style-name="T1"> </text:span>leur<text:span text:style-name="T1"> </text:span>classe.</text:p>
          </table:table-cell>
          <table:table-cell table:style-name="Tableau2.A1" office:value-type="string">
            <text:p text:style-name="P12">C2-C3</text:p>
          </table:table-cell>
          <table:table-cell table:style-name="Tableau2.D1" office:value-type="string">
            <text:p text:style-name="P12">06/10/2015</text:p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8">Entrer<text:span text:style-name="T1"> </text:span>en<text:span text:style-name="T1"> </text:span>REP</text:p>
          </table:table-cell>
          <table:table-cell table:style-name="Tableau2.A1" office:value-type="string">
            <text:p text:style-name="P13">Conférence<text:span text:style-name="T1"> </text:span>ATD<text:span text:style-name="T1"> </text:span>quart<text:span text:style-name="T1"> </text:span>monde</text:p>
          </table:table-cell>
          <table:table-cell table:style-name="Tableau2.A1" office:value-type="string">
            <text:p text:style-name="P12">tous</text:p>
          </table:table-cell>
          <table:table-cell table:style-name="Tableau2.D1" office:value-type="string">
            <text:p text:style-name="P12">7/10/2015</text:p>
          </table:table-cell>
        </table:table-row>
        <table:table-row table:style-name="Tableau2.1">
          <table:table-cell table:style-name="Tableau2.A1" office:value-type="string">
            <text:p text:style-name="P8">Directeurs<text:span text:style-name="T1"> </text:span></text:p>
          </table:table-cell>
          <table:table-cell table:style-name="Tableau2.A1" office:value-type="string">
            <text:p text:style-name="P13">Prévention<text:span text:style-name="T1"> </text:span>santé<text:span text:style-name="T1"> </text:span>et<text:span text:style-name="T1"> </text:span>sécurité</text:p>
          </table:table-cell>
          <table:table-cell table:style-name="Tableau2.A1" office:value-type="string">
            <text:p text:style-name="P12">tous</text:p>
          </table:table-cell>
          <table:table-cell table:style-name="Tableau2.D1" office:value-type="string">
            <text:p text:style-name="P12">5/11/2015</text:p>
          </table:table-cell>
        </table:table-row>
      </table:table>
      <text:p text:style-name="Standard"/>
      <text:p text:style-name="Standard"/>
      <text:p text:style-name="P4">Animation<text:span text:style-name="T1"> </text:span>à<text:span text:style-name="T1"> </text:span>choix<text:span text:style-name="T1"> </text:span>Période<text:span text:style-name="T1"> </text:span>1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1"><text:span text:style-name="T10">Animation</text:span><text:span text:style-name="T11"> </text:span><text:span text:style-name="T10">à</text:span><text:span text:style-name="T11"> </text:span><text:span text:style-name="T10">choix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8">3<text:span text:style-name="T1"> </text:span>h<text:span text:style-name="T1"> </text:span>à<text:span text:style-name="T1"> </text:span>choix<text:span text:style-name="T1"> </text:span>et<text:span text:style-name="T1"> </text:span>/ou<text:span text:style-name="T1"> </text:span>à<text:span text:style-name="T1"> </text:span>public<text:span text:style-name="T1"> </text:span>désigné</text:p>
          </table:table-cell>
          <table:table-cell table:style-name="Tableau3.A2" office:value-type="string">
            <text:p text:style-name="P16"><text:span text:style-name="T12">-</text:span><text:span text:style-name="T10">Trois</text:span><text:span text:style-name="T11"> </text:span><text:span text:style-name="T10">compositeurs</text:span><text:span text:style-name="T11"> </text:span><text:span text:style-name="T10">écrivent</text:span><text:span text:style-name="T11"> </text:span><text:span text:style-name="T10">pour</text:span><text:span text:style-name="T11"> </text:span><text:span text:style-name="T10">l</text:span><text:span text:style-name="T11">’</text:span><text:span text:style-name="T10">école</text:span><text:span text:style-name="T4">*C2</text:span><text:span text:style-name="T6"> </text:span><text:span text:style-name="T4">enseignants</text:span><text:span text:style-name="T6"> </text:span><text:span text:style-name="T4">inscrits</text:span><text:span text:style-name="T6"> </text:span><text:span text:style-name="T4">au</text:span><text:span text:style-name="T6"> </text:span><text:span text:style-name="T4">projet</text:span></text:p>
            <text:p text:style-name="P14"/>
          </table:table-cell>
          <table:table-cell table:style-name="Tableau3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leau3.A1" office:value-type="string">
            <text:p text:style-name="P8">c.2 :<text:span text:style-name="T1"> </text:span>12/10/15</text:p>
            <text:p text:style-name="Standard"><text:span text:style-name="T4">*</text:span><text:span text:style-name="T10">c.3 :</text:span><text:span text:style-name="T11"> </text:span><text:span text:style-name="T10">13/10/15</text:span></text:p>
            <text:p text:style-name="Standard"><text:span text:style-name="T10">école</text:span><text:span text:style-name="T11"> </text:span><text:span text:style-name="T10">élém.</text:span><text:span text:style-name="T11"> </text:span><text:span text:style-name="T10">L.</text:span><text:span text:style-name="T11"> </text:span><text:span text:style-name="T10">Pergaud</text:span><text:span text:style-name="T11"> </text:span><text:span text:style-name="T10">à</text:span><text:span text:style-name="T11"> </text:span><text:span text:style-name="T10">Belfort,</text:span><text:span text:style-name="T11"> </text:span><text:span text:style-name="T10">17h/19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color="#ff6600"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Paragraph_20_1" style:display-name="Paragraph 1" style:family="paragraph" style:parent-style-name="Standard">
      <style:paragraph-properties fo:margin-left="1.249cm" fo:margin-right="0cm" fo:text-indent="0cm" style:auto-text-indent="false"/>
      <style:text-properties style:font-name="Arial" fo:font-weight="bold" style:font-weight-asian="bold" style:font-name-complex="Arial"/>
    </style:style>
    <style:style style:name="Sous-paragraphe" style:family="paragraph" style:parent-style-name="Standard" style:list-style-name="WW8Num1">
      <style:text-properties style:font-name="Arial" style:font-name-complex="Arial"/>
    </style:style>
    <style:style style:name="sous_20_paragraphe_20_puce" style:display-name="sous paragraphe puce" style:family="paragraph" style:parent-style-name="Sous-paragraphe" style:next-style-name="Standard" style:list-style-name="">
      <style:paragraph-properties fo:margin-left="2.49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</dc:title>
    <meta:initial-creator>IENB2</meta:initial-creator>
    <meta:creation-date>2015-09-25T16:45:00</meta:creation-date>
    <dc:creator>IENB2</dc:creator>
    <dc:date>2015-09-25T16:45:00</dc:date>
    <meta:editing-cycles>2</meta:editing-cycles>
    <meta:editing-duration>P15824DT17H31M44S</meta:editing-duration>
    <meta:document-statistic meta:table-count="3" meta:image-count="0" meta:object-count="0" meta:page-count="1" meta:paragraph-count="45" meta:word-count="291" meta:character-count="1786" meta:non-whitespace-character-count="1532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