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66cm" fo:margin-left="0.436cm" table:align="left" style:writing-mode="lr-tb"/>
    </style:style>
    <style:style style:name="Tableau1.A" style:family="table-column">
      <style:table-column-properties style:column-width="3.946cm"/>
    </style:style>
    <style:style style:name="Tableau1.B" style:family="table-column">
      <style:table-column-properties style:column-width="1.72cm"/>
    </style:style>
    <style:style style:name="Tableau1.C" style:family="table-column">
      <style:table-column-properties style:column-width="6.163cm"/>
    </style:style>
    <style:style style:name="Tableau1.D" style:family="table-column">
      <style:table-column-properties style:column-width="3.9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766cm" fo:margin-left="0.436cm" table:align="left" style:writing-mode="lr-tb"/>
    </style:style>
    <style:style style:name="Tableau2.A" style:family="table-column">
      <style:table-column-properties style:column-width="3.366cm"/>
    </style:style>
    <style:style style:name="Tableau2.B" style:family="table-column">
      <style:table-column-properties style:column-width="1.588cm"/>
    </style:style>
    <style:style style:name="Tableau2.C" style:family="table-column">
      <style:table-column-properties style:column-width="0.132cm"/>
    </style:style>
    <style:style style:name="Tableau2.D" style:family="table-column">
      <style:table-column-properties style:column-width="6.556cm"/>
    </style:style>
    <style:style style:name="Tableau2.E" style:family="table-column">
      <style:table-column-properties style:column-width="4.12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766cm" fo:margin-left="0.436cm" table:align="left" style:writing-mode="lr-tb"/>
    </style:style>
    <style:style style:name="Tableau3.A" style:family="table-column">
      <style:table-column-properties style:column-width="3.939cm"/>
    </style:style>
    <style:style style:name="Tableau3.B" style:family="table-column">
      <style:table-column-properties style:column-width="1.72cm"/>
    </style:style>
    <style:style style:name="Tableau3.C" style:family="table-column">
      <style:table-column-properties style:column-width="6.179cm"/>
    </style:style>
    <style:style style:name="Tableau3.D" style:family="table-column">
      <style:table-column-properties style:column-width="3.92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style:min-row-height="0.81cm" style:keep-together="true" fo:keep-together="auto"/>
    </style:style>
    <style:style style:name="Tableau4" style:family="table">
      <style:table-properties style:width="15.766cm" fo:margin-left="0.436cm" table:align="left" style:writing-mode="lr-tb"/>
    </style:style>
    <style:style style:name="Tableau4.A" style:family="table-column">
      <style:table-column-properties style:column-width="2.731cm"/>
    </style:style>
    <style:style style:name="Tableau4.B" style:family="table-column">
      <style:table-column-properties style:column-width="1.72cm"/>
    </style:style>
    <style:style style:name="Tableau4.C" style:family="table-column">
      <style:table-column-properties style:column-width="7.394cm"/>
    </style:style>
    <style:style style:name="Tableau4.D" style:family="table-column">
      <style:table-column-properties style:column-width="3.92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766cm" fo:margin-left="0.436cm" table:align="left" style:writing-mode="lr-tb"/>
    </style:style>
    <style:style style:name="Tableau5.A" style:family="table-column">
      <style:table-column-properties style:column-width="3.935cm"/>
    </style:style>
    <style:style style:name="Tableau5.B" style:family="table-column">
      <style:table-column-properties style:column-width="1.72cm"/>
    </style:style>
    <style:style style:name="Tableau5.C" style:family="table-column">
      <style:table-column-properties style:column-width="6.186cm"/>
    </style:style>
    <style:style style:name="Tableau5.D" style:family="table-column">
      <style:table-column-properties style:column-width="3.92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766cm" fo:margin-left="0.436cm" table:align="left" style:writing-mode="lr-tb"/>
    </style:style>
    <style:style style:name="Tableau6.A" style:family="table-column">
      <style:table-column-properties style:column-width="3.935cm"/>
    </style:style>
    <style:style style:name="Tableau6.B" style:family="table-column">
      <style:table-column-properties style:column-width="1.72cm"/>
    </style:style>
    <style:style style:name="Tableau6.C" style:family="table-column">
      <style:table-column-properties style:column-width="6.186cm"/>
    </style:style>
    <style:style style:name="Tableau6.D" style:family="table-column">
      <style:table-column-properties style:column-width="3.92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 style:list-style-name="WW8Num3">
      <style:paragraph-properties fo:text-align="justify" style:justify-single-word="false" style:snap-to-layout-grid="fals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tyle="italic" style:font-style-asian="italic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ff0000" style:font-name="Calibri" style:font-name-complex="Calibri"/>
    </style:style>
    <style:style style:name="P14" style:family="paragraph" style:parent-style-name="Standard" style:master-page-name="Standard">
      <style:paragraph-properties fo:margin-left="0cm" fo:margin-right="-0.826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/>
    </style:style>
    <style:style style:name="T4" style:family="text">
      <style:text-properties style:font-name="Calibri" style:text-underline-style="solid" style:text-underline-width="auto" style:text-underline-color="font-color" style:font-name-complex="Calibri"/>
    </style:style>
    <style:style style:name="T5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weight="bold" style:font-name-asian="Calibri" style:font-weight-asian="bold" style:font-name-complex="Calibri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fo:font-style="italic" style:font-name-asian="Calibri" style:font-style-asian="italic" style:font-name-complex="Calibri"/>
    </style:style>
    <style:style style:name="T12" style:family="text">
      <style:text-properties style:font-name-asian="Calibri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ANNEXE</text:span><text:span text:style-name="T3"> <text:s/></text:span><text:span text:style-name="T2">3 :</text:span><text:span text:style-name="T3"> </text:span><text:span text:style-name="T2">tableau</text:span><text:span text:style-name="T3"> </text:span><text:span text:style-name="T2">d</text:span><text:span text:style-name="T3">’</text:span><text:span text:style-name="T2">inscription</text:span><text:span text:style-name="T3"> </text:span><text:span text:style-name="T2">GAIA</text:span><text:span text:style-name="T3"> </text:span><text:span text:style-name="T2">(surligner</text:span><text:span text:style-name="T3"> </text:span><text:span text:style-name="T2">les</text:span><text:span text:style-name="T3"> </text:span><text:span text:style-name="T2">animations</text:span><text:span text:style-name="T3"> </text:span><text:span text:style-name="T2">retenues</text:span><text:span text:style-name="T3"> </text:span><text:span text:style-name="T2">et</text:span><text:span text:style-name="T3"> </text:span><text:span text:style-name="T2">noter</text:span><text:span text:style-name="T3"> </text:span><text:span text:style-name="T2">les</text:span><text:span text:style-name="T3"> </text:span><text:span text:style-name="T2">dates)</text:span></text:p>
      <text:p text:style-name="P2"/>
      <text:p text:style-name="P2"/>
      <text:p text:style-name="Standard"><text:span text:style-name="T4">09</text:span><text:span text:style-name="T5"> </text:span><text:span text:style-name="T4">heures</text:span><text:span text:style-name="T5"> </text:span><text:span text:style-name="T4">d</text:span><text:span text:style-name="T5">’</text:span><text:span text:style-name="T4">animations</text:span><text:span text:style-name="T5"> </text:span><text:span text:style-name="T4">incontournables</text:span><text:span text:style-name="T5"> </text:span><text:span text:style-name="T4">à</text:span><text:span text:style-name="T5"> </text:span><text:span text:style-name="T4">public</text:span><text:span text:style-name="T5"> </text:span><text:span text:style-name="T4">désigné</text:span><text:span text:style-name="T5"> </text:span><text:span text:style-name="T4">selon</text:span><text:span text:style-name="T5"> </text:span><text:span text:style-name="T4">les</text:span><text:span text:style-name="T5"> </text:span><text:span text:style-name="T4">cycles</text:span><text:span text:style-name="T5"> </text:span><text:span text:style-name="T4">d</text:span><text:span text:style-name="T5">’</text:span><text:span text:style-name="T4">enseignement dispositif</text:span><text:span text:style-name="T5"> </text:span><text:span text:style-name="T4">Circonscription</text:span><text:span text:style-name="T5"> </text:span><text:span text:style-name="T4">B1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Dispositif</text:p>
          </table:table-cell>
          <table:table-cell table:style-name="Tableau1.A1" office:value-type="string">
            <text:p text:style-name="P5">Module</text:p>
          </table:table-cell>
          <table:table-cell table:style-name="Tableau1.A1" office:value-type="string">
            <text:p text:style-name="P5">Intitulé</text:p>
          </table:table-cell>
          <table:table-cell table:style-name="Tableau1.D1" office:value-type="string">
            <text:p text:style-name="P5">Dates<text:span text:style-name="T12"> </text:span>(à<text:span text:style-name="T12"> </text:span>relever<text:span text:style-name="T12"> </text:span>lors<text:span text:style-name="T12"> </text:span>de<text:span text:style-name="T12"> </text:span>l<text:span text:style-name="T12">’</text:span>inscription<text:span text:style-name="T12"> </text:span>sous<text:span text:style-name="T12"> </text:span>gaia)</text:p>
          </table:table-cell>
        </table:table-row>
        <table:table-row table:style-name="Tableau1.1">
          <table:table-cell table:style-name="Tableau1.A1" office:value-type="string">
            <text:p text:style-name="P5">15D0900002</text:p>
          </table:table-cell>
          <table:table-cell table:style-name="Tableau1.A1" office:value-type="string">
            <text:p text:style-name="P5">3600</text:p>
          </table:table-cell>
          <table:table-cell table:style-name="Tableau1.A1" office:value-type="string">
            <text:p text:style-name="P5">Le<text:span text:style-name="T12"> </text:span>programme<text:span text:style-name="T12"> </text:span>à<text:span text:style-name="T12"> </text:span>l<text:span text:style-name="T12">’</text:span>école<text:span text:style-name="T12"> </text:span>maternelle<text:span text:style-name="T12"> </text:span>9h</text:p>
            <text:p text:style-name="P4">Cycle<text:span text:style-name="T12"> </text:span>1</text:p>
          </table:table-cell>
          <table:table-cell table:style-name="Tableau1.D1" office:value-type="string">
            <text:p text:style-name="P5">-</text:p>
            <text:p text:style-name="P4">-</text:p>
            <text:p text:style-name="P4">-</text:p>
            <text:p text:style-name="P4">-<text:span text:style-name="T12"> </text:span></text:p>
          </table:table-cell>
        </table:table-row>
        <table:table-row table:style-name="Tableau1.1">
          <table:table-cell table:style-name="Tableau1.A1" office:value-type="string">
            <text:p text:style-name="P5">15D0900002</text:p>
          </table:table-cell>
          <table:table-cell table:style-name="Tableau1.A1" office:value-type="string">
            <text:p text:style-name="P5">3606</text:p>
          </table:table-cell>
          <table:table-cell table:style-name="Tableau1.A1" office:value-type="string">
            <text:p text:style-name="P5">Education<text:span text:style-name="T12"> </text:span>morale<text:span text:style-name="T12"> </text:span>et<text:span text:style-name="T12"> </text:span>civique<text:span text:style-name="T12"> </text:span>6<text:span text:style-name="T12"> </text:span>h</text:p>
            <text:p text:style-name="P4">Cycle<text:span text:style-name="T12"> </text:span>2<text:span text:style-name="T12"> </text:span>et<text:span text:style-name="T12"> </text:span>3</text:p>
          </table:table-cell>
          <table:table-cell table:style-name="Tableau1.D1" office:value-type="string">
            <text:p text:style-name="P5">-</text:p>
            <text:p text:style-name="P4">-</text:p>
            <text:p text:style-name="P4">-</text:p>
          </table:table-cell>
        </table:table-row>
        <table:table-row table:style-name="Tableau1.1">
          <table:table-cell table:style-name="Tableau1.A1" office:value-type="string">
            <text:p text:style-name="P5">15D0900002</text:p>
          </table:table-cell>
          <table:table-cell table:style-name="Tableau1.A1" office:value-type="string">
            <text:p text:style-name="P5">3606</text:p>
          </table:table-cell>
          <table:table-cell table:style-name="Tableau1.A1" office:value-type="string">
            <text:p text:style-name="P5">Les<text:span text:style-name="T12"> </text:span>nouveaux<text:span text:style-name="T12"> </text:span>programmes<text:span text:style-name="T12"> <text:s/></text:span>3h</text:p>
            <text:p text:style-name="P4">Cycle<text:span text:style-name="T12"> </text:span>2<text:span text:style-name="T12"> </text:span>et<text:span text:style-name="T12"> </text:span>3</text:p>
          </table:table-cell>
          <table:table-cell table:style-name="Tableau1.D1" office:value-type="string">
            <text:p text:style-name="P5">-<text:span text:style-name="T12"> </text:span></text:p>
          </table:table-cell>
        </table:table-row>
      </table:table>
      <text:p text:style-name="Standard"/>
      <text:p text:style-name="Standard">9 heures d’animation à déterminer en fonction des animations à public désigné et des heures restantes pour les animations à choix</text:p>
      <text:p text:style-name="Standard"/>
      <text:p text:style-name="Standard"><text:span text:style-name="T4">Animations</text:span><text:span text:style-name="T5"> </text:span><text:span text:style-name="T4">à</text:span><text:span text:style-name="T5"> </text:span><text:span text:style-name="T4">public</text:span><text:span text:style-name="T5"> </text:span><text:span text:style-name="T4">désigné</text:span><text:span text:style-name="T5"> </text:span><text:span text:style-name="T4">en</text:span><text:span text:style-name="T5"> </text:span><text:span text:style-name="T4">fonction</text:span><text:span text:style-name="T5"> </text:span><text:span text:style-name="T4">des</text:span><text:span text:style-name="T5"> </text:span><text:span text:style-name="T4">situations</text:span><text:span text:style-name="T5"> </text:span><text:span text:style-name="T4">d</text:span><text:span text:style-name="T5">’</text:span><text:span text:style-name="T4">enseignement :</text:span><text:span text:style-name="T5"> </text:span><text:span text:style-name="T4">3</text:span><text:span text:style-name="T5"> </text:span><text:span text:style-name="T4">H</text:span><text:span text:style-name="T5"> </text:span><text:span text:style-name="T4">(dispositif</text:span><text:span text:style-name="T5"> </text:span><text:span text:style-name="T4">B1</text:span><text:span text:style-name="T5"> </text:span><text:span text:style-name="T4">et</text:span><text:span text:style-name="T5"> </text:span><text:span text:style-name="T4">départemental)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Dispositif</text:p>
          </table:table-cell>
          <table:table-cell table:style-name="Tableau2.A1" table:number-columns-spanned="2" office:value-type="string">
            <text:p text:style-name="P5">Module</text:p>
          </table:table-cell>
          <table:covered-table-cell/>
          <table:table-cell table:style-name="Tableau2.A1" office:value-type="string">
            <text:p text:style-name="P5">Intitulé</text:p>
          </table:table-cell>
          <table:table-cell table:style-name="Tableau2.E1" office:value-type="string">
            <text:p text:style-name="P5">Dates<text:span text:style-name="T12"> </text:span>(à<text:span text:style-name="T12"> </text:span>relever<text:span text:style-name="T12"> </text:span>lors<text:span text:style-name="T12"> </text:span>de<text:span text:style-name="T12"> </text:span>l<text:span text:style-name="T12">’</text:span>inscription<text:span text:style-name="T12"> </text:span>sous<text:span text:style-name="T12"> </text:span>gaia)</text:p>
          </table:table-cell>
        </table:table-row>
        <table:table-row table:style-name="Tableau2.1">
          <table:table-cell table:style-name="Tableau2.A1" office:value-type="string">
            <text:p text:style-name="P5">15D0900002</text:p>
          </table:table-cell>
          <table:table-cell table:style-name="Tableau2.A1" table:number-columns-spanned="2" office:value-type="string">
            <text:p text:style-name="P5">3613</text:p>
          </table:table-cell>
          <table:covered-table-cell/>
          <table:table-cell table:style-name="Tableau2.A1" office:value-type="string">
            <text:p text:style-name="P5">La<text:span text:style-name="T12"> </text:span>question<text:span text:style-name="T12"> </text:span>du<text:span text:style-name="T12"> </text:span>maintien<text:span text:style-name="T12"> </text:span>3h</text:p>
          </table:table-cell>
          <table:table-cell table:style-name="Tableau2.E1" office:value-type="string">
            <text:list xml:id="list37337032" text:style-name="WW8Num3">
              <text:list-item>
                <text:p text:style-name="P7">06/10/2015</text:p>
              </text:list-item>
              <text:list-item>
                <text:p text:style-name="P6">08/02/2016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5">15D0900002</text:p>
          </table:table-cell>
          <table:table-cell table:style-name="Tableau2.A1" table:number-columns-spanned="2" office:value-type="string">
            <text:p text:style-name="P5">3608</text:p>
          </table:table-cell>
          <table:covered-table-cell/>
          <table:table-cell table:style-name="Tableau2.A1" office:value-type="string">
            <text:p text:style-name="P10"><text:span text:style-name="T6">Directeurs</text:span><text:span text:style-name="T7"> </text:span><text:span text:style-name="T6">d</text:span><text:span text:style-name="T7">’</text:span><text:span text:style-name="T6">école</text:span><text:span text:style-name="T7"> </text:span><text:span text:style-name="T6">(2</text:span><text:span text:style-name="T7"> </text:span><text:span text:style-name="T6">x</text:span><text:span text:style-name="T7"> </text:span><text:span text:style-name="T6">1h30)</text:span></text:p>
          </table:table-cell>
          <table:table-cell table:style-name="Tableau2.E1" office:value-type="string">
            <text:list xml:id="list37327754" text:continue-numbering="true" text:style-name="WW8Num3">
              <text:list-item>
                <text:p text:style-name="P7"/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5">15D0900002</text:p>
          </table:table-cell>
          <table:table-cell table:style-name="Tableau2.A1" table:number-columns-spanned="2" office:value-type="string">
            <text:p text:style-name="P5">3609</text:p>
          </table:table-cell>
          <table:covered-table-cell/>
          <table:table-cell table:style-name="Tableau2.A1" office:value-type="string">
            <text:p text:style-name="P5">Entrer<text:span text:style-name="T12"> </text:span>en<text:span text:style-name="T12"> </text:span>REP<text:span text:style-name="T12"> </text:span>6h</text:p>
          </table:table-cell>
          <table:table-cell table:style-name="Tableau2.E1" office:value-type="string">
            <text:list xml:id="list37308482" text:continue-numbering="true" text:style-name="WW8Num3">
              <text:list-item>
                <text:p text:style-name="P7">07/10/2015</text:p>
              </text:list-item>
              <text:list-item>
                <text:p text:style-name="P6">04/01/2016</text:p>
              </text:list-item>
              <text:list-item>
                <text:p text:style-name="P6">05/02/2016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5">15D0900007</text:p>
          </table:table-cell>
          <table:table-cell table:style-name="Tableau2.A1" table:number-columns-spanned="2" office:value-type="string">
            <text:p text:style-name="P5">3595</text:p>
          </table:table-cell>
          <table:covered-table-cell/>
          <table:table-cell table:style-name="Tableau2.A1" office:value-type="string">
            <text:p text:style-name="P5">Accueil<text:span text:style-name="T12"> </text:span>d<text:span text:style-name="T12">’</text:span>un<text:span text:style-name="T12"> </text:span>AESH<text:span text:style-name="T12"> </text:span>pour<text:span text:style-name="T12"> </text:span>la<text:span text:style-name="T12"> </text:span>première<text:span text:style-name="T12"> </text:span>fois<text:span text:style-name="T12"> </text:span>3h</text:p>
            <text:p text:style-name="P4"/>
          </table:table-cell>
          <table:table-cell table:style-name="Tableau2.E1" office:value-type="string">
            <text:list xml:id="list37335810" text:continue-numbering="true" text:style-name="WW8Num3">
              <text:list-item>
                <text:p text:style-name="P7"/>
              </text:list-item>
              <text:list-item>
                <text:p text:style-name="P6"/>
              </text:list-item>
            </text:list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5">15D0900007</text:p>
          </table:table-cell>
          <table:table-cell table:style-name="Tableau2.A1" table:number-columns-spanned="2" office:value-type="string">
            <text:p text:style-name="P5">3603</text:p>
          </table:table-cell>
          <table:covered-table-cell/>
          <table:table-cell table:style-name="Tableau2.A1" office:value-type="string">
            <text:p text:style-name="P5">Enseigner<text:span text:style-name="T12"> </text:span>l<text:span text:style-name="T12">’</text:span>allemand<text:span text:style-name="T12"> </text:span>en<text:span text:style-name="T12"> </text:span>inter-degré<text:span text:style-name="T12"> </text:span>3h</text:p>
            <text:p text:style-name="P4"/>
          </table:table-cell>
          <table:table-cell table:style-name="Tableau2.E1" office:value-type="string">
            <text:p text:style-name="P5">-12/10/2015</text:p>
            <text:p text:style-name="P4">-</text:p>
          </table:table-cell>
        </table:table-row>
        <table:table-row table:style-name="Tableau2.1">
          <table:table-cell table:style-name="Tableau2.A1" office:value-type="string">
            <text:p text:style-name="P5">15D0900007</text:p>
          </table:table-cell>
          <table:table-cell table:style-name="Tableau2.A1" table:number-columns-spanned="2" office:value-type="string">
            <text:p text:style-name="P5">3587</text:p>
          </table:table-cell>
          <table:covered-table-cell/>
          <table:table-cell table:style-name="Tableau2.A1" office:value-type="string">
            <text:p text:style-name="P5">Nouveaux<text:span text:style-name="T12"> </text:span>titulaires<text:span text:style-name="T12"> </text:span>remplaçants<text:span text:style-name="T12"> </text:span>3h</text:p>
          </table:table-cell>
          <table:table-cell table:style-name="Tableau2.E1" office:value-type="string">
            <text:p text:style-name="P5">-13/10/2015</text:p>
          </table:table-cell>
        </table:table-row>
        <table:table-row table:style-name="Tableau2.1">
          <table:table-cell table:style-name="Tableau2.A1" office:value-type="string">
            <text:p text:style-name="P5">15D0900007</text:p>
          </table:table-cell>
          <table:table-cell table:style-name="Tableau2.A1" table:number-columns-spanned="2" office:value-type="string">
            <text:p text:style-name="P5">3567</text:p>
          </table:table-cell>
          <table:covered-table-cell/>
          <table:table-cell table:style-name="Tableau2.A1" office:value-type="string">
            <text:p text:style-name="P10"><text:span text:style-name="T6">Enseignants</text:span><text:span text:style-name="T7"> </text:span><text:span text:style-name="T6">inscrits</text:span><text:span text:style-name="T7"> </text:span><text:span text:style-name="T6">au</text:span><text:span text:style-name="T7"> </text:span><text:span text:style-name="T6">projet</text:span><text:span text:style-name="T7"> </text:span><text:span text:style-name="T6">trois</text:span><text:span text:style-name="T7"> </text:span><text:span text:style-name="T6">compositeurs</text:span><text:span text:style-name="T7"> </text:span><text:span text:style-name="T6">écrivent</text:span><text:span text:style-name="T7"> </text:span><text:span text:style-name="T6">pour</text:span><text:span text:style-name="T7"> </text:span><text:span text:style-name="T6">l</text:span><text:span text:style-name="T7">’</text:span><text:span text:style-name="T6">école</text:span><text:span text:style-name="T7"> </text:span><text:span text:style-name="T6">(cycle</text:span><text:span text:style-name="T7"> </text:span><text:span text:style-name="T6">2)</text:span><text:span text:style-name="T7"> </text:span><text:span text:style-name="T6">3h</text:span><text:span text:style-name="T7"> </text:span></text:p>
          </table:table-cell>
          <table:table-cell table:style-name="Tableau2.E1" office:value-type="string">
            <text:p text:style-name="P5">-<text:span text:style-name="T12"> </text:span>12/10/2015</text:p>
          </table:table-cell>
        </table:table-row>
        <table:table-row table:style-name="Tableau2.1">
          <table:table-cell table:style-name="Tableau2.A1" office:value-type="string">
            <text:p text:style-name="P5">15D0900007</text:p>
          </table:table-cell>
          <table:table-cell table:style-name="Tableau2.A1" office:value-type="string">
            <text:p text:style-name="P5">3568</text:p>
          </table:table-cell>
          <table:table-cell table:style-name="Tableau2.A1" table:number-columns-spanned="2" office:value-type="string">
            <text:p text:style-name="P5">Enseignants<text:span text:style-name="T12"> </text:span>inscrits<text:span text:style-name="T12"> </text:span>au<text:span text:style-name="T12"> </text:span>projet<text:span text:style-name="T12"> </text:span>trois<text:span text:style-name="T12"> </text:span>compositeurs<text:span text:style-name="T12"> </text:span>écrivent<text:span text:style-name="T12"> </text:span>pour<text:span text:style-name="T12"> </text:span>l<text:span text:style-name="T12">’</text:span>école<text:span text:style-name="T12"> </text:span>(cycle<text:span text:style-name="T12"> </text:span>3)<text:span text:style-name="T12"> </text:span>3h</text:p>
          </table:table-cell>
          <table:covered-table-cell/>
          <table:table-cell table:style-name="Tableau2.E1" office:value-type="string">
            <text:p text:style-name="P5">-<text:span text:style-name="T12"> </text:span>13/10/2015</text:p>
          </table:table-cell>
        </table:table-row>
        <table:table-row table:style-name="Tableau2.1">
          <table:table-cell table:style-name="Tableau2.A1" office:value-type="string">
            <text:p text:style-name="P5">15D0900007</text:p>
          </table:table-cell>
          <table:table-cell table:style-name="Tableau2.A1" office:value-type="string">
            <text:p text:style-name="P10"><text:span text:style-name="T6">3619</text:span></text:p>
          </table:table-cell>
          <table:table-cell table:style-name="Tableau2.A1" table:number-columns-spanned="2" office:value-type="string">
            <text:p text:style-name="P10"><text:span text:style-name="T6">Enseignants</text:span><text:span text:style-name="T7"> </text:span><text:span text:style-name="T6">inscrits</text:span><text:span text:style-name="T7"> </text:span><text:span text:style-name="T6">au</text:span><text:span text:style-name="T7"> </text:span><text:span text:style-name="T6">projet :</text:span><text:span text:style-name="T7"> </text:span><text:span text:style-name="T6">il</text:span><text:span text:style-name="T7"> </text:span><text:span text:style-name="T6">était</text:span><text:span text:style-name="T7"> </text:span><text:span text:style-name="T6">une</text:span><text:span text:style-name="T7"> </text:span><text:span text:style-name="T6">chaise .</text:span><text:span text:style-name="T7"> </text:span><text:span text:style-name="T6">3h</text:span></text:p>
          </table:table-cell>
          <table:covered-table-cell/>
          <table:table-cell table:style-name="Tableau2.E1" office:value-type="string">
            <text:p text:style-name="P5">-<text:span text:style-name="T12"> </text:span></text:p>
            <text:p text:style-name="P4">-</text:p>
          </table:table-cell>
        </table:table-row>
      </table:table>
      <text:p text:style-name="Standard"><text:soft-page-break/></text:p>
      <text:list xml:id="list37323841" text:style-name="WW8Num2">
        <text:list-item>
          <text:p text:style-name="P11"><text:span text:style-name="T8">des</text:span><text:span text:style-name="T9"> </text:span><text:span text:style-name="T8">formations</text:span><text:span text:style-name="T9"> </text:span><text:span text:style-name="T8">ouvertes</text:span><text:span text:style-name="T9"> </text:span><text:span text:style-name="T8">à</text:span><text:span text:style-name="T9"> </text:span><text:span text:style-name="T8">distance</text:span><text:span text:style-name="T9"> </text:span><text:span text:style-name="T8">(FOAD),</text:span><text:span text:style-name="T9"> </text:span><text:span text:style-name="T8">choisir</text:span><text:span text:style-name="T9"> </text:span><text:span text:style-name="T8">au</text:span><text:span text:style-name="T9"> </text:span><text:span text:style-name="T8">moins</text:span><text:span text:style-name="T9"> </text:span><text:span text:style-name="T8">un</text:span><text:span text:style-name="T9"> </text:span><text:span text:style-name="T8">parcours</text:span><text:span text:style-name="T9"> </text:span><text:span text:style-name="T8">(3</text:span><text:span text:style-name="T9"> </text:span><text:span text:style-name="T8">ou</text:span><text:span text:style-name="T9"> </text:span><text:span text:style-name="T8">6h)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Dispositif</text:p>
          </table:table-cell>
          <table:table-cell table:style-name="Tableau3.A1" office:value-type="string">
            <text:p text:style-name="P5">Module</text:p>
          </table:table-cell>
          <table:table-cell table:style-name="Tableau3.A1" office:value-type="string">
            <text:p text:style-name="P5">Intitulé</text:p>
          </table:table-cell>
          <table:table-cell table:style-name="Tableau3.D1" office:value-type="string">
            <text:p text:style-name="P5">Dates<text:span text:style-name="T12"> </text:span>(à<text:span text:style-name="T12"> </text:span>relever<text:span text:style-name="T12"> </text:span>lors<text:span text:style-name="T12"> </text:span>de<text:span text:style-name="T12"> </text:span>l<text:span text:style-name="T12">’</text:span>inscription<text:span text:style-name="T12"> </text:span>sous<text:span text:style-name="T12"> </text:span>gaia)</text:p>
          </table:table-cell>
        </table:table-row>
        <table:table-row table:style-name="Tableau3.1">
          <table:table-cell table:style-name="Tableau3.A1" office:value-type="string">
            <text:p text:style-name="P5">15D0900008</text:p>
          </table:table-cell>
          <table:table-cell table:style-name="Tableau3.A1" office:value-type="string">
            <text:p text:style-name="P5">3451</text:p>
          </table:table-cell>
          <table:table-cell table:style-name="Tableau3.A1" office:value-type="string">
            <text:p text:style-name="P5">Maitriser<text:span text:style-name="T12"> </text:span>son<text:span text:style-name="T12"> </text:span>identité<text:span text:style-name="T12"> </text:span>numérique<text:span text:style-name="T12"> </text:span>6<text:span text:style-name="T12"> </text:span>h<text:span text:style-name="T12"> </text:span>tous<text:span text:style-name="T12"> </text:span>cycles</text:p>
          </table:table-cell>
          <table:table-cell table:style-name="Tableau3.D1" office:value-type="string">
            <text:p text:style-name="P5">A<text:span text:style-name="T12"> </text:span>partir<text:span text:style-name="T12"> </text:span>du<text:span text:style-name="T12"> </text:span>29<text:span text:style-name="T12"> </text:span>février</text:p>
            <text:p text:style-name="P4">-</text:p>
          </table:table-cell>
        </table:table-row>
        <table:table-row table:style-name="Tableau3.1">
          <table:table-cell table:style-name="Tableau3.A1" office:value-type="string">
            <text:p text:style-name="P5">15D0900008</text:p>
          </table:table-cell>
          <table:table-cell table:style-name="Tableau3.A1" office:value-type="string">
            <text:p text:style-name="P5">3594</text:p>
          </table:table-cell>
          <table:table-cell table:style-name="Tableau3.A1" office:value-type="string">
            <text:p text:style-name="P5">Les<text:span text:style-name="T12"> </text:span>écrits<text:span text:style-name="T12"> </text:span>courts<text:span text:style-name="T12"> </text:span>pour<text:span text:style-name="T12"> </text:span>un<text:span text:style-name="T12"> </text:span>projet<text:span text:style-name="T12"> </text:span>6h<text:span text:style-name="T12"> </text:span>Cycle<text:span text:style-name="T12"> </text:span>2-3</text:p>
          </table:table-cell>
          <table:table-cell table:style-name="Tableau3.D1" office:value-type="string">
            <text:p text:style-name="P5">A<text:span text:style-name="T12"> </text:span>partir<text:span text:style-name="T12"> </text:span>du<text:span text:style-name="T12"> </text:span>29<text:span text:style-name="T12"> </text:span>février</text:p>
            <text:p text:style-name="P4">-</text:p>
          </table:table-cell>
        </table:table-row>
        <table:table-row table:style-name="Tableau3.1">
          <table:table-cell table:style-name="Tableau3.A1" office:value-type="string">
            <text:p text:style-name="P5">15D0900008</text:p>
          </table:table-cell>
          <table:table-cell table:style-name="Tableau3.A1" office:value-type="string">
            <text:p text:style-name="P5">3595</text:p>
          </table:table-cell>
          <table:table-cell table:style-name="Tableau3.A1" office:value-type="string">
            <text:p text:style-name="P5">Troubles<text:span text:style-name="T12"> </text:span>du<text:span text:style-name="T12"> </text:span>langage<text:span text:style-name="T12"> </text:span>écrit<text:span text:style-name="T12"> </text:span>6h<text:span text:style-name="T12"> <text:s/></text:span>Cycle<text:span text:style-name="T12"> </text:span>2-3</text:p>
          </table:table-cell>
          <table:table-cell table:style-name="Tableau3.D1" office:value-type="string">
            <text:p text:style-name="P5">A<text:span text:style-name="T12"> </text:span>partir<text:span text:style-name="T12"> </text:span>du<text:span text:style-name="T12"> </text:span>29<text:span text:style-name="T12"> </text:span>février</text:p>
            <text:p text:style-name="P4">-</text:p>
          </table:table-cell>
        </table:table-row>
        <table:table-row table:style-name="Tableau3.5">
          <table:table-cell table:style-name="Tableau3.A1" office:value-type="string">
            <text:p text:style-name="P5">15D0900008</text:p>
          </table:table-cell>
          <table:table-cell table:style-name="Tableau3.A1" office:value-type="string">
            <text:p text:style-name="P5">3617</text:p>
          </table:table-cell>
          <table:table-cell table:style-name="Tableau3.A1" office:value-type="string">
            <text:p text:style-name="P5">Compter<text:span text:style-name="T12"> </text:span>et<text:span text:style-name="T12"> </text:span>calculer<text:span text:style-name="T12"> </text:span>à<text:span text:style-name="T12"> </text:span>la<text:span text:style-name="T12"> </text:span>maternelle<text:span text:style-name="T12"> </text:span>6h</text:p>
          </table:table-cell>
          <table:table-cell table:style-name="Tableau3.D1" office:value-type="string">
            <text:p text:style-name="P5">A<text:span text:style-name="T12"> </text:span>partir<text:span text:style-name="T12"> </text:span>du<text:span text:style-name="T12"> </text:span>29<text:span text:style-name="T12"> </text:span>février</text:p>
            <text:p text:style-name="P4">-</text:p>
          </table:table-cell>
        </table:table-row>
        <table:table-row table:style-name="Tableau3.1">
          <table:table-cell table:style-name="Tableau3.A1" office:value-type="string">
            <text:p text:style-name="P5">15D0900008</text:p>
          </table:table-cell>
          <table:table-cell table:style-name="Tableau3.A1" office:value-type="string">
            <text:p text:style-name="P5">3618</text:p>
          </table:table-cell>
          <table:table-cell table:style-name="Tableau3.A1" office:value-type="string">
            <text:p text:style-name="P5">Egalité<text:span text:style-name="T12"> </text:span>filles-garçons<text:span text:style-name="T12"> </text:span>3h</text:p>
          </table:table-cell>
          <table:table-cell table:style-name="Tableau3.D1" office:value-type="string">
            <text:p text:style-name="P5">A<text:span text:style-name="T12"> </text:span>partir<text:span text:style-name="T12"> </text:span>du<text:span text:style-name="T12"> </text:span>29<text:span text:style-name="T12"> </text:span>février</text:p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5">15D0900008</text:p>
          </table:table-cell>
          <table:table-cell table:style-name="Tableau3.A1" office:value-type="string">
            <text:p text:style-name="P5">3601</text:p>
          </table:table-cell>
          <table:table-cell table:style-name="Tableau3.A1" office:value-type="string">
            <text:p text:style-name="P5">Des<text:span text:style-name="T12"> </text:span>albums<text:span text:style-name="T12"> </text:span>pour<text:span text:style-name="T12"> </text:span>apprendre<text:span text:style-name="T12"> </text:span>à<text:span text:style-name="T12"> </text:span>parler<text:span text:style-name="T12"> </text:span>3h</text:p>
          </table:table-cell>
          <table:table-cell table:style-name="Tableau3.D1" office:value-type="string">
            <text:p text:style-name="P5">A<text:span text:style-name="T12"> </text:span>partir<text:span text:style-name="T12"> </text:span>du<text:span text:style-name="T12"> </text:span>29<text:span text:style-name="T12"> </text:span>février</text:p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5">15D0900008</text:p>
          </table:table-cell>
          <table:table-cell table:style-name="Tableau3.A1" office:value-type="string">
            <text:p text:style-name="P5">3602</text:p>
          </table:table-cell>
          <table:table-cell table:style-name="Tableau3.A1" office:value-type="string">
            <text:p text:style-name="P5">S<text:span text:style-name="T12">’</text:span>écouter<text:span text:style-name="T12"> </text:span>lire,<text:span text:style-name="T12"> </text:span>s<text:span text:style-name="T12">’</text:span>écouter<text:span text:style-name="T12"> </text:span>parler<text:span text:style-name="T12"> </text:span>3h</text:p>
          </table:table-cell>
          <table:table-cell table:style-name="Tableau3.D1" office:value-type="string">
            <text:p text:style-name="P5">A<text:span text:style-name="T12"> </text:span>partir<text:span text:style-name="T12"> </text:span>du<text:span text:style-name="T12"> </text:span>29<text:span text:style-name="T12"> </text:span>février</text:p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5">15D0900008</text:p>
          </table:table-cell>
          <table:table-cell table:style-name="Tableau3.A1" office:value-type="string">
            <text:p text:style-name="P5">3610</text:p>
          </table:table-cell>
          <table:table-cell table:style-name="Tableau3.A1" office:value-type="string">
            <text:p text:style-name="P5">Attention<text:span text:style-name="T12"> </text:span>et<text:span text:style-name="T12"> </text:span>concentration<text:span text:style-name="T12"> </text:span>à<text:span text:style-name="T12"> </text:span>l<text:span text:style-name="T12">’</text:span>école<text:span text:style-name="T12"> </text:span>maternelle<text:span text:style-name="T12"> </text:span>3h</text:p>
          </table:table-cell>
          <table:table-cell table:style-name="Tableau3.D1" office:value-type="string">
            <text:p text:style-name="P5">A<text:span text:style-name="T12"> </text:span>partir<text:span text:style-name="T12"> </text:span>du<text:span text:style-name="T12"> </text:span>29<text:span text:style-name="T12"> </text:span>février</text:p>
            <text:p text:style-name="P4"/>
          </table:table-cell>
        </table:table-row>
      </table:table>
      <text:p text:style-name="P12"/>
      <text:p text:style-name="Standard"><text:span text:style-name="T1">Animations à choix décomptées 3 heures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">Dispositif</text:p>
          </table:table-cell>
          <table:table-cell table:style-name="Tableau4.A1" office:value-type="string">
            <text:p text:style-name="P5">Module</text:p>
          </table:table-cell>
          <table:table-cell table:style-name="Tableau4.A1" office:value-type="string">
            <text:p text:style-name="P5">Intitulé<text:span text:style-name="T12"> </text:span>(décompté<text:span text:style-name="T12"> </text:span>3h)</text:p>
          </table:table-cell>
          <table:table-cell table:style-name="Tableau4.D1" office:value-type="string">
            <text:p text:style-name="P5">Dates<text:span text:style-name="T12"> </text:span>(à<text:span text:style-name="T12"> </text:span>relever<text:span text:style-name="T12"> </text:span>lors<text:span text:style-name="T12"> </text:span>de<text:span text:style-name="T12"> </text:span>l<text:span text:style-name="T12">’</text:span>inscription<text:span text:style-name="T12"> </text:span>sous<text:span text:style-name="T12"> </text:span>gaia)</text:p>
          </table:table-cell>
        </table:table-row>
        <table:table-row table:style-name="Tableau4.1">
          <table:table-cell table:style-name="Tableau4.A1" office:value-type="string">
            <text:p text:style-name="P5">15D0900008</text:p>
          </table:table-cell>
          <table:table-cell table:style-name="Tableau4.A1" office:value-type="string">
            <text:p text:style-name="P5">3566</text:p>
          </table:table-cell>
          <table:table-cell table:style-name="Tableau4.A1" office:value-type="string">
            <text:p text:style-name="P10"><text:span text:style-name="T10">L</text:span><text:span text:style-name="T11">’</text:span><text:span text:style-name="T10">école,</text:span><text:span text:style-name="T11"> </text:span><text:span text:style-name="T10">maison</text:span><text:span text:style-name="T11"> </text:span><text:span text:style-name="T10">commune</text:span><text:span text:style-name="T11"> </text:span><text:span text:style-name="T10">-</text:span><text:span text:style-name="T11"> </text:span></text:p>
            <text:p text:style-name="P9"><text:span text:style-name="T10">Au</text:span><text:span text:style-name="T11"> </text:span><text:span text:style-name="T10">coeur</text:span><text:span text:style-name="T11"> </text:span><text:span text:style-name="T10">de</text:span><text:span text:style-name="T11"> </text:span><text:span text:style-name="T10">la</text:span><text:span text:style-name="T11"> </text:span><text:span text:style-name="T10">République</text:span><text:span text:style-name="T11"> </text:span><text:span text:style-name="T10">cycles</text:span><text:span text:style-name="T11"> </text:span><text:span text:style-name="T10">2</text:span><text:span text:style-name="T11"> </text:span><text:span text:style-name="T10">3</text:span></text:p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15D0900008</text:p>
          </table:table-cell>
          <table:table-cell table:style-name="Tableau4.A1" office:value-type="string">
            <text:p text:style-name="P5">3565</text:p>
          </table:table-cell>
          <table:table-cell table:style-name="Tableau4.A1" office:value-type="string">
            <text:p text:style-name="P10"><text:span text:style-name="T10">Lire</text:span><text:span text:style-name="T11"> </text:span><text:span text:style-name="T10">en</text:span><text:span text:style-name="T11"> </text:span><text:span text:style-name="T10">chœur</text:span><text:span text:style-name="T11"> </text:span><text:span text:style-name="T10">Tous</text:span><text:span text:style-name="T11"> </text:span><text:span text:style-name="T10">cycles</text:span></text:p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15D0900008</text:p>
          </table:table-cell>
          <table:table-cell table:style-name="Tableau4.A1" office:value-type="string">
            <text:p text:style-name="P5">3561</text:p>
          </table:table-cell>
          <table:table-cell table:style-name="Tableau4.A1" office:value-type="string">
            <text:p text:style-name="P10"><text:span text:style-name="T10">Dis-moi</text:span><text:span text:style-name="T11"> </text:span><text:span text:style-name="T10">dix</text:span><text:span text:style-name="T11"> </text:span><text:span text:style-name="T10">mots</text:span><text:span text:style-name="T11"> </text:span><text:span text:style-name="T10">cycles</text:span><text:span text:style-name="T11"> </text:span><text:span text:style-name="T10">2</text:span><text:span text:style-name="T11"> </text:span><text:span text:style-name="T10">3</text:span></text:p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15D0900008</text:p>
          </table:table-cell>
          <table:table-cell table:style-name="Tableau4.A1" office:value-type="string">
            <text:p text:style-name="P10"><text:span text:style-name="T6">3592</text:span></text:p>
          </table:table-cell>
          <table:table-cell table:style-name="Tableau4.A1" office:value-type="string">
            <text:p text:style-name="P10"><text:span text:style-name="T10">Il</text:span><text:span text:style-name="T11"> </text:span><text:span text:style-name="T10">était</text:span><text:span text:style-name="T11"> </text:span><text:span text:style-name="T10">une</text:span><text:span text:style-name="T11"> </text:span><text:span text:style-name="T10">chaise</text:span><text:span text:style-name="T11"> </text:span><text:span text:style-name="T10">tous</text:span><text:span text:style-name="T11"> </text:span><text:span text:style-name="T10">cycles</text:span></text:p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15D0900008</text:p>
          </table:table-cell>
          <table:table-cell table:style-name="Tableau4.A1" office:value-type="string">
            <text:p text:style-name="P5">3590</text:p>
          </table:table-cell>
          <table:table-cell table:style-name="Tableau4.A1" office:value-type="string">
            <text:p text:style-name="P10"><text:span text:style-name="T10">Ecole</text:span><text:span text:style-name="T11"> </text:span><text:span text:style-name="T10">et</text:span><text:span text:style-name="T11"> </text:span><text:span text:style-name="T10">cinéma</text:span><text:span text:style-name="T11"> </text:span><text:span text:style-name="T10">C2-C3</text:span></text:p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15D0900008</text:p>
          </table:table-cell>
          <table:table-cell table:style-name="Tableau4.A1" office:value-type="string">
            <text:p text:style-name="P5">3589</text:p>
          </table:table-cell>
          <table:table-cell table:style-name="Tableau4.A1" office:value-type="string">
            <text:p text:style-name="P10"><text:span text:style-name="T10">ASTEP</text:span><text:span text:style-name="T11"> </text:span><text:span text:style-name="T10">cycle</text:span><text:span text:style-name="T11"> </text:span><text:span text:style-name="T10">3</text:span></text:p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15D0900008</text:p>
          </table:table-cell>
          <table:table-cell table:style-name="Tableau4.A1" office:value-type="string">
            <text:p text:style-name="P5">3585</text:p>
          </table:table-cell>
          <table:table-cell table:style-name="Tableau4.A1" office:value-type="string">
            <text:p text:style-name="P10"><text:span text:style-name="T10">Fort</text:span><text:span text:style-name="T11"> </text:span><text:span text:style-name="T10">en</text:span><text:span text:style-name="T11"> </text:span><text:span text:style-name="T10">sciences</text:span><text:span text:style-name="T11"> </text:span><text:span text:style-name="T10">tous</text:span><text:span text:style-name="T11"> </text:span><text:span text:style-name="T10">cycles</text:span></text:p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15D0900008</text:p>
          </table:table-cell>
          <table:table-cell table:style-name="Tableau4.A1" office:value-type="string">
            <text:p text:style-name="P5">3616</text:p>
          </table:table-cell>
          <table:table-cell table:style-name="Tableau4.A1" office:value-type="string">
            <text:p text:style-name="P10"><text:span text:style-name="T10">Chanter</text:span><text:span text:style-name="T11"> </text:span><text:span text:style-name="T10">à</text:span><text:span text:style-name="T11"> </text:span><text:span text:style-name="T10">l</text:span><text:span text:style-name="T11">’</text:span><text:span text:style-name="T10">école</text:span><text:span text:style-name="T11"> </text:span><text:span text:style-name="T10">maternelle</text:span><text:span text:style-name="T11"> </text:span><text:span text:style-name="T10">C1</text:span></text:p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15D0900008</text:p>
          </table:table-cell>
          <table:table-cell table:style-name="Tableau4.A1" office:value-type="string">
            <text:p text:style-name="P5">3599</text:p>
          </table:table-cell>
          <table:table-cell table:style-name="Tableau4.A1" office:value-type="string">
            <text:p text:style-name="P10"><text:span text:style-name="T6">Accompagner</text:span><text:span text:style-name="T7"> </text:span><text:span text:style-name="T6">les</text:span><text:span text:style-name="T7"> </text:span><text:span text:style-name="T6">enseignants</text:span><text:span text:style-name="T7"> </text:span><text:span text:style-name="T6">accueillant</text:span><text:span text:style-name="T7"> </text:span><text:span text:style-name="T6">un</text:span><text:span text:style-name="T7"> </text:span><text:span text:style-name="T6">élève</text:span><text:span text:style-name="T7"> </text:span><text:span text:style-name="T6">avec</text:span><text:span text:style-name="T7"> </text:span><text:span text:style-name="T6">des</text:span><text:span text:style-name="T7"> </text:span><text:span text:style-name="T6">troubles</text:span><text:span text:style-name="T7"> </text:span><text:span text:style-name="T6">du</text:span><text:span text:style-name="T7"> </text:span><text:span text:style-name="T6">comportement</text:span><text:span text:style-name="T7"> </text:span><text:span text:style-name="T6">(tous</text:span><text:span text:style-name="T7"> </text:span><text:span text:style-name="T6">cycles)</text:span></text:p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15D0900008</text:p>
          </table:table-cell>
          <table:table-cell table:style-name="Tableau4.A1" office:value-type="string">
            <text:p text:style-name="P5">3597</text:p>
          </table:table-cell>
          <table:table-cell table:style-name="Tableau4.A1" office:value-type="string">
            <text:p text:style-name="P8">Les<text:span text:style-name="T12"> </text:span>outils<text:span text:style-name="T12"> </text:span>numériques<text:span text:style-name="T12"> </text:span>pour<text:span text:style-name="T12"> </text:span>les<text:span text:style-name="T12"> </text:span>élèves<text:span text:style-name="T12"> </text:span>relevant<text:span text:style-name="T12"> </text:span>du<text:span text:style-name="T12"> </text:span>handicap</text:p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15D0900008</text:p>
          </table:table-cell>
          <table:table-cell table:style-name="Tableau4.A1" office:value-type="string">
            <text:p text:style-name="P5">3615</text:p>
          </table:table-cell>
          <table:table-cell table:style-name="Tableau4.A1" office:value-type="string">
            <text:p text:style-name="P8">Opéra<text:span text:style-name="T12"> </text:span>à<text:span text:style-name="T12"> </text:span>l<text:span text:style-name="T12">’</text:span>école</text:p>
          </table:table-cell>
          <table:table-cell table:style-name="Tableau4.D1" office:value-type="string">
            <text:p text:style-name="P5"/>
          </table:table-cell>
        </table:table-row>
      </table:table>
      <text:p text:style-name="Standard"><text:soft-page-break/></text:p>
      <text:p text:style-name="Standard"/>
      <text:p text:style-name="Standard">Animations à destination des écoles relevant du dispositif Ecole Numérique</text:p>
      <text:p text:style-name="Standard"/>
      <text:p text:style-name="Standard">12 h public désigné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">Dispositif</text:p>
          </table:table-cell>
          <table:table-cell table:style-name="Tableau5.A1" office:value-type="string">
            <text:p text:style-name="P5">Module</text:p>
          </table:table-cell>
          <table:table-cell table:style-name="Tableau5.A1" office:value-type="string">
            <text:p text:style-name="P5">Intitulé</text:p>
          </table:table-cell>
          <table:table-cell table:style-name="Tableau5.D1" office:value-type="string">
            <text:p text:style-name="P5">Dates<text:span text:style-name="T12"> </text:span>(à<text:span text:style-name="T12"> </text:span>relever<text:span text:style-name="T12"> </text:span>lors<text:span text:style-name="T12"> </text:span>de<text:span text:style-name="T12"> </text:span>l<text:span text:style-name="T12">’</text:span>inscription<text:span text:style-name="T12"> </text:span>sous<text:span text:style-name="T12"> </text:span>gaia)</text:p>
          </table:table-cell>
        </table:table-row>
        <table:table-row table:style-name="Tableau5.1">
          <table:table-cell table:style-name="Tableau5.A1" office:value-type="string">
            <text:p text:style-name="P5">15D0900007</text:p>
          </table:table-cell>
          <table:table-cell table:style-name="Tableau5.A1" office:value-type="string">
            <text:p text:style-name="P5">3598</text:p>
          </table:table-cell>
          <table:table-cell table:style-name="Tableau5.A1" office:value-type="string">
            <text:p text:style-name="P5">Ecole<text:span text:style-name="T12"> </text:span>numérique<text:span text:style-name="T12"> </text:span></text:p>
            <text:p text:style-name="P4">Public<text:span text:style-name="T12"> </text:span>désigné</text:p>
          </table:table-cell>
          <table:table-cell table:style-name="Tableau5.D1" office:value-type="string">
            <text:p text:style-name="P5">-</text:p>
            <text:p text:style-name="P4">-</text:p>
            <text:p text:style-name="P4">-</text:p>
            <text:p text:style-name="P4">-</text:p>
            <text:p text:style-name="P4">-</text:p>
            <text:p text:style-name="P4">-</text:p>
            <text:p text:style-name="P4">-</text:p>
            <text:p text:style-name="P4">-</text:p>
            <text:p text:style-name="P4">-</text:p>
          </table:table-cell>
        </table:table-row>
      </table:table>
      <text:p text:style-name="Standard"/>
      <text:p text:style-name="Standard">6 heures à choix sur inscription à l’un des trois modules FOAD suivants</text:p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5">15D0900008</text:p>
          </table:table-cell>
          <table:table-cell table:style-name="Tableau6.A1" office:value-type="string">
            <text:p text:style-name="P5">3594</text:p>
          </table:table-cell>
          <table:table-cell table:style-name="Tableau6.A1" office:value-type="string">
            <text:p text:style-name="P5">Les<text:span text:style-name="T12"> </text:span>écrits<text:span text:style-name="T12"> </text:span>courts<text:span text:style-name="T12"> </text:span>pour<text:span text:style-name="T12"> </text:span>un<text:span text:style-name="T12"> </text:span>projet<text:span text:style-name="T12"> </text:span>6h<text:span text:style-name="T12"> </text:span>Cycle<text:span text:style-name="T12"> </text:span>2-3</text:p>
          </table:table-cell>
          <table:table-cell table:style-name="Tableau6.D1" office:value-type="string">
            <text:p text:style-name="P5">A<text:span text:style-name="T12"> </text:span>partir<text:span text:style-name="T12"> </text:span>du<text:span text:style-name="T12"> </text:span>29<text:span text:style-name="T12"> </text:span>février</text:p>
            <text:p text:style-name="P4">-</text:p>
          </table:table-cell>
        </table:table-row>
        <table:table-row table:style-name="Tableau6.1">
          <table:table-cell table:style-name="Tableau6.A1" office:value-type="string">
            <text:p text:style-name="P5">15D0900008</text:p>
          </table:table-cell>
          <table:table-cell table:style-name="Tableau6.A1" office:value-type="string">
            <text:p text:style-name="P5">3451</text:p>
          </table:table-cell>
          <table:table-cell table:style-name="Tableau6.A1" office:value-type="string">
            <text:p text:style-name="P5">Maitriser<text:span text:style-name="T12"> </text:span>son<text:span text:style-name="T12"> </text:span>identité<text:span text:style-name="T12"> </text:span>numérique<text:span text:style-name="T12"> </text:span>6<text:span text:style-name="T12"> </text:span>h<text:span text:style-name="T12"> </text:span>tous<text:span text:style-name="T12"> </text:span>cycles</text:p>
          </table:table-cell>
          <table:table-cell table:style-name="Tableau6.D1" office:value-type="string">
            <text:p text:style-name="P5">A<text:span text:style-name="T12"> </text:span>partir<text:span text:style-name="T12"> </text:span>du<text:span text:style-name="T12"> </text:span>29<text:span text:style-name="T12"> </text:span>février</text:p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5">15D0900008</text:p>
          </table:table-cell>
          <table:table-cell table:style-name="Tableau6.A1" office:value-type="string">
            <text:p text:style-name="P5">3614</text:p>
          </table:table-cell>
          <table:table-cell table:style-name="Tableau6.A1" office:value-type="string">
            <text:p text:style-name="P10"><text:span text:style-name="T6">Des</text:span><text:span text:style-name="T7"> </text:span><text:span text:style-name="T6">films</text:span><text:span text:style-name="T7"> </text:span><text:span text:style-name="T6">d</text:span><text:span text:style-name="T7">’</text:span><text:span text:style-name="T6">animation</text:span><text:span text:style-name="T7"> </text:span><text:span text:style-name="T6">en</text:span><text:span text:style-name="T7"> </text:span><text:span text:style-name="T6">classe</text:span><text:span text:style-name="T7"> </text:span><text:span text:style-name="T6">les</text:span><text:span text:style-name="T7"> </text:span><text:span text:style-name="T6">fondamentaux</text:span></text:p>
          </table:table-cell>
          <table:table-cell table:style-name="Tableau6.D1" office:value-type="string">
            <text:p text:style-name="P5">A<text:span text:style-name="T12"> </text:span>partir<text:span text:style-name="T12"> </text:span>du<text:span text:style-name="T12"> </text:span>29<text:span text:style-name="T12"> </text:span>février</text:p>
            <text:p text:style-name="P4"/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color="#ff6600"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Paragraph_20_1" style:display-name="Paragraph 1" style:family="paragraph" style:parent-style-name="Standard">
      <style:paragraph-properties fo:margin-left="1.249cm" fo:margin-right="0cm" fo:text-indent="0cm" style:auto-text-indent="false"/>
      <style:text-properties style:font-name="Arial" fo:font-weight="bold" style:font-weight-asian="bold" style:font-name-complex="Arial"/>
    </style:style>
    <style:style style:name="Sous-paragraphe" style:family="paragraph" style:parent-style-name="Standard" style:list-style-name="WW8Num1">
      <style:text-properties style:font-name="Arial" style:font-name-complex="Arial"/>
    </style:style>
    <style:style style:name="sous_20_paragraphe_20_puce" style:display-name="sous paragraphe puce" style:family="paragraph" style:parent-style-name="Sous-paragraphe" style:next-style-name="Standard" style:list-style-name="">
      <style:paragraph-properties fo:margin-left="2.498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Arial" style:font-name-asian="Times New Roman" style:font-name-complex="Aria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tableau d’inscription ( surligner les animations retenues et noter les dates)</dc:title>
    <meta:initial-creator>IENB2</meta:initial-creator>
    <meta:creation-date>2015-09-25T16:46:00</meta:creation-date>
    <dc:creator>IENB2</dc:creator>
    <dc:date>2015-09-25T16:46:00</dc:date>
    <meta:print-date>2015-09-25T14:08:00</meta:print-date>
    <meta:editing-cycles>2</meta:editing-cycles>
    <meta:editing-duration>P15824DT17H31M44S</meta:editing-duration>
    <meta:document-statistic meta:table-count="6" meta:image-count="0" meta:object-count="0" meta:page-count="3" meta:paragraph-count="185" meta:word-count="581" meta:character-count="3404" meta:non-whitespace-character-count="3005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