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1">
      <style:paragraph-properties fo:margin-left="0cm" fo:margin-right="-0.272cm" fo:text-indent="0cm" style:auto-text-indent="false"/>
    </style:style>
    <style:style style:name="P2" style:family="paragraph" style:parent-style-name="Corps_20_de_20_texte_20_21">
      <style:paragraph-properties fo:margin-left="0cm" fo:margin-right="-0.272cm" fo:text-indent="0cm" style:auto-text-indent="false"/>
      <style:text-properties fo:font-size="12pt" style:font-size-asian="12pt" style:font-weight-complex="bold"/>
    </style:style>
    <style:style style:name="P3" style:family="paragraph" style:parent-style-name="Corps_20_de_20_texte_20_21">
      <style:paragraph-properties fo:margin-left="0cm" fo:margin-right="-0.272cm" fo:text-align="center" style:justify-single-word="false" fo:text-indent="0cm" style:auto-text-indent="false"/>
    </style:style>
    <style:style style:name="P4" style:family="paragraph" style:parent-style-name="Corps_20_de_20_texte_20_21">
      <style:paragraph-properties fo:margin-left="0cm" fo:margin-right="-0.272cm" fo:text-indent="0cm" style:auto-text-indent="false"/>
      <style:text-properties fo:font-weight="bold" style:font-weight-asian="bold" style:font-size-complex="11pt"/>
    </style:style>
    <style:style style:name="P5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tyle="italic" fo:font-weight="bold" style:font-style-asian="italic" style:font-weight-asian="bold" style:font-size-complex="11pt"/>
    </style:style>
    <style:style style:name="P7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8" style:family="paragraph" style:parent-style-name="Corps_20_de_20_texte_20_21">
      <style:paragraph-properties fo:margin-left="0cm" fo:margin-right="-0.272cm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9" style:family="paragraph" style:parent-style-name="Corps_20_de_20_texte_20_21">
      <style:paragraph-properties fo:margin-left="0cm" fo:margin-right="-0.272cm" fo:text-indent="0cm" style:auto-text-indent="false"/>
      <style:text-properties style:font-size-complex="11pt"/>
    </style:style>
    <style:style style:name="P10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font-size-complex="11pt"/>
    </style:style>
    <style:style style:name="P11" style:family="paragraph" style:parent-style-name="Corps_20_de_20_texte_20_21">
      <style:paragraph-properties fo:margin-left="0cm" fo:margin-right="-0.272cm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5" style:family="paragraph" style:parent-style-name="Standard" style:master-page-name="Standard">
      <style:paragraph-properties fo:margin-left="0.953cm" fo:margin-right="0cm" fo:text-indent="0cm" style:auto-text-indent="false" style:page-number="auto"/>
    </style:style>
    <style:style style:name="P16" style:family="paragraph" style:parent-style-name="Standard">
      <style:paragraph-properties fo:margin-left="0cm" fo:margin-right="0.87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877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.877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0.877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2.498cm" fo:margin-right="0.877cm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2cm" fo:margin-right="0.877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2cm" fo:margin-right="0.877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size-complex="11pt"/>
    </style:style>
    <style:style style:name="T4" style:family="text">
      <style:text-properties style:font-name-asian="Garamond"/>
    </style:style>
    <style:style style:name="T5" style:family="text">
      <style:text-properties style:font-size-complex="11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name-asian="Arial" style:font-weight-asian="bold" style:font-size-complex="11pt"/>
    </style:style>
    <style:style style:name="T9" style:family="text">
      <style:text-properties fo:font-weight="bold" style:font-name-asian="Arial" style:font-weight-asian="bold" style:font-size-complex="11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Arial" style:font-weight-asian="bold" style:font-size-complex="11pt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<text:s/></text:span><text:tab/><text:tab/><text:tab/><text:tab/><text:tab/><text:tab/><text:tab/><text:span text:style-name="T4"> <text:s/></text:span></text:p>
      <text:p text:style-name="P2"/>
      <text:p text:style-name="P5">FICHE<text:span text:style-name="T2"> </text:span>D'INSCRIPTION<text:span text:style-name="T2"> </text:span>2015-2016</text:p>
      <text:p text:style-name="P6">Remplir<text:span text:style-name="T2"> </text:span>une<text:span text:style-name="T2"> </text:span>fiche<text:span text:style-name="T2"> </text:span>par<text:span text:style-name="T2"> </text:span>classe</text:p>
      <text:p text:style-name="P7"><draw:frame draw:style-name="fr1" draw:name="Cadre1" text:anchor-type="char" svg:x="9.918cm" svg:y="0.407cm" svg:width="4.93cm" svg:height="2.858cm" draw:z-index="0"><draw:text-box><text:p text:style-name="P12">Action<text:span text:style-name="T2"> </text:span>départementale</text:p><text:p text:style-name="P13"/><text:p text:style-name="P13">ASTEP</text:p><text:p text:style-name="P12"/><text:p text:style-name="P14"/><text:p text:style-name="P13"/></draw:text-box></draw:frame></text:p>
      <text:p text:style-name="P7"/>
      <text:p text:style-name="P8">ÉCOLE</text:p>
      <text:p text:style-name="P9"/>
      <text:p text:style-name="P1"><text:span text:style-name="T6">Circonscription</text:span><text:span text:style-name="T3"> </text:span><text:span text:style-name="T5">:</text:span><text:span text:style-name="T3"> </text:span></text:p>
      <text:p text:style-name="P9"/>
      <text:p text:style-name="P4">Nom :<text:span text:style-name="T2"> </text:span></text:p>
      <text:p text:style-name="P9"/>
      <text:p text:style-name="P1"><text:span text:style-name="T6">Adresse</text:span><text:span text:style-name="T3"> </text:span><text:span text:style-name="T5">:</text:span><text:span text:style-name="T3"> </text:span></text:p>
      <text:p text:style-name="P9"/>
      <text:p text:style-name="P1"><text:span text:style-name="T6">Téléphone</text:span><text:span text:style-name="T5"> :</text:span><text:span text:style-name="T3"> </text:span></text:p>
      <text:p text:style-name="P9"/>
      <text:p text:style-name="P9"/>
      <text:p text:style-name="P1"><text:span text:style-name="T6">Classe</text:span><text:span text:style-name="T8"> </text:span><text:span text:style-name="T6">et</text:span><text:span text:style-name="T8"> </text:span><text:span text:style-name="T6">effectif</text:span><text:span text:style-name="T5"> :</text:span><text:span text:style-name="T3"> </text:span></text:p>
      <text:p text:style-name="P9"/>
      <text:p text:style-name="P9"/>
      <text:p text:style-name="P11">Enseignant</text:p>
      <text:p text:style-name="P4"/>
      <text:p text:style-name="P1"><text:span text:style-name="T6">Nom</text:span><text:span text:style-name="T8"> </text:span><text:span text:style-name="T6">et</text:span><text:span text:style-name="T8"> </text:span><text:span text:style-name="T6">prénom</text:span><text:span text:style-name="T5"> :</text:span></text:p>
      <text:p text:style-name="P9"/>
      <text:p text:style-name="P1"><text:span text:style-name="T6">Adresse</text:span><text:span text:style-name="T8"> </text:span><text:span text:style-name="T6">électronique</text:span><text:span text:style-name="T8"> </text:span><text:span text:style-name="T6">de</text:span><text:span text:style-name="T8"> </text:span><text:span text:style-name="T6">l</text:span><text:span text:style-name="T8">’</text:span><text:span text:style-name="T6">enseignant</text:span><text:span text:style-name="T5"> :</text:span><text:span text:style-name="T3"> ……………………………</text:span><text:span text:style-name="T5">.@ac-besancon.fr</text:span></text:p>
      <text:p text:style-name="P9"/>
      <text:p text:style-name="P1"><text:span text:style-name="T6">Téléphone</text:span><text:span text:style-name="T5"> :</text:span><text:span text:style-name="T3"> </text:span></text:p>
      <text:p text:style-name="P9"/>
      <text:p text:style-name="P9"/>
      <text:p text:style-name="P9"/>
      <text:p text:style-name="P16"><text:span text:style-name="T12">PERIODE</text:span><text:span text:style-name="T13"> </text:span><text:span text:style-name="T12">SOUHAITEE</text:span><text:span text:style-name="T14"> :</text:span></text:p>
      <text:p text:style-name="P18"><text:tab/><text:span text:style-name="T2"> <text:s text:c="32"/>○ </text:span>octobre<text:span text:style-name="T2"> </text:span>à<text:span text:style-name="T2"> </text:span>décembre</text:p>
      <text:p text:style-name="P20"><text:span text:style-name="T2"><text:s text:c="10"/>○ </text:span>février<text:span text:style-name="T2"> </text:span>à<text:span text:style-name="T2"> </text:span>mars<text:span text:style-name="T2"> <text:s text:c="14"/></text:span></text:p>
      <text:p text:style-name="P20"><text:span text:style-name="T2"><text:s text:c="10"/>○ </text:span>avril<text:span text:style-name="T2"> </text:span>à<text:span text:style-name="T2"> </text:span>juin</text:p>
      <text:p text:style-name="P17"/>
      <text:p text:style-name="P19">THEMATIQUE<text:span text:style-name="T2"> </text:span>ENVISAGEE :</text:p>
      <text:p text:style-name="P21"/>
      <text:p text:style-name="P18">IEN :<text:span text:style-name="T2"> </text:span></text:p>
      <text:p text:style-name="P22"/>
      <text:p text:style-name="P18">Signature<text:span text:style-name="T2"> </text:span>de<text:span text:style-name="T2"> </text:span>l<text:span text:style-name="T2">’</text:span>enseignant :</text:p>
      <text:p text:style-name="P22"/>
      <text:p text:style-name="P18">Fait<text:span text:style-name="T2"> </text:span>à<text:span text:style-name="T2"> <text:s text:c="16"/></text:span>,<text:span text:style-name="T2"> </text:span>le<text:span text:style-name="T2"> </text:span></text:p>
      <text:p text:style-name="P21"/>
      <text:p text:style-name="P10"/>
      <text:p text:style-name="P3"><text:span text:style-name="T7">Veuillez</text:span><text:span text:style-name="T9"> </text:span><text:span text:style-name="T7">retourner</text:span><text:span text:style-name="T9"> </text:span><text:span text:style-name="T7">cette</text:span><text:span text:style-name="T9"> </text:span><text:span text:style-name="T7">fiche</text:span><text:span text:style-name="T9"> </text:span><text:span text:style-name="T10">avant</text:span><text:span text:style-name="T11"> </text:span><text:span text:style-name="T10">le</text:span><text:span text:style-name="T11"> </text:span><text:span text:style-name="T10">23</text:span><text:span text:style-name="T11"> </text:span><text:span text:style-name="T10">septembre</text:span><text:span text:style-name="T11"> </text:span><text:span text:style-name="T10">2015</text:span><text:span text:style-name="T9"> </text:span><text:span text:style-name="T7">par</text:span><text:span text:style-name="T9"> </text:span><text:span text:style-name="T7">mail</text:span><text:span text:style-name="T9"> </text:span><text:span text:style-name="T7">à</text:span><text:span text:style-name="T9"> </text:span><text:span text:style-name="T7">l'adresse</text:span><text:span text:style-name="T9"> </text:span><text:span text:style-name="T7">suivante</text:span><text:span text:style-name="T9"> </text:span><text:span text:style-name="T7">:</text:span></text:p>
      <text:p text:style-name="P3"><text:a xlink:type="simple" xlink:href="mailto:pascal.lemarie@ac-besancon.fr"><text:span text:style-name="Internet_20_link"><text:span text:style-name="T5">pascal.lemarie@ac-besancon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fr" fo:country="FR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s_20_de_20_texte_20_21" style:display-name="Corps de texte 21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" style:font-name-complex="Arial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ila BAIRI</meta:initial-creator>
    <meta:creation-date>2015-09-16T07:48:00</meta:creation-date>
    <dc:date>2015-11-06T17:11:15.12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81" meta:character-count="607" meta:non-whitespace-character-count="447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