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margin-left="0cm" fo:margin-right="-0.272cm" fo:text-indent="0cm" style:auto-text-indent="false"/>
    </style:style>
    <style:style style:name="P2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3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2pt" style:font-size-asian="12pt" style:font-weight-complex="bold"/>
    </style:style>
    <style:style style:name="P4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5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8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9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10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11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 style:master-page-name="Standard">
      <style:paragraph-properties fo:margin-left="0.953cm" fo:margin-right="0cm" fo:text-indent="0cm" style:auto-text-indent="false" style:page-number="auto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1pt"/>
    </style:style>
    <style:style style:name="T3" style:family="text">
      <style:text-properties style:font-name-asian="Garamond"/>
    </style:style>
    <style:style style:name="T4" style:family="text">
      <style:text-properties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style:font-name-asian="Arial" style:font-weight-asian="bold" style:font-size-complex="11pt"/>
    </style:style>
    <style:style style:name="T8" style:family="text">
      <style:text-properties fo:font-weight="bold" style:font-name-asian="Arial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</text:span><text:tab/><text:tab/><text:tab/><text:tab/><text:tab/><text:tab/><text:tab/><text:span text:style-name="T3"> <text:s text:c="8"/></text:span></text:p>
      <text:p text:style-name="P3"/>
      <text:p text:style-name="P3"><draw:frame draw:style-name="fr1" draw:name="Cadre1" text:anchor-type="char" svg:x="11.479cm" svg:y="0.028cm" svg:width="4.396cm" svg:height="5.152cm" draw:z-index="0"><draw:text-box><text:p text:style-name="P12">Action<text:span text:style-name="T1"> </text:span>départementale</text:p><text:p text:style-name="P13">SEMAINE<text:span text:style-name="T1"> </text:span>DES<text:span text:style-name="T1"> </text:span>MATHS</text:p><text:p text:style-name="P14"/><text:p text:style-name="P14">Maths<text:span text:style-name="T1"> </text:span>et<text:span text:style-name="T1"> </text:span>sports</text:p><text:p text:style-name="P12"/><text:p text:style-name="P12">Du<text:span text:style-name="T1"> </text:span>14<text:span text:style-name="T1"> </text:span>au<text:span text:style-name="T1"> </text:span>20<text:span text:style-name="T1"> </text:span>mars<text:span text:style-name="T1"> </text:span>2016</text:p><text:p text:style-name="P14"/><text:p text:style-name="P13"/></draw:text-box></draw:frame></text:p>
      <text:p text:style-name="P3"/>
      <text:p text:style-name="P5">FICHE<text:span text:style-name="T1"> </text:span>D'INSCRIPTION<text:span text:style-name="T1"> </text:span>2015-2016</text:p>
      <text:p text:style-name="P6">Remplir<text:span text:style-name="T1"> </text:span>une<text:span text:style-name="T1"> </text:span>fiche<text:span text:style-name="T1"> </text:span>par<text:span text:style-name="T1"> </text:span>classe</text:p>
      <text:p text:style-name="P7"/>
      <text:p text:style-name="P7"/>
      <text:p text:style-name="P7"/>
      <text:p text:style-name="P8">ÉCOLE</text:p>
      <text:p text:style-name="P9"/>
      <text:p text:style-name="P1"><text:span text:style-name="T5">Circonscription</text:span><text:span text:style-name="T2"> </text:span><text:span text:style-name="T4">:</text:span><text:span text:style-name="T2"> </text:span></text:p>
      <text:p text:style-name="P9"/>
      <text:p text:style-name="P4">Nom :<text:span text:style-name="T1"> </text:span></text:p>
      <text:p text:style-name="P9"/>
      <text:p text:style-name="P1"><text:span text:style-name="T5">Adresse</text:span><text:span text:style-name="T2"> </text:span><text:span text:style-name="T4">:</text:span><text:span text:style-name="T2"> </text:span></text:p>
      <text:p text:style-name="P9"/>
      <text:p text:style-name="P1"><text:span text:style-name="T5">Téléphone</text:span><text:span text:style-name="T4"> :</text:span><text:span text:style-name="T2"> </text:span></text:p>
      <text:p text:style-name="P9"/>
      <text:p text:style-name="P9"/>
      <text:p text:style-name="P1"><text:span text:style-name="T5">Classe</text:span><text:span text:style-name="T7"> </text:span><text:span text:style-name="T5">et</text:span><text:span text:style-name="T7"> </text:span><text:span text:style-name="T5">effectif</text:span><text:span text:style-name="T4"> :</text:span><text:span text:style-name="T2"> </text:span></text:p>
      <text:p text:style-name="P9"/>
      <text:p text:style-name="P9"/>
      <text:p text:style-name="P9"/>
      <text:p text:style-name="P11">Enseignant</text:p>
      <text:p text:style-name="P4"/>
      <text:p text:style-name="P1"><text:span text:style-name="T5">Nom</text:span><text:span text:style-name="T7"> </text:span><text:span text:style-name="T5">et</text:span><text:span text:style-name="T7"> </text:span><text:span text:style-name="T5">prénom</text:span><text:span text:style-name="T4"> :</text:span></text:p>
      <text:p text:style-name="P9"/>
      <text:p text:style-name="P1"><text:span text:style-name="T5">Adresse</text:span><text:span text:style-name="T7"> </text:span><text:span text:style-name="T5">électronique</text:span><text:span text:style-name="T7"> </text:span><text:span text:style-name="T5">de</text:span><text:span text:style-name="T7"> </text:span><text:span text:style-name="T5">l</text:span><text:span text:style-name="T7">’</text:span><text:span text:style-name="T5">enseignant</text:span><text:span text:style-name="T4"> :</text:span><text:span text:style-name="T2"> ……………………………</text:span><text:span text:style-name="T4">.@ac-besancon.fr</text:span></text:p>
      <text:p text:style-name="P9"/>
      <text:p text:style-name="P1"><text:span text:style-name="T5">Téléphone</text:span><text:span text:style-name="T4"> :</text:span><text:span text:style-name="T2"> 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9"/>
      <text:p text:style-name="P2"><text:span text:style-name="T6">Veuillez</text:span><text:span text:style-name="T8"> </text:span><text:span text:style-name="T6">retourner</text:span><text:span text:style-name="T8"> </text:span><text:span text:style-name="T6">cette</text:span><text:span text:style-name="T8"> </text:span><text:span text:style-name="T6">fiche</text:span><text:span text:style-name="T8"> </text:span><text:span text:style-name="T9">avant</text:span><text:span text:style-name="T10"> </text:span><text:span text:style-name="T9">le</text:span><text:span text:style-name="T10"> </text:span><text:span text:style-name="T9">23</text:span><text:span text:style-name="T10"> </text:span><text:span text:style-name="T9">septembre</text:span><text:span text:style-name="T10"> </text:span><text:span text:style-name="T9">2015</text:span><text:span text:style-name="T8"> </text:span><text:span text:style-name="T6">par</text:span><text:span text:style-name="T8"> </text:span><text:span text:style-name="T6">mail</text:span><text:span text:style-name="T8"> </text:span><text:span text:style-name="T6">à</text:span><text:span text:style-name="T8"> </text:span><text:span text:style-name="T6">l'adresse</text:span><text:span text:style-name="T8"> </text:span><text:span text:style-name="T6">suivante</text:span><text:span text:style-name="T8"> </text:span><text:span text:style-name="T6">:</text:span></text:p>
      <text:p text:style-name="P2"><text:a xlink:type="simple" xlink:href="mailto:pascal.lemarie@ac-besancon.fr"><text:span text:style-name="Internet_20_link"><text:span text:style-name="T4">pascal.lemarie@ac-besancon.fr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ila BAIRI</meta:initial-creator>
    <meta:creation-date>2015-09-16T07:49:00</meta:creation-date>
    <dc:date>2015-11-06T17:14:28.29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64" meta:character-count="441" meta:non-whitespace-character-count="372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