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771cm" fo:margin-left="-0.259cm" table:align="left" style:writing-mode="lr-tb"/>
    </style:style>
    <style:style style:name="Tableau1.A" style:family="table-column">
      <style:table-column-properties style:column-width="4.378cm"/>
    </style:style>
    <style:style style:name="Tableau1.B" style:family="table-column">
      <style:table-column-properties style:column-width="5.625cm"/>
    </style:style>
    <style:style style:name="Tableau1.C" style:family="table-column">
      <style:table-column-properties style:column-width="2.97cm"/>
    </style:style>
    <style:style style:name="Tableau1.D" style:family="table-column">
      <style:table-column-properties style:column-width="3.798cm"/>
    </style:style>
    <style:style style:name="Tableau1.1" style:family="table-row">
      <style:table-row-properties style:min-row-height="0.818cm"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2" style:family="table-row">
      <style:table-row-properties style:keep-together="false" fo:keep-together="always"/>
    </style:style>
    <style:style style:name="Tableau1.3" style:family="table-row">
      <style:table-row-properties style:keep-together="false" fo:keep-together="always"/>
    </style:style>
    <style:style style:name="Tableau1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4" style:family="table-row">
      <style:table-row-properties style:keep-together="false" fo:keep-together="always"/>
    </style:style>
    <style:style style:name="Tableau1.A4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5" style:family="table-row">
      <style:table-row-properties style:keep-together="true" fo:keep-together="auto"/>
    </style:style>
    <style:style style:name="Tableau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6" style:family="table-row">
      <style:table-row-properties style:min-row-height="1.104cm" style:keep-together="true" fo:keep-together="auto"/>
    </style:style>
    <style:style style:name="Tableau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6.771cm" fo:margin-left="-0.259cm" table:align="left" style:writing-mode="lr-tb"/>
    </style:style>
    <style:style style:name="Tableau2.A" style:family="table-column">
      <style:table-column-properties style:column-width="4.378cm"/>
    </style:style>
    <style:style style:name="Tableau2.B" style:family="table-column">
      <style:table-column-properties style:column-width="8.595cm"/>
    </style:style>
    <style:style style:name="Tableau2.C" style:family="table-column">
      <style:table-column-properties style:column-width="3.798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keep-together="true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3" style:family="table-row">
      <style:table-row-properties style:min-row-height="1.104cm" style:keep-together="true" fo:keep-together="auto"/>
    </style:style>
    <style:style style:name="Tableau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6.771cm" fo:margin-left="-0.259cm" table:align="left" style:writing-mode="lr-tb"/>
    </style:style>
    <style:style style:name="Tableau3.A" style:family="table-column">
      <style:table-column-properties style:column-width="4.378cm"/>
    </style:style>
    <style:style style:name="Tableau3.B" style:family="table-column">
      <style:table-column-properties style:column-width="8.618cm"/>
    </style:style>
    <style:style style:name="Tableau3.C" style:family="table-column">
      <style:table-column-properties style:column-width="3.775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keep-together="true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3" style:family="table-row">
      <style:table-row-properties style:min-row-height="1.104cm" style:keep-together="true" fo:keep-together="auto"/>
    </style:style>
    <style:style style:name="Tableau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6.771cm" fo:margin-left="-0.259cm" table:align="left" style:writing-mode="lr-tb"/>
    </style:style>
    <style:style style:name="Tableau4.A" style:family="table-column">
      <style:table-column-properties style:column-width="4.378cm"/>
    </style:style>
    <style:style style:name="Tableau4.B" style:family="table-column">
      <style:table-column-properties style:column-width="8.641cm"/>
    </style:style>
    <style:style style:name="Tableau4.C" style:family="table-column">
      <style:table-column-properties style:column-width="3.752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keep-together="true"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3" style:family="table-row">
      <style:table-row-properties style:min-row-height="1.104cm" style:keep-together="true" fo:keep-together="auto"/>
    </style:style>
    <style:style style:name="Tableau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6.771cm" fo:margin-left="-0.259cm" table:align="left" style:writing-mode="lr-tb"/>
    </style:style>
    <style:style style:name="Tableau5.A" style:family="table-column">
      <style:table-column-properties style:column-width="4.378cm"/>
    </style:style>
    <style:style style:name="Tableau5.B" style:family="table-column">
      <style:table-column-properties style:column-width="8.662cm"/>
    </style:style>
    <style:style style:name="Tableau5.C" style:family="table-column">
      <style:table-column-properties style:column-width="3.731cm"/>
    </style:style>
    <style:style style:name="Tableau5.1" style:family="table-row">
      <style:table-row-properties style:keep-together="false" fo:keep-together="always"/>
    </style:style>
    <style:style style:name="Tableau5.A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keep-together="true" fo:keep-together="auto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3" style:family="table-row">
      <style:table-row-properties style:min-row-height="1.104cm" style:keep-together="true" fo:keep-together="auto"/>
    </style:style>
    <style:style style:name="Tableau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6.771cm" fo:margin-left="-0.259cm" table:align="left" style:writing-mode="lr-tb"/>
    </style:style>
    <style:style style:name="Tableau6.A" style:family="table-column">
      <style:table-column-properties style:column-width="16.771cm"/>
    </style:style>
    <style:style style:name="Tableau6.1" style:family="table-row">
      <style:table-row-properties style:keep-together="false" fo:keep-together="always"/>
    </style:style>
    <style:style style:name="Tableau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.2" style:family="table-row">
      <style:table-row-properties style:min-row-height="2.427cm" style:keep-together="false" fo:keep-together="always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6.503cm" style:type="right"/>
        </style:tab-stops>
      </style:paragraph-properties>
      <style:text-properties style:font-name="Arial Black" fo:font-size="14pt" style:font-size-asian="14pt" style:font-name-complex="Arial Black" style:font-size-complex="14pt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 style:snap-to-layout-grid="false">
        <style:tab-stops/>
      </style:paragraph-properties>
    </style:style>
    <style:style style:name="P5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text-properties fo:font-size="8pt" style:font-size-asian="8pt"/>
    </style:style>
    <style:style style:name="P10" style:family="paragraph" style:parent-style-name="Standard">
      <style:paragraph-properties style:snap-to-layout-grid="false"/>
      <style:text-properties fo:font-size="8pt" style:font-size-asian="8pt"/>
    </style:style>
    <style:style style:name="P11" style:family="paragraph" style:parent-style-name="Standard">
      <style:paragraph-properties fo:margin-left="0.127cm" fo:margin-right="0cm" fo:text-indent="0cm" style:auto-text-indent="false"/>
    </style:style>
    <style:style style:name="P12" style:family="paragraph" style:parent-style-name="Standard">
      <style:paragraph-properties style:snap-to-layout-grid="false"/>
      <style:text-properties fo:font-size="8pt" style:font-size-asian="8pt"/>
    </style:style>
    <style:style style:name="P13" style:family="paragraph" style:parent-style-name="Standard">
      <style:paragraph-properties fo:margin-left="0.127cm" fo:margin-right="0cm" fo:text-indent="0cm" style:auto-text-indent="false"/>
    </style:style>
    <style:style style:name="P14" style:family="paragraph" style:parent-style-name="Standard">
      <style:paragraph-properties fo:margin-left="0.127cm" fo:margin-right="0cm" fo:text-indent="0cm" style:auto-text-indent="false" style:snap-to-layout-grid="false"/>
    </style:style>
    <style:style style:name="P15" style:family="paragraph" style:parent-style-name="Heading_20_1">
      <style:paragraph-properties style:snap-to-layout-grid="false"/>
      <style:text-properties fo:font-size="12pt" style:font-size-asian="12pt"/>
    </style:style>
    <style:style style:name="P16" style:family="paragraph" style:parent-style-name="Heading_20_2">
      <style:text-properties fo:font-size="12pt" style:font-size-asian="12pt"/>
    </style:style>
    <style:style style:name="P17" style:family="paragraph" style:parent-style-name="Heading_20_2">
      <style:paragraph-properties style:snap-to-layout-grid="false"/>
      <style:text-properties fo:font-size="12pt" style:font-size-asian="12pt"/>
    </style:style>
    <style:style style:name="P18" style:family="paragraph" style:parent-style-name="Heading_20_2">
      <style:paragraph-properties fo:orphans="2" fo:widows="2" style:snap-to-layout-grid="false" style:writing-mode="lr-tb"/>
      <style:text-properties style:use-window-font-color="true" style:font-name="Arial" fo:font-size="12pt" fo:language="fr" fo:country="FR" style:font-name-asian="Times New Roman" style:font-size-asian="12pt" style:font-name-complex="Arial" style:font-size-complex="10pt" style:language-complex="ar" style:country-complex="SA"/>
    </style:style>
    <style:style style:name="P19" style:family="paragraph" style:parent-style-name="Heading_20_2">
      <style:paragraph-properties fo:orphans="2" fo:widows="2" style:snap-to-layout-grid="false" style:writing-mode="lr-tb"/>
    </style:style>
    <style:style style:name="P20" style:family="paragraph" style:parent-style-name="Heading_20_7">
      <style:paragraph-properties style:snap-to-layout-grid="false"/>
    </style:style>
    <style:style style:name="P21" style:family="paragraph" style:parent-style-name="Header" style:master-page-name="Standard">
      <style:paragraph-properties style:page-number="auto">
        <style:tab-stops/>
      </style:paragraph-properties>
    </style:style>
    <style:style style:name="T1" style:family="text">
      <style:text-properties style:font-name-asian="Arial Black"/>
    </style:style>
    <style:style style:name="T2" style:family="text">
      <style:text-properties style:font-name-asian="Arial"/>
    </style:style>
    <style:style style:name="T3" style:family="text">
      <style:text-properties style:font-name-asian="Arial" style:font-name-complex="Arial" style:font-size-complex="14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style:text-position="super 58%"/>
    </style:style>
    <style:style style:name="T7" style:family="text">
      <style:text-properties style:font-name="Wingdings" fo:font-size="8pt" style:font-size-asian="8pt"/>
    </style:style>
    <style:style style:name="T8" style:family="text">
      <style:text-properties fo:font-size="8pt" style:font-size-asian="8pt"/>
    </style:style>
    <style:style style:name="T9" style:family="text">
      <style:text-properties fo:font-size="8pt" style:font-name-asian="Arial" style:font-size-asian="8pt"/>
    </style:style>
    <style:style style:name="T10" style:family="text">
      <style:text-properties style:font-name-complex="Arial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style:use-window-font-color="true" style:font-name="Arial" fo:font-size="12pt" fo:language="fr" fo:country="FR" style:font-name-asian="Times New Roman" style:font-size-asian="12pt" style:font-name-complex="Arial" style:font-size-complex="10pt" style:language-complex="ar" style:country-complex="SA"/>
    </style:style>
    <style:style style:name="T13" style:family="text">
      <style:text-properties style:use-window-font-color="true" style:font-name="Arial" fo:font-size="12pt" fo:language="fr" fo:country="FR" fo:font-weight="bold" style:font-name-asian="Times New Roman" style:font-size-asian="12pt" style:font-weight-asian="bold" style:font-name-complex="Arial" style:font-size-complex="10pt" style:language-complex="ar" style:country-complex="SA"/>
    </style:style>
    <style:style style:name="T14" style:family="text">
      <style:text-properties style:use-window-font-color="true" style:font-name="Arial" fo:font-size="12pt" fo:language="fr" fo:country="FR" fo:font-weight="bold" style:font-name-asian="Times New Roman" style:font-size-asian="12pt" style:font-weight-asian="bold" style:font-name-complex="Arial" style:font-size-complex="10pt" style:language-complex="ar" style:country-complex="SA" style:font-weight-complex="bold"/>
    </style:style>
    <style:style style:name="T15" style:family="text">
      <style:text-properties style:use-window-font-color="true" style:font-name="Arial" fo:font-size="12pt" fo:language="fr" fo:country="FR" fo:font-weight="normal" style:font-name-asian="Times New Roman" style:font-size-asian="12pt" style:font-weight-asian="normal" style:font-name-complex="Arial" style:font-size-complex="10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h text:style-name="P15" text:outline-level="1">Nom<text:span text:style-name="T2"> </text:span>/<text:span text:style-name="T2"> </text:span>Prénom :</text:h>
            <text:h text:style-name="P16" text:outline-level="2"/>
          </table:table-cell>
          <table:covered-table-cell/>
          <table:table-cell table:style-name="Tableau1.C1" table:number-columns-spanned="2" office:value-type="string">
            <text:h text:style-name="P17" text:outline-level="2">Date<text:span text:style-name="T2"> </text:span>de<text:span text:style-name="T2"> </text:span>naissance :</text:h>
          </table:table-cell>
          <table:covered-table-cell/>
        </table:table-row>
        <table:table-row table:style-name="Tableau1.2">
          <table:table-cell table:style-name="Tableau1.A1" table:number-columns-spanned="2" office:value-type="string">
            <text:h text:style-name="P17" text:outline-level="2">Année<text:span text:style-name="T2"> </text:span>scolaire :<text:span text:style-name="T2"> </text:span>20<text:span text:style-name="T2">……</text:span>/<text:span text:style-name="T2"> </text:span>20<text:span text:style-name="T2">……</text:span>.</text:h>
            <text:p text:style-name="P3">Nom<text:span text:style-name="T2"> </text:span>de(s)<text:span text:style-name="T2"> </text:span>l<text:span text:style-name="T2">’</text:span>enseignant(s) :<text:span text:style-name="T2">……………………………………</text:span>..</text:p>
            <text:p text:style-name="P5"/>
          </table:table-cell>
          <table:covered-table-cell/>
          <table:table-cell table:style-name="Tableau1.C1" table:number-columns-spanned="2" office:value-type="string">
            <text:h text:style-name="P18" text:outline-level="2">École  <text:s/>:</text:h>
            <text:h text:style-name="P19" text:outline-level="2"><text:span text:style-name="T15">Classe </text:span>:</text:h>
          </table:table-cell>
          <table:covered-table-cell/>
        </table:table-row>
        <table:table-row table:style-name="Tableau1.3">
          <table:table-cell table:style-name="Tableau1.A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4" table:number-columns-spanned="4" office:value-type="string">
            <text:p text:style-name="P8">Compétences<text:span text:style-name="T2"> </text:span>à<text:span text:style-name="T2"> </text:span>travailler</text:p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7">1<text:span text:style-name="T6">ère</text:span><text:span text:style-name="T2"> </text:span>période<text:span text:style-name="T2"> </text:span></text:p>
            <text:p text:style-name="Standard"><text:span text:style-name="T2"><text:s text:c="3"/></text:span>du<text:span text:style-name="T2"> </text:span></text:p>
            <text:p text:style-name="Standard"><text:span text:style-name="T2"><text:s text:c="3"/></text:span>au<text:span text:style-name="T2"> </text:span></text:p>
          </table:table-cell>
          <table:table-cell table:style-name="Tableau1.B5" table:number-columns-spanned="2" office:value-type="string">
            <text:p text:style-name="P7"/>
          </table:table-cell>
          <table:covered-table-cell/>
          <table:table-cell table:style-name="Tableau1.D5" office:value-type="string">
            <text:p text:style-name="P10">Autres<text:span text:style-name="T2"> </text:span>dispositifs<text:span text:style-name="T2"> </text:span>en<text:span text:style-name="T2"> </text:span>cours :</text:p>
            <text:p text:style-name="P11"><text:span text:style-name="T7"></text:span><text:span text:style-name="T9"> </text:span><text:span text:style-name="T8">PPRE</text:span></text:p>
            <text:p text:style-name="P11"><text:span text:style-name="T7"></text:span><text:span text:style-name="T9"> </text:span><text:span text:style-name="T8">PPS</text:span></text:p>
            <text:p text:style-name="P11"><text:span text:style-name="T7"></text:span><text:span text:style-name="T9"> </text:span><text:span text:style-name="T8">Aide</text:span><text:span text:style-name="T9"> </text:span><text:span text:style-name="T8">RASED</text:span></text:p>
            <text:p text:style-name="P11"><text:span text:style-name="T7"></text:span><text:span text:style-name="T9"> </text:span><text:span text:style-name="T8">PAP</text:span></text:p>
          </table:table-cell>
        </table:table-row>
        <table:table-row table:style-name="Tableau1.6">
          <table:table-cell table:style-name="Tableau1.A6" office:value-type="string">
            <text:p text:style-name="P4">Évaluation :</text:p>
          </table:table-cell>
          <table:table-cell table:style-name="Tableau1.B6" table:number-columns-spanned="2" office:value-type="string">
            <text:p text:style-name="P7"/>
          </table:table-cell>
          <table:covered-table-cell/>
          <table:table-cell table:style-name="Tableau1.D6" office:value-type="string">
            <text:p text:style-name="P7"><text:span text:style-name="T9"><text:s text:c="2"/></text:span><text:span text:style-name="T7"></text:span><text:span text:style-name="T9"> </text:span><text:span text:style-name="T8">Fin</text:span><text:span text:style-name="T9"> </text:span><text:span text:style-name="T8">du</text:span><text:span text:style-name="T9"> </text:span><text:span text:style-name="T8">dispositif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8">Compétences<text:span text:style-name="T2"> </text:span>à<text:span text:style-name="T2"> </text:span>travailler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7">2<text:span text:style-name="T6">ème</text:span><text:span text:style-name="T2"> </text:span>période</text:p>
            <text:p text:style-name="Standard"><text:span text:style-name="T2"><text:s text:c="3"/></text:span>du<text:span text:style-name="T2"> </text:span></text:p>
            <text:p text:style-name="Standard"><text:span text:style-name="T2"><text:s text:c="3"/></text:span>au</text:p>
          </table:table-cell>
          <table:table-cell table:style-name="Tableau2.B2" office:value-type="string">
            <text:p text:style-name="P7"/>
          </table:table-cell>
          <table:table-cell table:style-name="Tableau2.C2" office:value-type="string">
            <text:p text:style-name="P10">Autres<text:span text:style-name="T2"> </text:span>dispositifs<text:span text:style-name="T2"> </text:span>en<text:span text:style-name="T2"> </text:span>cours :</text:p>
            <text:p text:style-name="P11"><text:span text:style-name="T7"></text:span><text:span text:style-name="T9"> </text:span><text:span text:style-name="T8">PPRE</text:span></text:p>
            <text:p text:style-name="P11"><text:span text:style-name="T7"></text:span><text:span text:style-name="T9"> </text:span><text:span text:style-name="T8">PPS</text:span></text:p>
            <text:p text:style-name="P11"><text:span text:style-name="T7"></text:span><text:span text:style-name="T9"> </text:span><text:span text:style-name="T8">RASED</text:span></text:p>
            <text:p text:style-name="P14"><text:span text:style-name="T7"></text:span><text:span text:style-name="T9"> </text:span><text:span text:style-name="T8">PAP</text:span></text:p>
          </table:table-cell>
        </table:table-row>
        <table:table-row table:style-name="Tableau2.3">
          <table:table-cell table:style-name="Tableau2.A3" office:value-type="string">
            <text:p text:style-name="P4">Évaluation :</text:p>
          </table:table-cell>
          <table:table-cell table:style-name="Tableau2.B3" office:value-type="string">
            <text:p text:style-name="P7"/>
          </table:table-cell>
          <table:table-cell table:style-name="Tableau2.C3" office:value-type="string">
            <text:p text:style-name="P7"><text:span text:style-name="T9"><text:s text:c="2"/></text:span><text:span text:style-name="T7"></text:span><text:span text:style-name="T9"> </text:span><text:span text:style-name="T8">Fin</text:span><text:span text:style-name="T9"> </text:span><text:span text:style-name="T8">du</text:span><text:span text:style-name="T9"> </text:span><text:span text:style-name="T8">dispositif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8">Compétences<text:span text:style-name="T2"> </text:span>à<text:span text:style-name="T2"> </text:span>travailler</text:p>
          </table:table-cell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7">3<text:span text:style-name="T6">ème</text:span><text:span text:style-name="T2"> </text:span>période<text:span text:style-name="T2"> </text:span></text:p>
            <text:p text:style-name="Standard"><text:span text:style-name="T2"><text:s text:c="3"/></text:span>du<text:span text:style-name="T2"> </text:span></text:p>
            <text:p text:style-name="Standard"><text:span text:style-name="T2"><text:s text:c="3"/></text:span>au<text:span text:style-name="T2"> </text:span></text:p>
          </table:table-cell>
          <table:table-cell table:style-name="Tableau3.B2" office:value-type="string">
            <text:p text:style-name="P7"/>
          </table:table-cell>
          <table:table-cell table:style-name="Tableau3.C2" office:value-type="string">
            <text:p text:style-name="P10">Autres<text:span text:style-name="T2"> </text:span>dispositifs<text:span text:style-name="T2"> </text:span>en<text:span text:style-name="T2"> </text:span>cours :</text:p>
            <text:p text:style-name="P11"><text:span text:style-name="T7"></text:span><text:span text:style-name="T9"> </text:span><text:span text:style-name="T8">PPRE</text:span></text:p>
            <text:p text:style-name="P11"><text:span text:style-name="T7"></text:span><text:span text:style-name="T9"> </text:span><text:span text:style-name="T8">PPS</text:span></text:p>
            <text:p text:style-name="P11"><text:span text:style-name="T7"></text:span><text:span text:style-name="T9"> </text:span><text:span text:style-name="T8">RASED</text:span></text:p>
            <text:p text:style-name="P14"><text:span text:style-name="T7"></text:span><text:span text:style-name="T9"> </text:span><text:span text:style-name="T8">PAP</text:span></text:p>
          </table:table-cell>
        </table:table-row>
        <table:table-row table:style-name="Tableau3.3">
          <table:table-cell table:style-name="Tableau3.A3" office:value-type="string">
            <text:p text:style-name="P4">Évaluation :</text:p>
          </table:table-cell>
          <table:table-cell table:style-name="Tableau3.B3" office:value-type="string">
            <text:p text:style-name="P7"/>
          </table:table-cell>
          <table:table-cell table:style-name="Tableau3.C3" office:value-type="string">
            <text:p text:style-name="P7"><text:span text:style-name="T9"><text:s text:c="2"/></text:span><text:span text:style-name="T7"></text:span><text:span text:style-name="T9"> </text:span><text:span text:style-name="T8">Fin</text:span><text:span text:style-name="T9"> </text:span><text:span text:style-name="T8">du</text:span><text:span text:style-name="T9"> </text:span><text:span text:style-name="T8">dispositif</text:span>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8">Compétences<text:span text:style-name="T2"> </text:span>à<text:span text:style-name="T2"> </text:span>travailler</text:p>
          </table:table-cell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7">4<text:span text:style-name="T6">ème</text:span><text:span text:style-name="T2"> </text:span>période<text:span text:style-name="T2"> </text:span></text:p>
            <text:p text:style-name="Standard"><text:span text:style-name="T2"><text:s text:c="3"/></text:span>du<text:span text:style-name="T2"> </text:span></text:p>
            <text:p text:style-name="Standard"><text:span text:style-name="T2"><text:s text:c="3"/></text:span>au<text:span text:style-name="T2"> </text:span></text:p>
          </table:table-cell>
          <table:table-cell table:style-name="Tableau4.B2" office:value-type="string">
            <text:p text:style-name="P7"/>
          </table:table-cell>
          <table:table-cell table:style-name="Tableau4.C2" office:value-type="string">
            <text:p text:style-name="P10">Autres<text:span text:style-name="T2"> </text:span>dispositifs<text:span text:style-name="T2"> </text:span>en<text:span text:style-name="T2"> </text:span>cours :</text:p>
            <text:p text:style-name="P11"><text:span text:style-name="T7"></text:span><text:span text:style-name="T9"> </text:span><text:span text:style-name="T8">PPRE</text:span></text:p>
            <text:p text:style-name="P11"><text:span text:style-name="T7"></text:span><text:span text:style-name="T9"> </text:span><text:span text:style-name="T8">PPS</text:span></text:p>
            <text:p text:style-name="P11"><text:span text:style-name="T7"></text:span><text:span text:style-name="T9"> </text:span><text:span text:style-name="T8">RASED</text:span></text:p>
            <text:p text:style-name="P14"><text:span text:style-name="T7"></text:span><text:span text:style-name="T9"> </text:span><text:span text:style-name="T8">PAP</text:span></text:p>
          </table:table-cell>
        </table:table-row>
        <table:table-row table:style-name="Tableau4.3">
          <table:table-cell table:style-name="Tableau4.A3" office:value-type="string">
            <text:p text:style-name="P4">Évaluation :</text:p>
          </table:table-cell>
          <table:table-cell table:style-name="Tableau4.B3" office:value-type="string">
            <text:p text:style-name="P7"/>
          </table:table-cell>
          <table:table-cell table:style-name="Tableau4.C3" office:value-type="string">
            <text:p text:style-name="P7"><text:span text:style-name="T9"><text:s text:c="2"/></text:span><text:span text:style-name="T7"></text:span><text:span text:style-name="T9"> </text:span><text:span text:style-name="T8">Fin</text:span><text:span text:style-name="T9"> </text:span><text:span text:style-name="T8">du</text:span><text:span text:style-name="T9"> </text:span><text:span text:style-name="T8">dispositif</text:span>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3" office:value-type="string">
            <text:p text:style-name="P8">Compétences<text:span text:style-name="T2"> </text:span>à<text:span text:style-name="T2"> </text:span>travailler</text:p>
          </table:table-cell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7">5<text:span text:style-name="T6">ème</text:span><text:span text:style-name="T2"> </text:span>période<text:span text:style-name="T2"> </text:span></text:p>
            <text:p text:style-name="Standard"><text:span text:style-name="T2"><text:s text:c="3"/></text:span>du<text:span text:style-name="T2"> </text:span></text:p>
            <text:p text:style-name="Standard"><text:span text:style-name="T2"><text:s text:c="3"/></text:span>au<text:span text:style-name="T2"> </text:span></text:p>
          </table:table-cell>
          <table:table-cell table:style-name="Tableau5.B2" office:value-type="string">
            <text:p text:style-name="P7"/>
          </table:table-cell>
          <table:table-cell table:style-name="Tableau5.C2" office:value-type="string">
            <text:p text:style-name="P10">Autres<text:span text:style-name="T2"> </text:span>dispositifs<text:span text:style-name="T2"> </text:span>en<text:span text:style-name="T2"> </text:span>cours :</text:p>
            <text:p text:style-name="P11"><text:span text:style-name="T7"></text:span><text:span text:style-name="T9"> </text:span><text:span text:style-name="T8">PPRE</text:span></text:p>
            <text:p text:style-name="P11"><text:span text:style-name="T7"></text:span><text:span text:style-name="T9"> </text:span><text:span text:style-name="T8">PPS</text:span></text:p>
            <text:p text:style-name="P11"><text:span text:style-name="T7"></text:span><text:span text:style-name="T9"> </text:span><text:span text:style-name="T8">RASED</text:span></text:p>
            <text:p text:style-name="P14"><text:span text:style-name="T7"></text:span><text:span text:style-name="T9"> </text:span><text:span text:style-name="T8">PAP</text:span></text:p>
          </table:table-cell>
        </table:table-row>
        <table:table-row table:style-name="Tableau5.3">
          <table:table-cell table:style-name="Tableau5.A3" office:value-type="string">
            <text:p text:style-name="P4">Évaluation :</text:p>
          </table:table-cell>
          <table:table-cell table:style-name="Tableau5.B3" office:value-type="string">
            <text:p text:style-name="P7"/>
          </table:table-cell>
          <table:table-cell table:style-name="Tableau5.C3" office:value-type="string">
            <text:p text:style-name="P7"><text:span text:style-name="T9"><text:s text:c="2"/></text:span><text:span text:style-name="T7"></text:span><text:span text:style-name="T9"> </text:span><text:span text:style-name="T8">Fin</text:span><text:span text:style-name="T9"> </text:span><text:span text:style-name="T8">du</text:span><text:span text:style-name="T9"> </text:span><text:span text:style-name="T8">dispositif</text:span></text:p>
          </table:table-cell>
        </table:table-row>
      </table:table>
      <text:p text:style-name="Standard"/>
      <text:p text:style-name="Standard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h text:style-name="P20" text:outline-level="7">Bilan<text:span text:style-name="T2"> </text:span>général<text:span text:style-name="T2"> </text:span>de<text:span text:style-name="T2"> </text:span><text:span text:style-name="T10">Activités</text:span><text:span text:style-name="T3"> </text:span><text:span text:style-name="T10">Pédagogiques</text:span><text:span text:style-name="T3"> </text:span><text:span text:style-name="T10">Complémentaires</text:span></text:h>
          </table:table-cell>
        </table:table-row>
        <table:table-row table:style-name="Tableau6.2">
          <table:table-cell table:style-name="Tableau6.A1" office:value-type="string">
            <text:p text:style-name="P7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9">Fréquentation<text:span text:style-name="T2"> </text:span>de<text:span text:style-name="T2"> </text:span>l<text:span text:style-name="T2">’</text:span>élève : <text:span text:style-name="T2">…</text:span>.<text:span text:style-name="T2"> <text:s text:c="2"/></text:span>h<text:span text:style-name="T2"> </text:span>de<text:span text:style-name="T2"> </text:span>présence<text:span text:style-name="T2"> </text:span>/<text:span text:style-name="T2"> …</text:span>.<text:span text:style-name="T2"> <text:s text:c="2"/></text:span>h<text:span text:style-name="T2"> </text:span>prévues</text:p>
          </table:table-cell>
        </table:table-row>
      </table:table>
      <text:p text:style-name="Standard"/>
      <text:p text:style-name="Standard">Circonscription Belfort 1- Année scolaire 2015-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2z0" style:family="text">
      <style:text-properties style:font-name="Wingdings" fo:font-size="12pt" style:font-size-asian="12pt" style:font-name-complex="Wingdings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Monotype Sorts" fo:font-size="8pt" style:font-size-asian="8pt" style:font-name-complex="Monotype Sort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fo:font-size="12pt" style:font-size-asian="12pt" style:font-name-complex="Wingdings" style:font-size-complex="12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7z0" style:family="text">
      <style:text-properties style:font-name="Wingdings" fo:font-size="12pt" style:font-size-asian="12pt" style:font-name-complex="Wingdings" style:font-size-complex="12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Monotype Sorts" fo:font-size="8pt" style:font-size-asian="8pt" style:font-name-complex="Monotype Sorts"/>
    </style:style>
    <style:style style:name="WW8Num9z0" style:family="text">
      <style:text-properties style:font-name="Monotype Sorts" fo:font-size="8pt" style:font-size-asian="8pt" style:font-name-complex="Monotype Sorts"/>
    </style:style>
    <style:style style:name="WW8Num10z0" style:family="text">
      <style:text-properties style:font-name="Wingdings" fo:font-size="12pt" style:font-size-asian="12pt" style:font-name-complex="Wingdings" style:font-size-complex="12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Monotype Sorts" fo:font-size="8pt" style:font-size-asian="8pt" style:font-name-complex="Monotype Sorts"/>
    </style:style>
    <style:style style:name="WW8Num12z0" style:family="text">
      <style:text-properties style:font-name="Wingdings" fo:font-size="12pt" style:font-size-asian="12pt" style:font-name-complex="Wingdings" style:font-size-complex="12pt"/>
    </style:style>
    <style:style style:name="WW8Num12z1" style:family="text">
      <style:text-properties style:font-name="Wingdings" fo:font-size="8pt" style:font-size-asian="8pt" style:font-name-complex="Wingdings" style:font-size-complex="12pt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4z0" style:family="text">
      <style:text-properties style:font-name="Wingdings" fo:font-size="8pt" style:font-size-asian="8pt" style:font-name-complex="Wingdings"/>
    </style:style>
    <style:style style:name="WW8Num15z0" style:family="text">
      <style:text-properties style:font-name="Wingdings" fo:font-size="8pt" style:font-size-asian="8pt" style:font-name-complex="Wingdings"/>
    </style:style>
    <style:style style:name="WW8Num16z0" style:family="text">
      <style:text-properties style:font-name="Wingdings" fo:font-size="12pt" style:font-size-asian="12pt" style:font-name-complex="Wingdings" style:font-size-complex="12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Monotype Sorts" fo:font-size="8pt" style:font-size-asian="8pt" style:font-name-complex="Monotype Sorts"/>
    </style:style>
    <style:style style:name="WW8Num18z0" style:family="text">
      <style:text-properties style:font-name="Monotype Sorts" fo:font-size="8pt" style:font-size-asian="8pt" style:font-name-complex="Monotype Sorts"/>
    </style:style>
    <style:style style:name="WW8Num19z0" style:family="text">
      <style:text-properties style:font-name="Wingdings" fo:font-size="12pt" style:font-size-asian="12pt" style:font-name-complex="Wingdings" style:font-size-complex="12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12pt" style:font-size-asian="12pt" style:font-name-complex="Wingdings" style:font-size-complex="12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size="20pt" style:font-size-asian="20pt" style:font-name-complex="Wingdings" style:font-size-complex="20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fo:font-size="8pt" style:font-size-asian="8pt" style:font-name-complex="Wingdings"/>
    </style:style>
    <style:style style:name="WW8Num23z0" style:family="text">
      <style:text-properties style:font-name="Wingdings" fo:font-size="8pt" style:font-size-asian="8pt" style:font-name-complex="Wingdings"/>
    </style:style>
    <style:style style:name="WW8Num24z0" style:family="text">
      <style:text-properties style:font-name="Wingdings" fo:font-size="12pt" style:font-size-asian="12pt" style:font-name-complex="Wingdings" style:font-size-complex="12pt"/>
    </style:style>
    <style:style style:name="WW8Num24z1" style:family="text">
      <style:text-properties style:font-name="Wingdings" fo:font-size="8pt" style:font-size-asian="8pt" style:font-name-complex="Wingdings" style:font-size-complex="12pt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Monotype Sorts" fo:font-size="8pt" style:font-size-asian="8pt" style:font-name-complex="Monotype Sorts"/>
    </style:style>
    <style:style style:name="WW8Num26z0" style:family="text">
      <style:text-properties style:font-name="Wingdings" fo:font-size="12pt" style:font-size-asian="12pt" style:font-name-complex="Wingdings" style:font-size-complex="12pt"/>
    </style:style>
    <style:style style:name="WW8Num26z1" style:family="text">
      <style:text-properties style:font-name="Wingdings" fo:font-size="8pt" style:font-size-asian="8pt" style:font-name-complex="Wingdings" style:font-size-complex="12pt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6z4" style:family="text">
      <style:text-properties style:font-name="Courier New" style:font-name-complex="Courier New"/>
    </style:style>
    <style:style style:name="WW8Num27z0" style:family="text">
      <style:text-properties style:font-name="Wingdings" fo:font-size="8pt" style:font-size-asian="8pt" style:font-name-complex="Wingdings"/>
    </style:style>
    <style:style style:name="WW8Num28z0" style:family="text">
      <style:text-properties style:font-name="Wingdings" fo:font-size="20pt" style:font-size-asian="20pt" style:font-name-complex="Wingdings" style:font-size-complex="20pt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12z1" style:num-suffix="." text:bullet-char="">
        <style:list-level-properties text:list-level-position-and-space-mode="label-alignment">
          <style:list-level-label-alignment text:label-followed-by="listtab" text:list-tab-stop-position="1.039cm" fo:text-indent="-0.635cm" fo:margin-left="1.039cm"/>
        </style:list-level-properties>
        <style:text-properties style:font-name="Wingdings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309cm" fo:text-indent="-0.635cm" fo:margin-left="2.309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119cm" fo:text-indent="-0.635cm" fo:margin-left="6.11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7.389cm" fo:text-indent="-0.635cm" fo:margin-left="7.3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8.659cm" fo:text-indent="-0.635cm" fo:margin-left="8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9.929cm" fo:text-indent="-0.635cm" fo:margin-left="9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039cm" fo:text-indent="-0.635cm" fo:margin-left="1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2.309cm" fo:text-indent="-0.635cm" fo:margin-left="2.309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119cm" fo:text-indent="-0.635cm" fo:margin-left="6.119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7.389cm" fo:text-indent="-0.635cm" fo:margin-left="7.3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8.659cm" fo:text-indent="-0.635cm" fo:margin-left="8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9.929cm" fo:text-indent="-0.635cm" fo:margin-left="9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24z1" style:num-suffix="." text:bullet-char="">
        <style:list-level-properties text:list-level-position-and-space-mode="label-alignment">
          <style:list-level-label-alignment text:label-followed-by="listtab" text:list-tab-stop-position="1.039cm" fo:text-indent="-0.635cm" fo:margin-left="1.039cm"/>
        </style:list-level-properties>
        <style:text-properties style:font-name="Wingdings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2.309cm" fo:text-indent="-0.635cm" fo:margin-left="2.309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119cm" fo:text-indent="-0.635cm" fo:margin-left="6.119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7.389cm" fo:text-indent="-0.635cm" fo:margin-left="7.3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8.659cm" fo:text-indent="-0.635cm" fo:margin-left="8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9.929cm" fo:text-indent="-0.635cm" fo:margin-left="9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26z1" style:num-suffix="." text:bullet-char="">
        <style:list-level-properties text:list-level-position-and-space-mode="label-alignment">
          <style:list-level-label-alignment text:label-followed-by="listtab" text:list-tab-stop-position="1.039cm" fo:text-indent="-0.635cm" fo:margin-left="1.039cm"/>
        </style:list-level-properties>
        <style:text-properties style:font-name="Wingdings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2.309cm" fo:text-indent="-0.635cm" fo:margin-left="2.309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119cm" fo:text-indent="-0.635cm" fo:margin-left="6.119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7.389cm" fo:text-indent="-0.635cm" fo:margin-left="7.3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8.659cm" fo:text-indent="-0.635cm" fo:margin-left="8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9.929cm" fo:text-indent="-0.635cm" fo:margin-left="9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039cm" fo:text-indent="-0.635cm" fo:margin-left="1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2.309cm" fo:text-indent="-0.635cm" fo:margin-left="2.309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119cm" fo:text-indent="-0.635cm" fo:margin-left="6.119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7.389cm" fo:text-indent="-0.635cm" fo:margin-left="7.3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8.659cm" fo:text-indent="-0.635cm" fo:margin-left="8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9.929cm" fo:text-indent="-0.635cm" fo:margin-left="9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6.503cm" style:type="right"/>
        </style:tab-stops>
      </style:paragraph-properties>
      <style:text-properties style:font-name="Arial Black" fo:font-size="14pt" style:font-size-asian="14pt" style:font-name-complex="Arial Black" style:font-size-complex="14pt"/>
    </style:style>
    <style:style style:name="MT1" style:family="text">
      <style:text-properties style:font-name-asian="Arial Black"/>
    </style:style>
    <style:page-layout style:name="Mpm1">
      <style:page-layout-properties fo:page-width="21.001cm" fo:page-height="29.7cm" style:num-format="1" style:print-orientation="portrait" fo:margin-top="1.27cm" fo:margin-bottom="1.002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002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Suivi<text:span text:style-name="MT1"> </text:span>des<text:span text:style-name="MT1"> </text:span>Activités<text:span text:style-name="MT1"> </text:span>Pédagogiques<text:span text:style-name="MT1"> </text:span>Complémentaires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/ Prénom :</dc:title>
    <meta:initial-creator>DIB</meta:initial-creator>
    <meta:creation-date>2015-08-28T17:39:00</meta:creation-date>
    <dc:date>2016-01-24T19:01:44.92</dc:date>
    <meta:print-date>2008-06-26T16:12:00</meta:print-date>
    <meta:editing-cycles>5</meta:editing-cycles>
    <meta:editing-duration>P2171DT9H37M7S</meta:editing-duration>
    <meta:generator>LibreOffice/3.4$Win32 LibreOffice_project/340m1$Build-502</meta:generator>
    <meta:document-statistic meta:table-count="6" meta:image-count="0" meta:object-count="0" meta:page-count="1" meta:paragraph-count="65" meta:word-count="181" meta:character-count="1010" meta:non-whitespace-character-count="835"/>
    <meta:user-defined meta:name="Info 1"/>
    <meta:user-defined meta:name="Info 2"/>
    <meta:user-defined meta:name="Info 3"/>
    <meta:user-defined meta:name="Info 4"/>
  </office:meta>
</office:document-meta>
</file>