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401cm" fo:margin-left="-0.199cm" table:align="left" style:writing-mode="lr-tb"/>
    </style:style>
    <style:style style:name="Tableau1.A" style:family="table-column">
      <style:table-column-properties style:column-width="4.318cm"/>
    </style:style>
    <style:style style:name="Tableau1.B" style:family="table-column">
      <style:table-column-properties style:column-width="12.08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1.229cm" style:keep-together="true" fo:keep-together="auto"/>
    </style:style>
    <style:style style:name="Tableau2" style:family="table">
      <style:table-properties style:width="16.401cm" fo:margin-left="-0.199cm" table:align="left" style:writing-mode="lr-tb"/>
    </style:style>
    <style:style style:name="Tableau2.A" style:family="table-column">
      <style:table-column-properties style:column-width="4.318cm"/>
    </style:style>
    <style:style style:name="Tableau2.B" style:family="table-column">
      <style:table-column-properties style:column-width="2.858cm"/>
    </style:style>
    <style:style style:name="Tableau2.C" style:family="table-column">
      <style:table-column-properties style:column-width="9.225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1.254cm" style:keep-together="true" fo:keep-together="auto"/>
    </style:style>
    <style:style style:name="Tableau2.4" style:family="table-row">
      <style:table-row-properties style:min-row-height="0.857cm" style:keep-together="true" fo:keep-together="auto"/>
    </style:style>
    <style:style style:name="Tableau2.5" style:family="table-row">
      <style:table-row-properties style:min-row-height="0.6cm" style:keep-together="true" fo:keep-together="auto"/>
    </style:style>
    <style:style style:name="Tableau2.6" style:family="table-row">
      <style:table-row-properties style:min-row-height="0.512cm" style:keep-together="true" fo:keep-together="auto"/>
    </style:style>
    <style:style style:name="Tableau2.7" style:family="table-row">
      <style:table-row-properties style:min-row-height="0.441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10" style:family="paragraph" style:parent-style-name="Standard">
      <style:paragraph-properties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style:text-autospace="non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style:text-autospace="non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3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style:text-autospace="none" style:snap-to-layout-gri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 style:master-page-name="Standard">
      <style:paragraph-properties fo:text-align="justify" style:justify-single-word="false" style:page-number="auto"/>
    </style:style>
    <style:style style:name="P17" style:family="paragraph" style:parent-style-name="Footer">
      <style:paragraph-properties fo:margin-left="0cm" fo:margin-right="0.635cm" fo:text-indent="0cm" style:auto-text-indent="false"/>
    </style:style>
    <style:style style:name="P18" style:family="paragraph" style:parent-style-name="Paragraphe_20_de_20_liste">
      <style:paragraph-properties fo:margin-left="0cm" fo:margin-right="0.014cm" fo:margin-top="0cm" fo:margin-bottom="0.104cm" fo:line-height="95%" fo:text-align="justify" style:justify-single-word="false" fo:text-indent="0cm" style:auto-text-indent="false" style:snap-to-layout-grid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Paragraphe_20_de_20_liste">
      <style:paragraph-properties fo:margin-left="0cm" fo:margin-right="0.014cm" fo:margin-top="0cm" fo:margin-bottom="0.104cm" fo:line-height="95%" fo:text-align="justify" style:justify-single-word="false" fo:text-indent="0cm" style:auto-text-indent="false" style:snap-to-layout-grid="false"/>
      <style:text-properties fo:color="#181717" style:font-name="Calibri" fo:font-size="11pt" fo:font-weight="bold" style:font-name-asian="Garamond" style:font-size-asian="11pt" style:font-weight-asian="bold" style:font-name-complex="Garamond" style:font-size-complex="11pt"/>
    </style:style>
    <style:style style:name="T1" style:family="text">
      <style:text-properties fo:font-size="11pt" fo:font-style="italic" style:font-size-asian="11pt" style:font-style-asian="italic" style:font-size-complex="11pt"/>
    </style:style>
    <style:style style:name="T2" style:family="text">
      <style:text-properties fo:font-size="11pt" fo:font-style="italic" style:font-name-asian="Times New Roman" style:font-size-asian="11pt" style:font-style-asian="italic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name-asian="Times New Roman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name-asian="Times New Roman" style:font-size-asian="11pt" style:font-weight-asian="bold" style:font-size-complex="11pt"/>
    </style:style>
    <style:style style:name="T7" style:family="text">
      <style:text-properties style:font-name-asian="Times New Roman"/>
    </style:style>
    <style:style style:name="T8" style:family="text">
      <style:text-properties style:font-name-asian="Arial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Annexe</text:span><text:span text:style-name="T2"> </text:span><text:span text:style-name="T1">2</text:span><text:span text:style-name="T2"> – </text:span><text:span text:style-name="T1">Synthèse</text:span><text:span text:style-name="T2"> </text:span><text:span text:style-name="T1">Programmes</text:span><text:span text:style-name="T2"> </text:span><text:span text:style-name="T1">Français-</text:span><text:span text:style-name="T2"> </text:span><text:span text:style-name="T1">Cycle</text:span><text:span text:style-name="T2"> </text:span><text:span text:style-name="T1">2</text:span><text:span text:style-name="T2"> – </text:span><text:span text:style-name="T1">Ecriture-Etude</text:span><text:span text:style-name="T2"> </text:span><text:span text:style-name="T1">de</text:span><text:span text:style-name="T2"> </text:span><text:span text:style-name="T1">la</text:span><text:span text:style-name="T2"> </text:span><text:span text:style-name="T1">langue</text:span></text:p>
      <text:p text:style-name="P1"><text:span text:style-name="T1">Extraits</text:span><text:span text:style-name="T2"> </text:span><text:span text:style-name="T1">duVolet</text:span><text:span text:style-name="T2"> </text:span><text:span text:style-name="T1">3 :</text:span><text:span text:style-name="T2"> </text:span><text:span text:style-name="T1">Les</text:span><text:span text:style-name="T2"> </text:span><text:span text:style-name="T1">enseignements</text:span><text:span text:style-name="T2"> – </text:span><text:span text:style-name="T1">Français</text:span><text:span text:style-name="T2"> </text:span><text:span text:style-name="T1">Ecriture</text:span><text:span text:style-name="T2"> </text:span><text:span text:style-name="T1">et</text:span><text:span text:style-name="T2"> </text:span><text:span text:style-name="T1">Etude</text:span><text:span text:style-name="T2"> </text:span><text:span text:style-name="T1">de</text:span><text:span text:style-name="T2"> </text:span><text:span text:style-name="T1">la</text:span><text:span text:style-name="T2"> </text:span><text:span text:style-name="T1">langue</text:span></text:p>
      <text:p text:style-name="P4"/>
      <text:p text:style-name="P8">Cycle<text:span text:style-name="T7"> </text:span>2<text:span text:style-name="T7"> </text:span></text:p>
      <text:p text:style-name="P4"/>
      <text:p text:style-name="P2"><text:span text:style-name="T3">[</text:span><text:span text:style-name="T4">…</text:span><text:span text:style-name="T3">]</text:span><text:span text:style-name="T4"> </text:span><text:span text:style-name="T5">Les</text:span><text:span text:style-name="T6"> </text:span><text:span text:style-name="T5">activités</text:span><text:span text:style-name="T6"> </text:span><text:span text:style-name="T5">de</text:span><text:span text:style-name="T6"> </text:span><text:span text:style-name="T5">lecture</text:span><text:span text:style-name="T6"> </text:span><text:span text:style-name="T5">et</text:span><text:span text:style-name="T6"> </text:span><text:span text:style-name="T5">d'écriture</text:span><text:span text:style-name="T6"> </text:span><text:span text:style-name="T5">sont</text:span><text:span text:style-name="T6"> </text:span><text:span text:style-name="T5">quotidiennes</text:span><text:span text:style-name="T6"> </text:span><text:span text:style-name="T5">et</text:span><text:span text:style-name="T6"> </text:span><text:span text:style-name="T5">les</text:span><text:span text:style-name="T6"> </text:span><text:span text:style-name="T5">relations</text:span><text:span text:style-name="T6"> </text:span><text:span text:style-name="T5">entre</text:span><text:span text:style-name="T6"> </text:span><text:span text:style-name="T5">elles</text:span><text:span text:style-name="T6"> </text:span><text:span text:style-name="T5">permanentes</text:span><text:span text:style-name="T3">.</text:span><text:span text:style-name="T4"> </text:span><text:span text:style-name="T3">[</text:span><text:span text:style-name="T4">…</text:span><text:span text:style-name="T3">]</text:span></text:p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Cycle<text:span text:style-name="T7"> </text:span>2</text:p>
          </table:table-cell>
          <table:table-cell table:style-name="Tableau1.B1" office:value-type="string">
            <text:p text:style-name="P6">ECRITURE</text:p>
          </table:table-cell>
        </table:table-row>
        <table:table-row table:style-name="Tableau1.2">
          <table:table-cell table:style-name="Tableau1.B1" table:number-columns-spanned="2" office:value-type="string">
            <text:p text:style-name="P11">Domaine<text:span text:style-name="T8"> </text:span>1<text:span text:style-name="T8"> </text:span>du<text:span text:style-name="T8"> </text:span>socle<text:span text:style-name="T8"> </text:span></text:p>
            <text:p text:style-name="P12">Les<text:span text:style-name="T8"> </text:span>langages<text:span text:style-name="T8"> </text:span>pour<text:span text:style-name="T8"> </text:span>penser<text:span text:style-name="T8"> </text:span>et<text:span text:style-name="T8"> </text:span>communiquer</text:p>
            <text:p text:style-name="P10">*Comprendre,<text:span text:style-name="T8"> </text:span>s'exprimer<text:span text:style-name="T8"> </text:span>en<text:span text:style-name="T8"> </text:span>utilisant<text:span text:style-name="T8"> </text:span>la<text:span text:style-name="T8"> </text:span>langue<text:span text:style-name="T8"> </text:span>française<text:span text:style-name="T8"> </text:span>à<text:span text:style-name="T8"> </text:span>l'oral<text:span text:style-name="T8"> </text:span>et<text:span text:style-name="T8"> </text:span>à<text:span text:style-name="T8"> </text:span>l'écrit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11">Compétences<text:span text:style-name="T8"> </text:span></text:p>
            <text:p text:style-name="P7"/>
          </table:table-cell>
          <table:table-cell table:style-name="Tableau1.B1" office:value-type="string">
            <text:p text:style-name="P18">Attendus<text:span text:style-name="T8"> </text:span>de<text:span text:style-name="T8"> </text:span>fin<text:span text:style-name="T8"> </text:span>de<text:span text:style-name="T8"> </text:span>cycle<text:tab/></text:p>
          </table:table-cell>
        </table:table-row>
        <table:table-row table:style-name="Tableau1.1">
          <table:table-cell table:style-name="Tableau1.A1" office:value-type="string">
            <text:p text:style-name="P14">Copier<text:span text:style-name="T8"> </text:span>de<text:span text:style-name="T8"> </text:span>manière<text:span text:style-name="T8"> </text:span>experte.</text:p>
            <text:p text:style-name="P3"/>
          </table:table-cell>
          <table:table-cell table:style-name="Tableau1.B1" office:value-type="string">
            <text:p text:style-name="P14">Copier<text:span text:style-name="T8"> </text:span>ou<text:span text:style-name="T8"> </text:span>transcrire,<text:span text:style-name="T8"> </text:span>dans<text:span text:style-name="T8"> </text:span>une<text:span text:style-name="T8"> </text:span>écriture<text:span text:style-name="T8"> </text:span>lisible,<text:span text:style-name="T8"> </text:span>un<text:span text:style-name="T8"> </text:span>texte<text:span text:style-name="T8"> </text:span>d<text:span text:style-name="T8">’</text:span>une<text:span text:style-name="T8"> </text:span>dizaine<text:span text:style-name="T8"> </text:span>de<text:span text:style-name="T8"> </text:span>lignes<text:span text:style-name="T8"> </text:span>en<text:span text:style-name="T8"> </text:span>respectant<text:span text:style-name="T8"> </text:span>la<text:span text:style-name="T8"> </text:span>ponctuation,<text:span text:style-name="T8"> </text:span>l<text:span text:style-name="T8">’</text:span>orthographe<text:span text:style-name="T8"> </text:span>et<text:span text:style-name="T8"> </text:span>en<text:span text:style-name="T8"> </text:span>soignant<text:span text:style-name="T8"> </text:span>la<text:span text:style-name="T8"> </text:span>présentation.</text:p>
          </table:table-cell>
        </table:table-row>
        <table:table-row table:style-name="Tableau1.1">
          <table:table-cell table:style-name="Tableau1.A1" office:value-type="string">
            <text:p text:style-name="P14">Produire<text:span text:style-name="T8"> </text:span>des<text:span text:style-name="T8"> </text:span>écrits.</text:p>
            <text:p text:style-name="P3"/>
          </table:table-cell>
          <table:table-cell table:style-name="Tableau1.B1" office:value-type="string">
            <text:p text:style-name="P14">Rédiger<text:span text:style-name="T8"> </text:span>un<text:span text:style-name="T8"> </text:span>texte<text:span text:style-name="T8"> </text:span>d<text:span text:style-name="T8">’</text:span>environ<text:span text:style-name="T8"> </text:span>une<text:span text:style-name="T8"> </text:span>demi-page,<text:span text:style-name="T8"> </text:span>cohérent,<text:span text:style-name="T8"> </text:span>organisé,<text:span text:style-name="T8"> </text:span>ponctué,<text:span text:style-name="T8"> </text:span>pertinent<text:span text:style-name="T8"> </text:span>par<text:span text:style-name="T8"> </text:span>rapport<text:span text:style-name="T8"> </text:span>à<text:span text:style-name="T8"> </text:span>la<text:span text:style-name="T8"> </text:span>visée<text:span text:style-name="T8"> </text:span>et<text:span text:style-name="T8"> </text:span>au<text:span text:style-name="T8"> </text:span>destinataire.<text:span text:style-name="T8"> </text:span></text:p>
            <text:p text:style-name="P13"/>
          </table:table-cell>
        </table:table-row>
        <table:table-row table:style-name="Tableau1.1">
          <table:table-cell table:style-name="Tableau1.A1" office:value-type="string">
            <text:p text:style-name="P15">Réviser<text:span text:style-name="T8"> </text:span>et<text:span text:style-name="T8"> </text:span>améliorer<text:span text:style-name="T8"> </text:span>l'écrit<text:span text:style-name="T8"> </text:span>qu'on<text:span text:style-name="T8"> </text:span>a<text:span text:style-name="T8"> </text:span>produit.</text:p>
            <text:p text:style-name="P3"/>
          </table:table-cell>
          <table:table-cell table:style-name="Tableau1.B1" office:value-type="string">
            <text:p text:style-name="P14">Améliorer<text:span text:style-name="T8"> </text:span>une<text:span text:style-name="T8"> </text:span>production,<text:span text:style-name="T8"> </text:span>notamment<text:span text:style-name="T8"> </text:span>l<text:span text:style-name="T8">’</text:span>orthographe,<text:span text:style-name="T8"> </text:span>en<text:span text:style-name="T8"> </text:span>tenant<text:span text:style-name="T8"> </text:span>compte<text:span text:style-name="T8"> </text:span>d<text:span text:style-name="T8">’</text:span>indications.</text:p>
            <text:p text:style-name="P13"/>
          </table:table-cell>
        </table:table-row>
      </table:table>
      <text:p text:style-name="P4"/>
      <text:p text:style-name="P4"/>
      <text:p text:style-name="P9">Tableau<text:span text:style-name="T7"> </text:span>synthèse<text:span text:style-name="T7"> </text:span>pour<text:span text:style-name="T7"> </text:span>travailler<text:span text:style-name="T7"> </text:span>en<text:span text:style-name="T7"> </text:span>cohérence<text:span text:style-name="T7"> </text:span>l<text:span text:style-name="T7">’</text:span>Etude<text:span text:style-name="T7"> </text:span>de<text:span text:style-name="T7"> </text:span>la<text:span text:style-name="T7"> </text:span>langue<text:span text:style-name="T7"> </text:span>au<text:span text:style-name="T7"> </text:span>service<text:span text:style-name="T7"> </text:span>de<text:span text:style-name="T7"> </text:span>l<text:span text:style-name="T7">’</text:span>Ecriture.<text:span text:style-name="T7"> </text:span>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6">Cycle<text:span text:style-name="T7"> </text:span>2</text:p>
          </table:table-cell>
          <table:table-cell table:style-name="Tableau2.B1" table:number-columns-spanned="2" office:value-type="string">
            <text:p text:style-name="P5">ETUDE<text:span text:style-name="T7"> </text:span>DE<text:span text:style-name="T7"> </text:span>LA<text:span text:style-name="T7"> </text:span>LANGUE</text:p>
          </table:table-cell>
          <table:covered-table-cell/>
        </table:table-row>
        <table:table-row table:style-name="Tableau2.2">
          <table:table-cell table:style-name="Tableau2.B1" table:number-columns-spanned="3" office:value-type="string">
            <text:p text:style-name="P11">Domaine<text:span text:style-name="T8"> </text:span>1<text:span text:style-name="T8"> </text:span>du<text:span text:style-name="T8"> </text:span>socle<text:span text:style-name="T8"> </text:span></text:p>
            <text:p text:style-name="P12">Les<text:span text:style-name="T8"> </text:span>langages<text:span text:style-name="T8"> </text:span>pour<text:span text:style-name="T8"> </text:span>penser<text:span text:style-name="T8"> </text:span>et<text:span text:style-name="T8"> </text:span>communiquer</text:p>
            <text:p text:style-name="P10">*Comprendre,<text:span text:style-name="T8"> </text:span>s'exprimer<text:span text:style-name="T8"> </text:span>en<text:span text:style-name="T8"> </text:span>utilisant<text:span text:style-name="T8"> </text:span>la<text:span text:style-name="T8"> </text:span>langue<text:span text:style-name="T8"> </text:span>française<text:span text:style-name="T8"> </text:span>à<text:span text:style-name="T8"> </text:span>l'oral<text:span text:style-name="T8"> </text:span>et<text:span text:style-name="T8"> </text:span>à<text:span text:style-name="T8"> </text:span>l'écrit</text:p>
          </table:table-cell>
          <table:covered-table-cell/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11">Compétences<text:span text:style-name="T8"> </text:span></text:p>
          </table:table-cell>
          <table:covered-table-cell/>
          <table:table-cell table:style-name="Tableau2.B1" office:value-type="string">
            <text:p text:style-name="P11">Attendus<text:span text:style-name="T8"> </text:span>de<text:span text:style-name="T8"> </text:span>fin<text:span text:style-name="T8"> </text:span>de<text:span text:style-name="T8"> </text:span>cycle</text:p>
          </table:table-cell>
        </table:table-row>
        <table:table-row table:style-name="Tableau2.4">
          <table:table-cell table:style-name="Tableau2.A1" table:number-columns-spanned="2" office:value-type="string">
            <text:p text:style-name="P14">Maitriser<text:span text:style-name="T8"> </text:span>les<text:span text:style-name="T8"> </text:span>relations<text:span text:style-name="T8"> </text:span>entre<text:span text:style-name="T8"> </text:span>l'oral<text:span text:style-name="T8"> </text:span>et<text:span text:style-name="T8"> </text:span>l'écrit.</text:p>
          </table:table-cell>
          <table:covered-table-cell/>
          <table:table-cell table:style-name="Tableau2.B1" table:number-rows-spanned="7" office:value-type="string">
            <text:p text:style-name="P14"/>
            <text:p text:style-name="P13"/>
            <text:p text:style-name="P13">-<text:span text:style-name="T8"> </text:span>Orthographier<text:span text:style-name="T8"> </text:span>les<text:span text:style-name="T8"> </text:span>mots<text:span text:style-name="T8"> </text:span>les<text:span text:style-name="T8"> </text:span>plus<text:span text:style-name="T8"> </text:span>fréquents<text:span text:style-name="T8"> </text:span>(notamment<text:span text:style-name="T8"> </text:span>en<text:span text:style-name="T8"> </text:span>situation<text:span text:style-name="T8"> </text:span>scolaire)<text:span text:style-name="T8"> </text:span>et<text:span text:style-name="T8"> </text:span>les<text:span text:style-name="T8"> </text:span>mots<text:span text:style-name="T8"> </text:span>invariables<text:span text:style-name="T8"> </text:span>mémorisés.</text:p>
            <text:p text:style-name="P13"/>
            <text:p text:style-name="P13">-<text:span text:style-name="T8"> </text:span>Raisonner<text:span text:style-name="T8"> </text:span>pour<text:span text:style-name="T8"> </text:span>réaliser<text:span text:style-name="T8"> </text:span>les<text:span text:style-name="T8"> </text:span>accords<text:span text:style-name="T8"> </text:span>dans<text:span text:style-name="T8"> </text:span>le<text:span text:style-name="T8"> </text:span>groupe<text:span text:style-name="T8"> </text:span>nominal<text:span text:style-name="T8"> </text:span>d'une<text:span text:style-name="T8"> </text:span>part<text:span text:style-name="T8"> </text:span>(déterminant,<text:span text:style-name="T8"> </text:span>nom,<text:span text:style-name="T8"> </text:span>adjectif),<text:span text:style-name="T8"> </text:span>entre<text:span text:style-name="T8"> </text:span>le<text:span text:style-name="T8"> </text:span>verbe<text:span text:style-name="T8"> </text:span>et<text:span text:style-name="T8"> </text:span>son<text:span text:style-name="T8"> </text:span>sujet<text:span text:style-name="T8"> </text:span>d'autre<text:span text:style-name="T8"> </text:span>part<text:span text:style-name="T8"> </text:span>(cas<text:span text:style-name="T8"> </text:span>simples<text:span text:style-name="T8"> </text:span>:<text:span text:style-name="T8"> </text:span>sujet<text:span text:style-name="T8"> </text:span>placé<text:span text:style-name="T8"> </text:span>avant<text:span text:style-name="T8"> </text:span>le<text:span text:style-name="T8"> </text:span>verbe<text:span text:style-name="T8"> </text:span>et<text:span text:style-name="T8"> </text:span>proche<text:span text:style-name="T8"> </text:span>de<text:span text:style-name="T8"> </text:span>lui<text:span text:style-name="T8"> </text:span>;<text:span text:style-name="T8"> </text:span>sujet<text:span text:style-name="T8"> </text:span>composé<text:span text:style-name="T8"> </text:span>d'un<text:span text:style-name="T8"> </text:span>groupe<text:span text:style-name="T8"> </text:span>nominal<text:span text:style-name="T8"> </text:span>comportant<text:span text:style-name="T8"> </text:span>au<text:span text:style-name="T8"> </text:span>plus<text:span text:style-name="T8"> </text:span>un<text:span text:style-name="T8"> </text:span>adjectif).</text:p>
            <text:p text:style-name="P13"/>
            <text:p text:style-name="P13">-<text:span text:style-name="T8"> </text:span>Utiliser<text:span text:style-name="T8"> </text:span>ses<text:span text:style-name="T8"> </text:span>connaissances<text:span text:style-name="T8"> </text:span>sur<text:span text:style-name="T8"> </text:span>la<text:span text:style-name="T8"> </text:span>langue<text:span text:style-name="T8"> </text:span>pour<text:span text:style-name="T8"> </text:span>mieux<text:span text:style-name="T8"> </text:span>s'exprimer<text:span text:style-name="T8"> </text:span>à<text:span text:style-name="T8"> </text:span>l'oral,<text:span text:style-name="T8"> </text:span>pour<text:span text:style-name="T8"> </text:span>mieux<text:span text:style-name="T8"> </text:span>comprendre<text:span text:style-name="T8"> </text:span>des<text:span text:style-name="T8"> </text:span>mots<text:span text:style-name="T8"> </text:span>et<text:span text:style-name="T8"> </text:span>des<text:span text:style-name="T8"> </text:span>textes,<text:span text:style-name="T8"> </text:span>pour<text:span text:style-name="T8"> </text:span>améliorer<text:span text:style-name="T8"> </text:span>des<text:span text:style-name="T8"> </text:span>textes<text:span text:style-name="T8"> </text:span>écrits.</text:p>
          </table:table-cell>
        </table:table-row>
        <table:table-row table:style-name="Tableau2.5">
          <table:table-cell table:style-name="Tableau2.A1" table:number-columns-spanned="2" office:value-type="string">
            <text:p text:style-name="P14">Mémoriser<text:span text:style-name="T8"> </text:span>et<text:span text:style-name="T8"> </text:span>se<text:span text:style-name="T8"> </text:span>remémorer<text:span text:style-name="T8"> </text:span>l'orthographe<text:span text:style-name="T8"> </text:span>de<text:span text:style-name="T8"> </text:span>mots<text:span text:style-name="T8"> </text:span>fréquents<text:span text:style-name="T8"> </text:span>et<text:span text:style-name="T8"> </text:span>de<text:span text:style-name="T8"> </text:span>mots<text:span text:style-name="T8"> </text:span>irréguliers<text:span text:style-name="T8"> </text:span>dont<text:span text:style-name="T8"> </text:span>le<text:span text:style-name="T8"> </text:span>sens<text:span text:style-name="T8"> </text:span>est<text:span text:style-name="T8"> </text:span>connu.</text:p>
          </table:table-cell>
          <table:covered-table-cell/>
          <table:covered-table-cell/>
        </table:table-row>
        <table:table-row table:style-name="Tableau2.6">
          <table:table-cell table:style-name="Tableau2.A1" table:number-columns-spanned="2" office:value-type="string">
            <text:p text:style-name="P14">Identifier<text:span text:style-name="T8"> </text:span>les<text:span text:style-name="T8"> </text:span>principaux<text:span text:style-name="T8"> </text:span>constituants<text:span text:style-name="T8"> </text:span>d'une<text:span text:style-name="T8"> </text:span>phrase<text:span text:style-name="T8"> </text:span>simple<text:span text:style-name="T8"> </text:span>en<text:span text:style-name="T8"> </text:span>relation<text:span text:style-name="T8"> </text:span>avec<text:span text:style-name="T8"> </text:span>sa<text:span text:style-name="T8"> </text:span>cohérence<text:span text:style-name="T8"> </text:span>sémantique.</text:p>
          </table:table-cell>
          <table:covered-table-cell/>
          <table:covered-table-cell/>
        </table:table-row>
        <table:table-row table:style-name="Tableau2.7">
          <table:table-cell table:style-name="Tableau2.A1" table:number-columns-spanned="2" office:value-type="string">
            <text:p text:style-name="P14">Raisonner<text:span text:style-name="T8"> </text:span>pour<text:span text:style-name="T8"> </text:span>résoudre<text:span text:style-name="T8"> </text:span>des<text:span text:style-name="T8"> </text:span>problèmes<text:span text:style-name="T8"> </text:span>orthographiques.</text:p>
          </table:table-cell>
          <table:covered-table-cell/>
          <table:covered-table-cell/>
        </table:table-row>
        <table:table-row table:style-name="Tableau2.7">
          <table:table-cell table:style-name="Tableau2.A1" table:number-columns-spanned="2" office:value-type="string">
            <text:p text:style-name="P14">Orthographier<text:span text:style-name="T8"> </text:span>les<text:span text:style-name="T8"> </text:span>formes<text:span text:style-name="T8"> </text:span>verbales<text:span text:style-name="T8"> </text:span>les<text:span text:style-name="T8"> </text:span>plus<text:span text:style-name="T8"> </text:span>fréquentes.</text:p>
          </table:table-cell>
          <table:covered-table-cell/>
          <table:covered-table-cell/>
        </table:table-row>
        <table:table-row table:style-name="Tableau2.7">
          <table:table-cell table:style-name="Tableau2.A1" table:number-columns-spanned="2" office:value-type="string">
            <text:p text:style-name="P14">Identifier<text:span text:style-name="T8"> </text:span>des<text:span text:style-name="T8"> </text:span>relations<text:span text:style-name="T8"> </text:span>entre<text:span text:style-name="T8"> </text:span>les<text:span text:style-name="T8"> </text:span>mots,<text:span text:style-name="T8"> </text:span>entre<text:span text:style-name="T8"> </text:span>les<text:span text:style-name="T8"> </text:span>mots<text:span text:style-name="T8"> </text:span>et<text:span text:style-name="T8"> </text:span>leur<text:span text:style-name="T8"> </text:span>contexte<text:span text:style-name="T8"> </text:span>d'utilisation<text:span text:style-name="T8"> </text:span>;<text:span text:style-name="T8"> </text:span>s'en<text:span text:style-name="T8"> </text:span>servir<text:span text:style-name="T8"> </text:span>pour<text:span text:style-name="T8"> </text:span>mieux<text:span text:style-name="T8"> </text:span>comprendre.</text:p>
          </table:table-cell>
          <table:covered-table-cell/>
          <table:covered-table-cell/>
        </table:table-row>
        <table:table-row table:style-name="Tableau2.7">
          <table:table-cell table:style-name="Tableau2.A1" table:number-columns-spanned="2" office:value-type="string">
            <text:p text:style-name="P15">Étendre<text:span text:style-name="T8"> </text:span>ses<text:span text:style-name="T8"> </text:span>connaissances<text:span text:style-name="T8"> </text:span>lexicales,<text:span text:style-name="T8"> </text:span>mémoriser<text:span text:style-name="T8"> </text:span>et<text:span text:style-name="T8"> </text:span>réutiliser<text:span text:style-name="T8"> </text:span>des<text:span text:style-name="T8"> </text:span>mots<text:span text:style-name="T8"> </text:span>nouvellement<text:span text:style-name="T8"> </text:span>appris.</text:p>
          </table:table-cell>
          <table:covered-table-cell/>
          <table:covered-table-cell/>
        </table:table-row>
      </table:table>
      <text:p text:style-name="P4"/>
      <text:p text:style-name="P4"/>
      <text:p text:style-name="P1">Lien<text:span text:style-name="T7"> </text:span>vers<text:span text:style-name="T7"> </text:span>l<text:span text:style-name="T7">’</text:span>intégralité<text:span text:style-name="T7"> </text:span>des<text:span text:style-name="T7"> </text:span>programmes<text:span text:style-name="T7"> </text:span>du<text:span text:style-name="T7"> </text:span>cycle<text:span text:style-name="T7"> </text:span>2</text:p>
      <text:p text:style-name="P1"><text:a xlink:type="simple" xlink:href="http://www.education.gouv.fr/pid285/bulletin_officiel.html?cid_bo=94753"><text:span text:style-name="Internet_20_link">http://www.education.gouv.fr/pid285/bulletin_officiel.html?cid_bo=94753</text:span></text:a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  <style:text-properties style:font-name="Arial" style:font-name-asian="Times New Roman" style:font-name-complex="Ari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0.953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fo:min-width="0cm" draw:z-index="0"><draw:text-box fo:min-height="0.37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2 </dc:title>
    <meta:initial-creator>Alexia Demarchi</meta:initial-creator>
    <meta:creation-date>2016-03-03T18:04:00</meta:creation-date>
    <dc:creator>dsden</dc:creator>
    <dc:date>2016-03-11T11:59:00</dc:date>
    <meta:editing-cycles>5</meta:editing-cycles>
    <meta:editing-duration>PT7M</meta:editing-duration>
    <meta:document-statistic meta:table-count="2" meta:image-count="0" meta:object-count="0" meta:page-count="1" meta:paragraph-count="38" meta:word-count="365" meta:character-count="2434" meta:non-whitespace-character-count="2099"/>
    <meta:generator>LibreOffice/3.4$Win32 LibreOffice_project/340m1$Build-502</meta:generator>
    <meta:user-defined meta:name="Info 1"/>
    <meta:user-defined meta:name="Info 2"/>
    <meta:user-defined meta:name="Info 3"/>
    <meta:user-defined meta:name="Info 4"/>
  </office:meta>
</office:document-meta>
</file>