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39.834cm" fo:margin-left="-0.199cm" table:align="left" style:writing-mode="lr-tb"/>
    </style:style>
    <style:style style:name="Tableau1.A" style:family="table-column">
      <style:table-column-properties style:column-width="10.442cm"/>
    </style:style>
    <style:style style:name="Tableau1.B" style:family="table-column">
      <style:table-column-properties style:column-width="8.751cm"/>
    </style:style>
    <style:style style:name="Tableau1.C" style:family="table-column">
      <style:table-column-properties style:column-width="7.001cm"/>
    </style:style>
    <style:style style:name="Tableau1.E" style:family="table-column">
      <style:table-column-properties style:column-width="6.639cm"/>
    </style:style>
    <style:style style:name="Tableau1.1" style:family="table-row">
      <style:table-row-properties style:min-row-height="0.452cm" style:keep-together="true" fo:keep-together="auto"/>
    </style:style>
    <style:style style:name="Tableau1.A1" style:family="table-cell">
      <style:table-cell-properties style:vertical-align="top" fo:background-color="#ed9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1.584cm" style:keep-together="true" fo:keep-together="auto"/>
    </style:style>
    <style:style style:name="Tableau1.A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3" style:family="table-row">
      <style:table-row-properties style:min-row-height="7.022cm" style:keep-together="true" fo:keep-together="auto"/>
    </style:style>
    <style:style style:name="Tableau1.A3" style:family="table-cell">
      <style:table-cell-properties style:vertical-align="middle" fo:background-color="#ed9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4" style:family="table-row">
      <style:table-row-properties style:min-row-height="0.409cm" style:keep-together="true" fo:keep-together="auto"/>
    </style:style>
    <style:style style:name="Tableau1.A4" style:family="table-cell">
      <style:table-cell-properties style:vertical-align="top" fo:background-color="#f8d9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background-color="#ffc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au1.E5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leau1.6" style:family="table-row">
      <style:table-row-properties style:min-row-height="0.474cm" style:keep-together="true" fo:keep-together="auto"/>
    </style:style>
    <style:style style:name="Tableau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au1.E6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leau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au1.E7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leau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au1.E8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leau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au1.E9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leau1.10" style:family="table-row">
      <style:table-row-properties style:min-row-height="0.804cm" style:keep-together="true" fo:keep-together="auto"/>
    </style:style>
    <style:style style:name="Tableau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au1.E1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leau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au1.E1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leau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au1.E1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leau1.14" style:family="table-row">
      <style:table-row-properties style:min-row-height="0.307cm" style:keep-together="true" fo:keep-together="auto"/>
    </style:style>
    <style:style style:name="Tableau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au1.E15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leau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au1.E16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leau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au1.E17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leau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au1.E18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name-complex="Arial" style:font-size-complex="10pt"/>
    </style:style>
    <style:style style:name="P5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text-properties fo:font-size="4pt" style:font-size-asian="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font-weight="bold" style:font-weight-asian="bold" style:font-name-complex="Calibri" style:font-style-complex="italic"/>
    </style:style>
    <style:style style:name="P8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 style:font-style-complex="italic"/>
    </style:style>
    <style:style style:name="P9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name-complex="Calibri" style:font-size-complex="10pt" style:font-style-complex="italic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/>
    </style:style>
    <style:style style:name="P11" style:family="paragraph" style:parent-style-name="Standard">
      <style:text-properties style:font-name="Calibri" fo:font-style="italic" fo:font-weight="bold" style:font-style-asian="italic" style:font-weight-asian="bold" style:font-name-complex="Calibri" style:font-style-complex="italic"/>
    </style:style>
    <style:style style:name="P12" style:family="paragraph" style:parent-style-name="Standard">
      <style:paragraph-properties style:snap-to-layout-grid="false"/>
      <style:text-properties style:font-name="Calibri" fo:font-style="italic" fo:font-weight="bold" style:font-style-asian="italic" style:font-weight-asian="bold" style:font-name-complex="Calibri" style:font-style-complex="italic"/>
    </style:style>
    <style:style style:name="P13" style:family="paragraph" style:parent-style-name="Standard">
      <style:paragraph-properties style:snap-to-layout-grid="false"/>
      <style:text-properties fo:color="#181717" style:font-name="Calibri" fo:font-size="11pt" style:font-size-asian="11pt" style:font-size-complex="11pt"/>
    </style:style>
    <style:style style:name="P14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5" style:family="paragraph" style:parent-style-name="Standard">
      <style:paragraph-properties fo:background-color="#d9d9d9">
        <style:background-image/>
      </style:paragraph-properties>
    </style:style>
    <style:style style:name="P1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.011cm" fo:text-align="justify" style:justify-single-word="false" fo:text-indent="-0.019cm" style:auto-text-indent="false"/>
      <style:text-properties fo:color="#181717" style:font-name="Calibri" fo:font-size="11pt" fo:font-weight="bold" style:font-name-asian="Garamond" style:font-size-asian="11pt" style:font-weight-asian="bold" style:font-name-complex="Garamond" style:font-size-complex="11pt"/>
    </style:style>
    <style:style style:name="P18" style:family="paragraph" style:parent-style-name="Standard">
      <style:paragraph-properties fo:margin-top="0cm" fo:margin-bottom="0.021cm" fo:line-height="106%" style:snap-to-layout-grid="false"/>
    </style:style>
    <style:style style:name="P19" style:family="paragraph" style:parent-style-name="Standard">
      <style:paragraph-properties fo:margin-left="0cm" fo:margin-right="0.31cm" fo:text-indent="0cm" style:auto-text-indent="false"/>
      <style:text-properties style:font-name="Calibri" fo:font-size="10pt" style:font-name-asian="Calibri" style:font-size-asian="10pt" style:font-name-complex="Calibri"/>
    </style:style>
    <style:style style:name="P20" style:family="paragraph" style:parent-style-name="Standard">
      <style:paragraph-properties fo:margin-left="-0.002cm" fo:margin-right="0.014cm" fo:margin-top="0cm" fo:margin-bottom="0.104cm" fo:line-height="95%" fo:text-align="justify" style:justify-single-word="false" fo:text-indent="-0.018cm" style:auto-text-indent="false"/>
      <style:text-properties fo:font-size="10pt" style:font-size-asian="10pt" style:font-name-complex="Arial" style:font-size-complex="10pt"/>
    </style:style>
    <style:style style:name="P21" style:family="paragraph" style:parent-style-name="Standard">
      <style:paragraph-properties fo:margin-left="-0.002cm" fo:margin-right="0.014cm" fo:margin-top="0cm" fo:margin-bottom="0.504cm" fo:line-height="95%" fo:text-align="justify" style:justify-single-word="false" fo:text-indent="-0.018cm" style:auto-text-indent="false" style:snap-to-layout-grid="false"/>
      <style:text-properties fo:color="#181717" style:font-name="Garamond" fo:font-size="11pt" style:font-name-asian="Garamond" style:font-size-asian="11pt" style:font-name-complex="Garamond" style:font-size-complex="11pt"/>
    </style:style>
    <style:style style:name="P22" style:family="paragraph" style:parent-style-name="Standard">
      <style:paragraph-properties fo:margin-left="0.3cm" fo:margin-right="0cm" fo:margin-top="0cm" fo:margin-bottom="0.092cm" fo:line-height="90%" fo:text-indent="-0.3cm" style:auto-text-indent="false" style:snap-to-layout-grid="false"/>
      <style:text-properties fo:color="#181717" style:font-name="Calibri" fo:font-size="11pt" style:font-size-asian="11pt" style:font-size-complex="11pt"/>
    </style:style>
    <style:style style:name="P23" style:family="paragraph" style:parent-style-name="Standard">
      <style:paragraph-properties fo:margin-left="0cm" fo:margin-right="0.272cm" fo:margin-top="0cm" fo:margin-bottom="0.076cm" fo:line-height="92%" fo:text-indent="0cm" style:auto-text-indent="false" style:snap-to-layout-grid="false"/>
    </style:style>
    <style:style style:name="P24" style:family="paragraph" style:parent-style-name="Standard">
      <style:paragraph-properties fo:margin-left="0.051cm" fo:margin-right="0cm" fo:margin-top="0cm" fo:margin-bottom="0.048cm" fo:text-indent="0cm" style:auto-text-indent="false" style:snap-to-layout-grid="false"/>
      <style:text-properties fo:color="#181717" style:font-name="Calibri" fo:font-size="11pt" style:font-size-asian="11pt" style:font-size-complex="11pt"/>
    </style:style>
    <style:style style:name="P25" style:family="paragraph" style:parent-style-name="Standard">
      <style:paragraph-properties fo:margin-left="0.051cm" fo:margin-right="0cm" fo:margin-top="0cm" fo:margin-bottom="0.019cm" fo:line-height="107%" fo:text-indent="0cm" style:auto-text-indent="false" style:snap-to-layout-grid="false"/>
      <style:text-properties fo:color="#181717" style:font-name="Calibri" fo:font-size="11pt" style:font-size-asian="11pt" style:font-size-complex="11pt"/>
    </style:style>
    <style:style style:name="P26" style:family="paragraph" style:parent-style-name="Standard">
      <style:paragraph-properties fo:margin-left="0cm" fo:margin-right="0.589cm" fo:margin-top="0cm" fo:margin-bottom="0.101cm" fo:line-height="90%" fo:text-align="justify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.635cm" fo:margin-right="0cm" fo:text-indent="0cm" style:auto-text-indent="false" style:snap-to-layout-grid="false"/>
      <style:text-properties style:font-name="Calibri" fo:font-style="italic" fo:font-weight="bold" style:font-style-asian="italic" style:font-weight-asian="bold" style:font-name-complex="Calibri" style:font-style-complex="italic"/>
    </style:style>
    <style:style style:name="P28" style:family="paragraph" style:parent-style-name="Standard">
      <style:paragraph-properties fo:margin-top="0cm" fo:margin-bottom="0.014cm" fo:line-height="107%" style:snap-to-layout-grid="false"/>
      <style:text-properties fo:color="#181717" style:font-name="Calibri" fo:font-size="11pt" style:font-size-asian="11pt" style:font-size-complex="11pt"/>
    </style:style>
    <style:style style:name="P29" style:family="paragraph" style:parent-style-name="Standard">
      <style:paragraph-properties fo:margin-top="0cm" fo:margin-bottom="0.018cm" fo:line-height="107%" style:snap-to-layout-grid="false"/>
      <style:text-properties fo:color="#181717" style:font-name="Calibri" fo:font-size="11pt" style:font-size-asian="11pt" style:font-size-complex="11pt"/>
    </style:style>
    <style:style style:name="P30" style:family="paragraph" style:parent-style-name="Paragraphe_20_de_20_liste" style:list-style-name="WW8Num6">
      <style:paragraph-properties fo:margin-left="1.251cm" fo:margin-right="0.014cm" fo:margin-top="0cm" fo:margin-bottom="0.104cm" fo:line-height="95%" fo:text-align="justify" style:justify-single-word="false" fo:text-indent="-0.635cm" style:auto-text-indent="false"/>
      <style:text-properties fo:color="#181717" style:font-name="Calibri" fo:font-size="11pt" fo:font-weight="bold" style:font-size-asian="11pt" style:font-weight-asian="bold" style:font-size-complex="11pt"/>
    </style:style>
    <style:style style:name="P31" style:family="paragraph" style:parent-style-name="Paragraphe_20_de_20_liste" style:list-style-name="WW8Num6">
      <style:paragraph-properties fo:margin-left="1.251cm" fo:margin-right="0.014cm" fo:margin-top="0cm" fo:margin-bottom="0.104cm" fo:line-height="95%" fo:text-align="justify" style:justify-single-word="false" fo:text-indent="-0.635cm" style:auto-text-indent="false" style:snap-to-layout-grid="false"/>
      <style:text-properties fo:color="#181717" style:font-name="Calibri" fo:font-size="11pt" fo:font-weight="bold" style:font-size-asian="11pt" style:font-weight-asian="bold" style:font-size-complex="11pt"/>
    </style:style>
    <style:style style:name="P32" style:family="paragraph" style:parent-style-name="Normal_20__28_Web_29_">
      <style:paragraph-properties fo:margin-top="0cm" fo:margin-bottom="0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Arial" fo:font-size="10pt" style:font-size-asian="10pt" style:font-name-complex="Arial" style:font-size-complex="10pt"/>
    </style:style>
    <style:style style:name="P34" style:family="paragraph">
      <style:paragraph-properties style:writing-mode="lr-tb"/>
    </style:style>
    <style:style style:name="T1" style:family="text">
      <style:text-properties style:font-name-asian="Arial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style:font-name="Calibri" fo:font-weight="bold" style:font-name-asian="Calibri" style:font-weight-asian="bold" style:font-name-complex="Calibri"/>
    </style:style>
    <style:style style:name="T4" style:family="text">
      <style:text-properties style:font-name-complex="Calibri"/>
    </style:style>
    <style:style style:name="T5" style:family="text">
      <style:text-properties style:font-name-asian="Calibri"/>
    </style:style>
    <style:style style:name="T6" style:family="text">
      <style:text-properties style:font-name-asian="Calibri" style:font-name-complex="Calibri"/>
    </style:style>
    <style:style style:name="T7" style:family="text">
      <style:text-properties style:font-name-asian="Garamond" style:font-name-complex="Garamond"/>
    </style:style>
    <style:style style:name="T8" style:family="text">
      <style:text-properties fo:color="#181717" style:font-name="Calibri" fo:font-size="11pt" fo:font-weight="bold" style:font-name-asian="Garamond" style:font-size-asian="11pt" style:font-weight-asian="bold" style:font-name-complex="Garamond" style:font-size-complex="11pt"/>
    </style:style>
    <style:style style:name="T9" style:family="text">
      <style:text-properties fo:color="#181717" style:font-name="Calibri" fo:font-size="11pt" fo:font-weight="bold" style:font-size-asian="11pt" style:font-weight-asian="bold" style:font-size-complex="11pt"/>
    </style:style>
    <style:style style:name="T10" style:family="text">
      <style:text-properties fo:color="#181717" style:font-name="Calibri" fo:font-size="11pt" fo:font-weight="bold" style:font-name-asian="Calibri" style:font-size-asian="11pt" style:font-weight-asian="bold" style:font-name-complex="Calibri" style:font-size-complex="11pt"/>
    </style:style>
    <style:style style:name="T11" style:family="text">
      <style:text-properties fo:color="#181717" style:font-name="Calibri" fo:font-size="11pt" fo:font-style="italic" style:text-underline-style="solid" style:text-underline-width="auto" style:text-underline-color="font-color" style:font-name-asian="Garamond" style:font-size-asian="11pt" style:font-style-asian="italic" style:font-name-complex="Garamond" style:font-size-complex="11pt"/>
    </style:style>
    <style:style style:name="T12" style:family="text">
      <style:text-properties fo:color="#181717" style:font-name="Calibri"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13" style:family="text">
      <style:text-properties fo:color="#181717" style:font-name="Calibri" fo:font-size="11pt" fo:font-style="italic" style:text-underline-style="solid" style:text-underline-width="auto" style:text-underline-color="font-color" style:font-name-asian="Calibri" style:font-size-asian="11pt" style:font-style-asian="italic" style:font-name-complex="Calibri" style:font-size-complex="11pt"/>
    </style:style>
    <style:style style:name="T14" style:family="text">
      <style:text-properties fo:color="#181717" style:font-name="Calibri" fo:font-size="11pt" style:font-name-asian="Calibri" style:font-size-asian="11pt" style:font-name-complex="Calibri" style:font-size-complex="11pt"/>
    </style:style>
    <style:style style:name="T15" style:family="text">
      <style:text-properties fo:font-size="10pt" style:font-size-asian="10pt" style:font-name-complex="Arial" style:font-size-complex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8" style:family="text">
      <style:text-properties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9" style:family="text">
      <style:text-properties fo:font-size="10pt" style:font-name-asian="Arial" style:font-size-asian="10pt" style:font-name-complex="Arial" style:font-size-complex="10pt"/>
    </style:style>
    <style:style style:name="T20" style:family="text">
      <style:text-properties fo:font-size="10pt" style:font-name-asian="Arial" style:font-size-asian="10pt" style:font-size-complex="10pt"/>
    </style:style>
    <style:style style:name="T21" style:family="text">
      <style:text-properties fo:language="none" fo:country="none" style:language-asian="none" style:country-asian="none"/>
    </style:style>
    <style:style style:name="gr1" style:family="graphic">
      <style:graphic-properties draw:stroke="solid" svg:stroke-width="0.071cm" svg:stroke-color="#385d8a" draw:stroke-linejoin="miter" draw:fill="solid" draw:fill-color="#4f81bd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À<text:span text:style-name="T1"> </text:span>l'école<text:span text:style-name="T1"> </text:span>maternelle,<text:span text:style-name="T1"> </text:span>les<text:span text:style-name="T1"> </text:span>élèves<text:span text:style-name="T1"> </text:span>ont<text:span text:style-name="T1"> </text:span>développé<text:span text:style-name="T1"> </text:span>des<text:span text:style-name="T1"> </text:span>compétences<text:span text:style-name="T1"> </text:span>dans<text:span text:style-name="T1"> </text:span>l'usage<text:span text:style-name="T1"> </text:span>du<text:span text:style-name="T1"> </text:span>langage<text:span text:style-name="T1"> </text:span>oral<text:span text:style-name="T1"> </text:span>et<text:span text:style-name="T1"> </text:span>appris<text:span text:style-name="T1"> </text:span>à<text:span text:style-name="T1"> </text:span>parler<text:span text:style-name="T1"> </text:span>ensemble,<text:span text:style-name="T1"> </text:span>entendu<text:span text:style-name="T1"> </text:span>des<text:span text:style-name="T1"> </text:span>textes<text:span text:style-name="T1"> </text:span>et<text:span text:style-name="T1"> </text:span>appris<text:span text:style-name="T1"> </text:span>à<text:span text:style-name="T1"> </text:span>les<text:span text:style-name="T1"> </text:span>comprendre,<text:span text:style-name="T1"> </text:span>découvert<text:span text:style-name="T1"> </text:span>la<text:span text:style-name="T1"> </text:span>fonction<text:span text:style-name="T1"> </text:span>de<text:span text:style-name="T1"> </text:span>l'écrit<text:span text:style-name="T1"> </text:span>et<text:span text:style-name="T1"> </text:span>commencé<text:span text:style-name="T1"> </text:span>à<text:span text:style-name="T1"> </text:span>en<text:span text:style-name="T1"> </text:span>produire.<text:span text:style-name="T1"> </text:span>L'acquisition<text:span text:style-name="T1"> </text:span>de<text:span text:style-name="T1"> </text:span>vocabulaire,<text:span text:style-name="T1"> </text:span>la<text:span text:style-name="T1"> </text:span>conscience<text:span text:style-name="T1"> </text:span>phonologique<text:span text:style-name="T1"> </text:span>et<text:span text:style-name="T1"> </text:span>la<text:span text:style-name="T1"> </text:span>découverte<text:span text:style-name="T1"> </text:span>du<text:span text:style-name="T1"> </text:span>principe<text:span text:style-name="T1"> </text:span>alphabétique,<text:span text:style-name="T1"> </text:span>l'attention<text:span text:style-name="T1"> </text:span>aux<text:span text:style-name="T1"> </text:span>régularités<text:span text:style-name="T1"> </text:span>de<text:span text:style-name="T1"> </text:span>la<text:span text:style-name="T1"> </text:span>langue<text:span text:style-name="T1"> </text:span>et<text:span text:style-name="T1"> </text:span>un<text:span text:style-name="T1"> </text:span>premier<text:span text:style-name="T1"> </text:span>entrainement<text:span text:style-name="T1"> </text:span>aux<text:span text:style-name="T1"> </text:span>gestes<text:span text:style-name="T1"> </text:span>essentiels<text:span text:style-name="T1"> </text:span>de<text:span text:style-name="T1"> </text:span>l'écriture<text:span text:style-name="T1"> </text:span>leur<text:span text:style-name="T1"> </text:span>ont<text:span text:style-name="T1"> </text:span>donné<text:span text:style-name="T1"> </text:span>des<text:span text:style-name="T1"> </text:span>repères<text:span text:style-name="T1"> </text:span>pour<text:span text:style-name="T1"> </text:span>poursuivre<text:span text:style-name="T1"> </text:span>les<text:span text:style-name="T1"> </text:span>apprentissages<text:span text:style-name="T1"> </text:span>en<text:span text:style-name="T1"> </text:span>français.</text:p>
      <text:p text:style-name="P32">L'enseignement<text:span text:style-name="T1"> </text:span>du<text:span text:style-name="T1"> </text:span>français<text:span text:style-name="T1"> </text:span>consolide<text:span text:style-name="T1"> </text:span>les<text:span text:style-name="T1"> </text:span>compétences<text:span text:style-name="T1"> </text:span>des<text:span text:style-name="T1"> </text:span>élèves<text:span text:style-name="T1"> </text:span>pour<text:span text:style-name="T1"> </text:span>communiquer<text:span text:style-name="T1"> </text:span>et<text:span text:style-name="T1"> </text:span>vivre<text:span text:style-name="T1"> </text:span>en<text:span text:style-name="T1"> </text:span>société,<text:span text:style-name="T1"> </text:span>structure<text:span text:style-name="T1"> </text:span>chacun<text:span text:style-name="T1"> </text:span>dans<text:span text:style-name="T1"> </text:span>sa<text:span text:style-name="T1"> </text:span>relation<text:span text:style-name="T1"> </text:span>au<text:span text:style-name="T1"> </text:span>monde<text:span text:style-name="T1"> </text:span>et<text:span text:style-name="T1"> </text:span>participe<text:span text:style-name="T1"> </text:span>à<text:span text:style-name="T1"> </text:span>la<text:span text:style-name="T1"> </text:span>construction<text:span text:style-name="T1"> </text:span>de<text:span text:style-name="T1"> </text:span>soi ;<text:span text:style-name="T1"> </text:span>il<text:span text:style-name="T1"> </text:span>facilite<text:span text:style-name="T1"> </text:span>l'entrée<text:span text:style-name="T1"> </text:span>dans<text:span text:style-name="T1"> </text:span>tous<text:span text:style-name="T1"> </text:span>les<text:span text:style-name="T1"> </text:span>enseignements<text:span text:style-name="T1"> </text:span>et<text:span text:style-name="T1"> </text:span>leurs<text:span text:style-name="T1"> </text:span>langages.</text:p>
      <text:p text:style-name="P32">L'intégration<text:span text:style-name="T1"> </text:span>du<text:span text:style-name="T1"> </text:span>CE2 au<text:span text:style-name="T1"> </text:span>cycle<text:span text:style-name="T1"> </text:span>2<text:span text:style-name="T1"> </text:span>doit<text:span text:style-name="T1"> </text:span>permettre<text:span text:style-name="T1"> </text:span>d'assurer<text:span text:style-name="T1"> </text:span>des<text:span text:style-name="T1"> </text:span>compétences<text:span text:style-name="T1"> </text:span>de<text:span text:style-name="T1"> </text:span>base<text:span text:style-name="T1"> </text:span>solides<text:span text:style-name="T1"> </text:span>en<text:span text:style-name="T1"> </text:span>lecture<text:span text:style-name="T1"> </text:span>et<text:span text:style-name="T1"> </text:span>en<text:span text:style-name="T1"> </text:span>écriture<text:span text:style-name="T1"> </text:span>pour<text:span text:style-name="T1"> </text:span>tous<text:span text:style-name="T1"> </text:span>les<text:span text:style-name="T1"> </text:span>élèves.<text:span text:style-name="T1"> </text:span>Durant<text:span text:style-name="T1"> </text:span>ce<text:span text:style-name="T1"> </text:span>cycle,<text:span text:style-name="T1"> </text:span>un<text:span text:style-name="T1"> </text:span>apprentissage<text:span text:style-name="T1"> </text:span>explicite<text:span text:style-name="T1"> </text:span>du<text:span text:style-name="T1"> </text:span>français<text:span text:style-name="T1"> </text:span>est<text:span text:style-name="T1"> </text:span>organisé<text:span text:style-name="T1"> </text:span>à<text:span text:style-name="T1"> </text:span>raison<text:span text:style-name="T1"> </text:span>de<text:span text:style-name="T1"> </text:span>plusieurs<text:span text:style-name="T1"> </text:span>séances<text:span text:style-name="T1"> </text:span>chaque<text:span text:style-name="T1"> </text:span>jour.<text:span text:style-name="T1"> </text:span>Comme<text:span text:style-name="T1"> </text:span>en<text:span text:style-name="T1"> </text:span>maternelle,<text:span text:style-name="T1"> </text:span>l'oral,<text:span text:style-name="T1"> </text:span>travaillé<text:span text:style-name="T1"> </text:span>dans<text:span text:style-name="T1"> </text:span>une<text:span text:style-name="T1"> </text:span>grande<text:span text:style-name="T1"> </text:span>variété<text:span text:style-name="T1"> </text:span>de<text:span text:style-name="T1"> </text:span>situations<text:span text:style-name="T1"> </text:span>scolaires,<text:span text:style-name="T1"> </text:span>fait<text:span text:style-name="T1"> </text:span>l'objet<text:span text:style-name="T1"> </text:span>de<text:span text:style-name="T1"> </text:span>séances<text:span text:style-name="T1"> </text:span>d'enseignement<text:span text:style-name="T1"> </text:span>spécifiques.<text:span text:style-name="T1"> </text:span>Les<text:span text:style-name="T1"> </text:span>activités<text:span text:style-name="T1"> </text:span>de<text:span text:style-name="T1"> </text:span>lecture<text:span text:style-name="T1"> </text:span>et<text:span text:style-name="T1"> </text:span>d'écriture<text:span text:style-name="T1"> </text:span>sont<text:span text:style-name="T1"> </text:span>quotidiennes<text:span text:style-name="T1"> </text:span>et<text:span text:style-name="T1"> </text:span>les<text:span text:style-name="T1"> </text:span>relations<text:span text:style-name="T1"> </text:span>entre<text:span text:style-name="T1"> </text:span>elles<text:span text:style-name="T1"> </text:span>permanentes.<text:span text:style-name="T1"> </text:span>Afin<text:span text:style-name="T1"> </text:span>de<text:span text:style-name="T1"> </text:span>conduire<text:span text:style-name="T1"> </text:span>chaque<text:span text:style-name="T1"> </text:span>élève<text:span text:style-name="T1"> </text:span>à<text:span text:style-name="T1"> </text:span>une<text:span text:style-name="T1"> </text:span>identification<text:span text:style-name="T1"> </text:span>des<text:span text:style-name="T1"> </text:span>mots<text:span text:style-name="T1"> </text:span>sure<text:span text:style-name="T1"> </text:span>et<text:span text:style-name="T1"> </text:span>rapide,<text:span text:style-name="T1"> </text:span>des<text:span text:style-name="T1"> </text:span>activités<text:span text:style-name="T1"> </text:span>systématiques<text:span text:style-name="T1"> </text:span>permettent<text:span text:style-name="T1"> </text:span>d'installer<text:span text:style-name="T1"> </text:span>et<text:span text:style-name="T1"> </text:span>de<text:span text:style-name="T1"> </text:span>perfectionner<text:span text:style-name="T1"> </text:span>la<text:span text:style-name="T1"> </text:span>maitrise<text:span text:style-name="T1"> </text:span>du<text:span text:style-name="T1"> </text:span>code<text:span text:style-name="T1"> </text:span>alphabétique<text:span text:style-name="T1"> </text:span>et<text:span text:style-name="T1"> </text:span>la<text:span text:style-name="T1"> </text:span>mémorisation<text:span text:style-name="T1"> </text:span>des<text:span text:style-name="T1"> </text:span>mots.<text:span text:style-name="T1"> </text:span>Les<text:span text:style-name="T1"> </text:span>démarches<text:span text:style-name="T1"> </text:span>et<text:span text:style-name="T1"> </text:span>stratégies<text:span text:style-name="T1"> </text:span>permettant<text:span text:style-name="T1"> </text:span>la<text:span text:style-name="T1"> </text:span>compréhension<text:span text:style-name="T1"> </text:span>des<text:span text:style-name="T1"> </text:span>textes<text:span text:style-name="T1"> </text:span>sont<text:span text:style-name="T1"> </text:span>enseignées<text:span text:style-name="T1"> </text:span>explicitement.<text:span text:style-name="T1"> </text:span>Deux<text:span text:style-name="T1"> </text:span>éléments<text:span text:style-name="T1"> </text:span>sont<text:span text:style-name="T1"> </text:span>particulièrement<text:span text:style-name="T1"> </text:span>importants<text:span text:style-name="T1"> </text:span>pour<text:span text:style-name="T1"> </text:span>permettre<text:span text:style-name="T1"> </text:span>aux<text:span text:style-name="T1"> </text:span>élèves<text:span text:style-name="T1"> </text:span>de<text:span text:style-name="T1"> </text:span>progresser :<text:span text:style-name="T1"> </text:span>la<text:span text:style-name="T1"> </text:span>répétition,<text:span text:style-name="T1"> </text:span>la<text:span text:style-name="T1"> </text:span>régularité,<text:span text:style-name="T1"> </text:span>voire<text:span text:style-name="T1"> </text:span>la<text:span text:style-name="T1"> </text:span>ritualisation<text:span text:style-name="T1"> </text:span>d'activités<text:span text:style-name="T1"> </text:span>langagières<text:span text:style-name="T1"> </text:span>d'une<text:span text:style-name="T1"> </text:span>part,<text:span text:style-name="T1"> </text:span>la<text:span text:style-name="T1"> </text:span>clarification<text:span text:style-name="T1"> </text:span>des<text:span text:style-name="T1"> </text:span>objets<text:span text:style-name="T1"> </text:span>d'apprentissage<text:span text:style-name="T1"> </text:span>et<text:span text:style-name="T1"> </text:span>des<text:span text:style-name="T1"> </text:span>enjeux<text:span text:style-name="T1"> </text:span>cognitifs<text:span text:style-name="T1"> </text:span>des<text:span text:style-name="T1"> </text:span>tâches<text:span text:style-name="T1"> </text:span>afin<text:span text:style-name="T1"> </text:span>qu'ils<text:span text:style-name="T1"> </text:span>se<text:span text:style-name="T1"> </text:span>représentent<text:span text:style-name="T1"> </text:span>ce<text:span text:style-name="T1"> </text:span>qui<text:span text:style-name="T1"> </text:span>est<text:span text:style-name="T1"> </text:span>attendu<text:span text:style-name="T1"> </text:span>d'eux<text:span text:style-name="T1"> </text:span>d'autre<text:span text:style-name="T1"> </text:span>part.</text:p>
      <text:p text:style-name="P32">Pour<text:span text:style-name="T1"> </text:span>l'étude<text:span text:style-name="T1"> </text:span>de<text:span text:style-name="T1"> </text:span>la<text:span text:style-name="T1"> </text:span>langue,<text:span text:style-name="T1"> </text:span>une<text:span text:style-name="T1"> </text:span>approche<text:span text:style-name="T1"> </text:span>progressive<text:span text:style-name="T1"> </text:span>fondée<text:span text:style-name="T1"> </text:span>sur<text:span text:style-name="T1"> </text:span>l'observation<text:span text:style-name="T1"> </text:span>et<text:span text:style-name="T1"> </text:span>la<text:span text:style-name="T1"> </text:span>manipulation<text:span text:style-name="T1"> </text:span>des<text:span text:style-name="T1"> </text:span>énoncés<text:span text:style-name="T1"> </text:span>et<text:span text:style-name="T1"> </text:span>des<text:span text:style-name="T1"> </text:span>formes,<text:span text:style-name="T1"> </text:span>leur<text:span text:style-name="T1"> </text:span>classement<text:span text:style-name="T1"> </text:span>et<text:span text:style-name="T1"> </text:span>leur<text:span text:style-name="T1"> </text:span>transformation,<text:span text:style-name="T1"> </text:span>conduit<text:span text:style-name="T1"> </text:span>à<text:span text:style-name="T1"> </text:span>une<text:span text:style-name="T1"> </text:span>première<text:span text:style-name="T1"> </text:span>structuration<text:span text:style-name="T1"> </text:span>de<text:span text:style-name="T1"> </text:span>connaissances<text:span text:style-name="T1"> </text:span>qui<text:span text:style-name="T1"> </text:span>seront<text:span text:style-name="T1"> </text:span>consolidées<text:span text:style-name="T1"> </text:span>au<text:span text:style-name="T1"> </text:span>cycle<text:span text:style-name="T1"> </text:span>suivant ;<text:span text:style-name="T1"> </text:span>mises<text:span text:style-name="T1"> </text:span>en<text:span text:style-name="T1"> </text:span>œuvre<text:span text:style-name="T1"> </text:span>dans<text:span text:style-name="T1"> </text:span>des<text:span text:style-name="T1"> </text:span>exercices<text:span text:style-name="T1"> </text:span>nombreux,<text:span text:style-name="T1"> </text:span>ces<text:span text:style-name="T1"> </text:span>connaissances<text:span text:style-name="T1"> </text:span>sont<text:span text:style-name="T1"> </text:span>également<text:span text:style-name="T1"> </text:span>exploitées<text:span text:style-name="T1"> </text:span>-<text:span text:style-name="T1"> </text:span>vérifiées<text:span text:style-name="T1"> </text:span>et<text:span text:style-name="T1"> </text:span>consolidées<text:span text:style-name="T1"> </text:span>-<text:span text:style-name="T1"> </text:span>en<text:span text:style-name="T1"> </text:span>situation<text:span text:style-name="T1"> </text:span>d'expression<text:span text:style-name="T1"> </text:span>orale<text:span text:style-name="T1"> </text:span>ou<text:span text:style-name="T1"> </text:span>écrite<text:span text:style-name="T1"> </text:span>et<text:span text:style-name="T1"> </text:span>de<text:span text:style-name="T1"> </text:span>lecture</text:p>
      <text:p text:style-name="Standard"/>
      <text:p text:style-name="P15"><text:span text:style-name="T2">CYCLE</text:span><text:span text:style-name="T3"> </text:span><text:span text:style-name="T2">2</text:span><text:span text:style-name="T3"> – </text:span><text:span text:style-name="T2">FRANÇAIS</text:span><text:span text:style-name="T3"> – </text:span><text:span text:style-name="T2">Ecriture</text:span></text:p>
      <text:p text:style-name="P16"/>
      <text:p text:style-name="P16">En<text:span text:style-name="T1"> </text:span>relation<text:span text:style-name="T1"> </text:span>avec<text:span text:style-name="T1"> </text:span>toutes<text:span text:style-name="T1"> </text:span>les<text:span text:style-name="T1"> </text:span>autres<text:span text:style-name="T1"> </text:span>composantes<text:span text:style-name="T1"> </text:span>de<text:span text:style-name="T1"> </text:span>l'enseignement<text:span text:style-name="T1"> </text:span>de<text:span text:style-name="T1"> </text:span>français<text:span text:style-name="T1"> </text:span>et<text:span text:style-name="T1"> </text:span>en<text:span text:style-name="T1"> </text:span>particulier<text:span text:style-name="T1"> </text:span>avec<text:span text:style-name="T1"> </text:span>la<text:span text:style-name="T1"> </text:span>lecture,<text:span text:style-name="T1"> </text:span>les<text:span text:style-name="T1"> </text:span>élèves<text:span text:style-name="T1"> </text:span>acquièrent<text:span text:style-name="T1"> </text:span>peu<text:span text:style-name="T1"> </text:span>à<text:span text:style-name="T1"> </text:span>peu<text:span text:style-name="T1"> </text:span>les<text:span text:style-name="T1"> </text:span>moyens<text:span text:style-name="T1"> </text:span>d'une<text:span text:style-name="T1"> </text:span>écriture<text:span text:style-name="T1"> </text:span>relativement<text:span text:style-name="T1"> </text:span>aisée.</text:p>
      <text:p text:style-name="P16">Ayant<text:span text:style-name="T1"> </text:span>commencé<text:span text:style-name="T1"> </text:span>d'apprendre<text:span text:style-name="T1"> </text:span>à<text:span text:style-name="T1"> </text:span>écrire<text:span text:style-name="T1"> </text:span>(en<text:span text:style-name="T1"> </text:span>cursive,<text:span text:style-name="T1"> </text:span>au<text:span text:style-name="T1"> </text:span>clavier)<text:span text:style-name="T1"> </text:span>en<text:span text:style-name="T1"> </text:span>GS,<text:span text:style-name="T1"> </text:span>ils<text:span text:style-name="T1"> </text:span>complètent<text:span text:style-name="T1"> </text:span>l'apprentissage<text:span text:style-name="T1"> </text:span>du<text:span text:style-name="T1"> </text:span>geste<text:span text:style-name="T1"> </text:span>graphomoteur<text:span text:style-name="T1"> </text:span>non<text:span text:style-name="T1"> </text:span>achevé<text:span text:style-name="T1"> </text:span>et<text:span text:style-name="T1"> </text:span>perfectionnent<text:span text:style-name="T1"> </text:span>leurs<text:span text:style-name="T1"> </text:span>acquis<text:span text:style-name="T1"> </text:span>(sureté<text:span text:style-name="T1"> </text:span>et<text:span text:style-name="T1"> </text:span>vitesse),<text:span text:style-name="T1"> </text:span>automatisant<text:span text:style-name="T1"> </text:span>progressivement<text:span text:style-name="T1"> </text:span>le<text:span text:style-name="T1"> </text:span>tracé<text:span text:style-name="T1"> </text:span>normé<text:span text:style-name="T1"> </text:span>des<text:span text:style-name="T1"> </text:span>lettres.<text:span text:style-name="T1"> </text:span>Ils<text:span text:style-name="T1"> </text:span>apprennent<text:span text:style-name="T1"> </text:span>à<text:span text:style-name="T1"> </text:span>utiliser<text:span text:style-name="T1"> </text:span>les<text:span text:style-name="T1"> </text:span>fonctions<text:span text:style-name="T1"> </text:span>simples<text:span text:style-name="T1"> </text:span>d'un<text:span text:style-name="T1"> </text:span>traitement<text:span text:style-name="T1"> </text:span>de<text:span text:style-name="T1"> </text:span>texte,<text:span text:style-name="T1"> </text:span>ils<text:span text:style-name="T1"> </text:span>manipulent<text:span text:style-name="T1"> </text:span>le<text:span text:style-name="T1"> </text:span>clavier.<text:span text:style-name="T1"> </text:span>De<text:span text:style-name="T1"> </text:span>façon<text:span text:style-name="T1"> </text:span>manuscrite<text:span text:style-name="T1"> </text:span>ou<text:span text:style-name="T1"> </text:span>numérique,<text:span text:style-name="T1"> </text:span>ils<text:span text:style-name="T1"> </text:span>apprennent<text:span text:style-name="T1"> </text:span>à<text:span text:style-name="T1"> </text:span>copier<text:span text:style-name="T1"> </text:span>ou<text:span text:style-name="T1"> </text:span>transcrire<text:span text:style-name="T1"> </text:span>sans<text:span text:style-name="T1"> </text:span>erreur,<text:span text:style-name="T1"> </text:span>depuis<text:span text:style-name="T1"> </text:span>des<text:span text:style-name="T1"> </text:span>supports<text:span text:style-name="T1"> </text:span>variés<text:span text:style-name="T1"> </text:span>(livre,<text:span text:style-name="T1"> </text:span>tableau,<text:span text:style-name="T1"> </text:span>affiche...)<text:span text:style-name="T1"> </text:span>en<text:span text:style-name="T1"> </text:span>veillant<text:span text:style-name="T1"> </text:span>à<text:span text:style-name="T1"> </text:span>la<text:span text:style-name="T1"> </text:span>mise<text:span text:style-name="T1"> </text:span>en<text:span text:style-name="T1"> </text:span>page.<text:span text:style-name="T1"> </text:span>Les<text:span text:style-name="T1"> </text:span>exigences<text:span text:style-name="T1"> </text:span>qui<text:span text:style-name="T1"> </text:span>s'appliquent<text:span text:style-name="T1"> </text:span>à<text:span text:style-name="T1"> </text:span>la<text:span text:style-name="T1"> </text:span>copie<text:span text:style-name="T1"> </text:span>sont<text:span text:style-name="T1"> </text:span>justifiées<text:span text:style-name="T1"> </text:span>par<text:span text:style-name="T1"> </text:span>l'usage<text:span text:style-name="T1"> </text:span>réel<text:span text:style-name="T1"> </text:span>qui<text:span text:style-name="T1"> </text:span>sera<text:span text:style-name="T1"> </text:span>fait<text:span text:style-name="T1"> </text:span>des<text:span text:style-name="T1"> </text:span>messages<text:span text:style-name="T1"> </text:span>ou<text:span text:style-name="T1"> </text:span>des<text:span text:style-name="T1"> </text:span>textes<text:span text:style-name="T1"> </text:span>copiés.</text:p>
      <text:p text:style-name="P16">Les<text:span text:style-name="T1"> </text:span>élèves<text:span text:style-name="T1"> </text:span>sont<text:span text:style-name="T1"> </text:span>par<text:span text:style-name="T1"> </text:span>ailleurs<text:span text:style-name="T1"> </text:span>confrontés<text:span text:style-name="T1"> </text:span>à<text:span text:style-name="T1"> </text:span>des<text:span text:style-name="T1"> </text:span>tâches<text:span text:style-name="T1"> </text:span>de<text:span text:style-name="T1"> </text:span>production<text:span text:style-name="T1"> </text:span>d'écrits :<text:span text:style-name="T1"> </text:span>production<text:span text:style-name="T1"> </text:span>d'une<text:span text:style-name="T1"> </text:span>phrase<text:span text:style-name="T1"> </text:span>en<text:span text:style-name="T1"> </text:span>réponse<text:span text:style-name="T1"> </text:span>à<text:span text:style-name="T1"> </text:span>une<text:span text:style-name="T1"> </text:span>question,<text:span text:style-name="T1"> </text:span>production<text:span text:style-name="T1"> </text:span>d'une<text:span text:style-name="T1"> </text:span>question,<text:span text:style-name="T1"> </text:span>élaboration<text:span text:style-name="T1"> </text:span>d'une<text:span text:style-name="T1"> </text:span>portion<text:span text:style-name="T1"> </text:span>de<text:span text:style-name="T1"> </text:span>texte<text:span text:style-name="T1"> </text:span>ou<text:span text:style-name="T1"> </text:span>d'un<text:span text:style-name="T1"> </text:span>texte<text:span text:style-name="T1"> </text:span>entier.<text:span text:style-name="T1"> </text:span>Ils<text:span text:style-name="T1"> </text:span>commencent<text:span text:style-name="T1"> </text:span>à<text:span text:style-name="T1"> </text:span>identifier<text:span text:style-name="T1"> </text:span>les<text:span text:style-name="T1"> </text:span>particularités<text:span text:style-name="T1"> </text:span>de<text:span text:style-name="T1"> </text:span>différents<text:span text:style-name="T1"> </text:span>genres<text:span text:style-name="T1"> </text:span>de<text:span text:style-name="T1"> </text:span>textes<text:span text:style-name="T1"> </text:span>à<text:span text:style-name="T1"> </text:span>partir<text:span text:style-name="T1"> </text:span>de<text:span text:style-name="T1"> </text:span>plusieurs<text:span text:style-name="T1"> </text:span>textes<text:span text:style-name="T1"> </text:span>appartenant<text:span text:style-name="T1"> </text:span>à<text:span text:style-name="T1"> </text:span>un<text:span text:style-name="T1"> </text:span>même<text:span text:style-name="T1"> </text:span>genre.<text:span text:style-name="T1"> </text:span>Ils<text:span text:style-name="T1"> </text:span>apprennent<text:span text:style-name="T1"> </text:span>à<text:span text:style-name="T1"> </text:span>écrire<text:span text:style-name="T1"> </text:span>des<text:span text:style-name="T1"> </text:span>textes<text:span text:style-name="T1"> </text:span>de<text:span text:style-name="T1"> </text:span>genres<text:span text:style-name="T1"> </text:span>divers.<text:span text:style-name="T1"> </text:span>Avec<text:span text:style-name="T1"> </text:span>l'aide<text:span text:style-name="T1"> </text:span>du<text:span text:style-name="T1"> </text:span>professeur,<text:span text:style-name="T1"> </text:span>ils<text:span text:style-name="T1"> </text:span>établissent<text:span text:style-name="T1"> </text:span>les<text:span text:style-name="T1"> </text:span>caractéristiques<text:span text:style-name="T1"> </text:span>du<text:span text:style-name="T1"> </text:span>texte<text:span text:style-name="T1"> </text:span>à<text:span text:style-name="T1"> </text:span>produire<text:span text:style-name="T1"> </text:span>et<text:span text:style-name="T1"> </text:span>ses<text:span text:style-name="T1"> </text:span>enjeux.<text:span text:style-name="T1"> </text:span>Pour<text:span text:style-name="T1"> </text:span>passer<text:span text:style-name="T1"> </text:span>à<text:span text:style-name="T1"> </text:span>l'écriture,<text:span text:style-name="T1"> </text:span>ils<text:span text:style-name="T1"> </text:span>s'appuient<text:span text:style-name="T1"> </text:span>sur<text:span text:style-name="T1"> </text:span>des<text:span text:style-name="T1"> </text:span>textes<text:span text:style-name="T1"> </text:span>qu'ils<text:span text:style-name="T1"> </text:span>ont<text:span text:style-name="T1"> </text:span>lus<text:span text:style-name="T1"> </text:span>et<text:span text:style-name="T1"> </text:span>recueillent<text:span text:style-name="T1"> </text:span>des<text:span text:style-name="T1"> </text:span>ressources<text:span text:style-name="T1"> </text:span>pour<text:span text:style-name="T1"> </text:span>nourrir<text:span text:style-name="T1"> </text:span>leur<text:span text:style-name="T1"> </text:span>production :<text:span text:style-name="T1"> </text:span>vocabulaire,<text:span text:style-name="T1"> </text:span>thèmes,<text:span text:style-name="T1"> </text:span>modes<text:span text:style-name="T1"> </text:span>d'organisation<text:span text:style-name="T1"> </text:span>mais<text:span text:style-name="T1"> </text:span>aussi<text:span text:style-name="T1"> </text:span>fragments<text:span text:style-name="T1"> </text:span>à<text:span text:style-name="T1"> </text:span>copier,<text:span text:style-name="T1"> </text:span>modèles<text:span text:style-name="T1"> </text:span>à<text:span text:style-name="T1"> </text:span>partir<text:span text:style-name="T1"> </text:span>desquels<text:span text:style-name="T1"> </text:span>proposer<text:span text:style-name="T1"> </text:span>une<text:span text:style-name="T1"> </text:span>variation,<text:span text:style-name="T1"> </text:span>une<text:span text:style-name="T1"> </text:span>expansion<text:span text:style-name="T1"> </text:span>ou<text:span text:style-name="T1"> </text:span>une<text:span text:style-name="T1"> </text:span>imitation ;<text:span text:style-name="T1"> </text:span>ils<text:span text:style-name="T1"> </text:span>s'approprient<text:span text:style-name="T1"> </text:span>des<text:span text:style-name="T1"> </text:span>stéréotypes<text:span text:style-name="T1"> </text:span>à<text:span text:style-name="T1"> </text:span>respecter<text:span text:style-name="T1"> </text:span>ou<text:span text:style-name="T1"> </text:span>à<text:span text:style-name="T1"> </text:span>détourner.<text:span text:style-name="T1"> </text:span>Avec<text:span text:style-name="T1"> </text:span>l'aide<text:span text:style-name="T1"> </text:span>du<text:span text:style-name="T1"> </text:span>professeur,<text:span text:style-name="T1"> </text:span>ils<text:span text:style-name="T1"> </text:span>prennent<text:span text:style-name="T1"> </text:span>en<text:span text:style-name="T1"> </text:span>compte<text:span text:style-name="T1"> </text:span>leur<text:span text:style-name="T1"> </text:span>lecteur.</text:p>
      <text:p text:style-name="P16">Les<text:span text:style-name="T1"> </text:span>élèves<text:span text:style-name="T1"> </text:span>se<text:span text:style-name="T1"> </text:span>familiarisent<text:span text:style-name="T1"> </text:span>avec<text:span text:style-name="T1"> </text:span>la<text:span text:style-name="T1"> </text:span>pratique<text:span text:style-name="T1"> </text:span>de<text:span text:style-name="T1"> </text:span>la<text:span text:style-name="T1"> </text:span>relecture<text:span text:style-name="T1"> </text:span>de<text:span text:style-name="T1"> </text:span>leurs<text:span text:style-name="T1"> </text:span>propres<text:span text:style-name="T1"> </text:span>textes<text:span text:style-name="T1"> </text:span>pour<text:span text:style-name="T1"> </text:span>les<text:span text:style-name="T1"> </text:span>améliorer.<text:span text:style-name="T1"> </text:span>Cette<text:span text:style-name="T1"> </text:span>activité<text:span text:style-name="T1"> </text:span>complexe<text:span text:style-name="T1"> </text:span>suppose<text:span text:style-name="T1"> </text:span>l'expérience<text:span text:style-name="T1"> </text:span>préalable<text:span text:style-name="T1"> </text:span>de<text:span text:style-name="T1"> </text:span>la<text:span text:style-name="T1"> </text:span>lecture<text:span text:style-name="T1"> </text:span>et<text:span text:style-name="T1"> </text:span>de<text:span text:style-name="T1"> </text:span>l'amélioration<text:span text:style-name="T1"> </text:span>de<text:span text:style-name="T1"> </text:span>textes<text:span text:style-name="T1"> </text:span>dans<text:span text:style-name="T1"> </text:span>une<text:span text:style-name="T1"> </text:span>collaboration<text:span text:style-name="T1"> </text:span>au<text:span text:style-name="T1"> </text:span>sein<text:span text:style-name="T1"> </text:span>de<text:span text:style-name="T1"> </text:span>la<text:span text:style-name="T1"> </text:span>classe<text:span text:style-name="T1"> </text:span>sous<text:span text:style-name="T1"> </text:span>la<text:span text:style-name="T1"> </text:span>conduite<text:span text:style-name="T1"> </text:span>du<text:span text:style-name="T1"> </text:span>professeur.<text:span text:style-name="T1"> </text:span>L'appui<text:span text:style-name="T1"> </text:span>sur<text:span text:style-name="T1"> </text:span>des<text:span text:style-name="T1"> </text:span>remarques<text:span text:style-name="T1"> </text:span>toujours<text:span text:style-name="T1"> </text:span>bienveillantes<text:span text:style-name="T1"> </text:span>relatives<text:span text:style-name="T1"> </text:span>au<text:span text:style-name="T1"> </text:span>texte<text:span text:style-name="T1"> </text:span>initialement<text:span text:style-name="T1"> </text:span>produit,<text:span text:style-name="T1"> </text:span>sur<text:span text:style-name="T1"> </text:span>des<text:span text:style-name="T1"> </text:span>échanges<text:span text:style-name="T1"> </text:span>avec<text:span text:style-name="T1"> </text:span>un<text:span text:style-name="T1"> </text:span>pair<text:span text:style-name="T1"> </text:span>à<text:span text:style-name="T1"> </text:span>propos<text:span text:style-name="T1"> </text:span>de<text:span text:style-name="T1"> </text:span>ce<text:span text:style-name="T1"> </text:span>texte<text:span text:style-name="T1"> </text:span>est<text:span text:style-name="T1"> </text:span>une<text:span text:style-name="T1"> </text:span>étape<text:span text:style-name="T1"> </text:span>indispensable<text:span text:style-name="T1"> </text:span>avant<text:span text:style-name="T1"> </text:span>une<text:span text:style-name="T1"> </text:span>activité<text:span text:style-name="T1"> </text:span>autonome.</text:p>
      <text:p text:style-name="P16">Les<text:span text:style-name="T1"> </text:span>élèves<text:span text:style-name="T1"> </text:span>développent<text:span text:style-name="T1"> </text:span>une<text:span text:style-name="T1"> </text:span>attitude<text:span text:style-name="T1"> </text:span>de<text:span text:style-name="T1"> </text:span>vigilance<text:span text:style-name="T1"> </text:span>orthographique,<text:span text:style-name="T1"> </text:span>soutenus<text:span text:style-name="T1"> </text:span>par<text:span text:style-name="T1"> </text:span>le<text:span text:style-name="T1"> </text:span>professeur<text:span text:style-name="T1"> </text:span>qui<text:span text:style-name="T1"> </text:span>répond<text:span text:style-name="T1"> </text:span>à<text:span text:style-name="T1"> </text:span>leurs<text:span text:style-name="T1"> </text:span>demandes<text:span text:style-name="T1"> </text:span>d'aide.<text:span text:style-name="T1"> </text:span>Le<text:span text:style-name="T1"> </text:span>recours<text:span text:style-name="T1"> </text:span>aux<text:span text:style-name="T1"> </text:span>outils<text:span text:style-name="T1"> </text:span>numériques<text:span text:style-name="T1"> </text:span>(traitement<text:span text:style-name="T1"> </text:span>de<text:span text:style-name="T1"> </text:span>texte<text:span text:style-name="T1"> </text:span>avec<text:span text:style-name="T1"> </text:span>correcteur<text:span text:style-name="T1"> </text:span>orthographique,<text:span text:style-name="T1"> </text:span>dispositif<text:span text:style-name="T1"> </text:span>d'écriture<text:span text:style-name="T1"> </text:span>collaborative...)<text:span text:style-name="T1"> </text:span>peut<text:span text:style-name="T1"> </text:span>permettre<text:span text:style-name="T1"> </text:span>d'alléger<text:span text:style-name="T1"> </text:span>la<text:span text:style-name="T1"> </text:span>tâche<text:span text:style-name="T1"> </text:span>de<text:span text:style-name="T1"> </text:span>rédaction<text:span text:style-name="T1"> </text:span>et<text:span text:style-name="T1"> </text:span>de<text:span text:style-name="T1"> </text:span>relecture.</text:p>
      <text:p text:style-name="P6"/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 table:style-name="Tableau1.1">
          <table:table-cell table:style-name="Tableau1.A1" table:number-columns-spanned="5" office:value-type="string">
            <text:p text:style-name="P7">Attendus<text:span text:style-name="T5"> </text:span>de<text:span text:style-name="T5"> </text:span>fin<text:span text:style-name="T5"> </text:span>de<text:span text:style-name="T5"> </text:span>cycle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5" office:value-type="string">
            <text:list xml:id="list32218462" text:style-name="WW8Num6">
              <text:list-item>
                <text:p text:style-name="P31"><text:span text:style-name="T7">Copier</text:span><text:span text:style-name="T6"> </text:span>ou<text:span text:style-name="T6"> </text:span>transcrire,<text:span text:style-name="T6"> </text:span>dans<text:span text:style-name="T6"> </text:span>une<text:span text:style-name="T6"> </text:span>écriture<text:span text:style-name="T6"> </text:span>lisible,<text:span text:style-name="T6"> </text:span>un<text:span text:style-name="T6"> </text:span>texte<text:span text:style-name="T6"> </text:span>d<text:span text:style-name="T6">’</text:span>une<text:span text:style-name="T6"> </text:span>dizaine<text:span text:style-name="T6"> </text:span>de<text:span text:style-name="T6"> </text:span>lignes<text:span text:style-name="T6"> </text:span>en<text:span text:style-name="T6"> </text:span>respectant<text:span text:style-name="T6"> </text:span>la<text:span text:style-name="T6"> </text:span>ponctuation,<text:span text:style-name="T6"> </text:span>l<text:span text:style-name="T6">’</text:span>orthographe<text:span text:style-name="T6"> </text:span>et<text:span text:style-name="T6"> </text:span>en<text:span text:style-name="T6"> </text:span>soignant<text:span text:style-name="T6"> </text:span>la<text:span text:style-name="T6"> </text:span>présentation.</text:p>
              </text:list-item>
              <text:list-item>
                <text:p text:style-name="P30">Rédiger<text:span text:style-name="T6"> </text:span>un<text:span text:style-name="T6"> </text:span>texte<text:span text:style-name="T6"> </text:span>d<text:span text:style-name="T6">’</text:span>environ<text:span text:style-name="T6"> </text:span>une<text:span text:style-name="T6"> </text:span>demi-page,<text:span text:style-name="T6"> </text:span>cohérent,<text:span text:style-name="T6"> </text:span>organisé,<text:span text:style-name="T6"> </text:span>ponctué,<text:span text:style-name="T6"> </text:span>pertinent<text:span text:style-name="T6"> </text:span>par<text:span text:style-name="T6"> </text:span>rapport<text:span text:style-name="T6"> </text:span>à<text:span text:style-name="T6"> </text:span>la<text:span text:style-name="T6"> </text:span>visée<text:span text:style-name="T6"> </text:span>et<text:span text:style-name="T6"> </text:span>au<text:span text:style-name="T6"> </text:span>destinataire.<text:span text:style-name="T6"> </text:span></text:p>
              </text:list-item>
              <text:list-item>
                <text:p text:style-name="P30">Améliorer<text:span text:style-name="T6"> </text:span>une<text:span text:style-name="T6"> </text:span>production,<text:span text:style-name="T6"> </text:span>notamment<text:span text:style-name="T6"> </text:span>l<text:span text:style-name="T6">’</text:span>orthographe,<text:span text:style-name="T6"> </text:span>en<text:span text:style-name="T6"> </text:span>tenant<text:span text:style-name="T6"> </text:span>compte<text:span text:style-name="T6"> </text:span>d<text:span text:style-name="T6">’</text:span>indications.</text:p>
              </text:list-item>
            </text:list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7">Connaissances<text:span text:style-name="T5"> </text:span>et<text:span text:style-name="T5"> </text:span>compétences<text:span text:style-name="T5"> </text:span>associées</text:p>
          </table:table-cell>
          <table:table-cell table:style-name="Tableau1.A3" office:value-type="string">
            <text:p text:style-name="P7">Exemples<text:span text:style-name="T5"> </text:span>activités</text:p>
          </table:table-cell>
          <table:table-cell table:style-name="Tableau1.A1" table:number-columns-spanned="3" office:value-type="string">
            <text:p text:style-name="P9">Repères<text:span text:style-name="T5"> </text:span>de<text:span text:style-name="T5"> </text:span>progressivité</text:p>
            <text:p text:style-name="P2">Quel<text:span text:style-name="T1"> </text:span>que<text:span text:style-name="T1"> </text:span>soit<text:span text:style-name="T1"> </text:span>le<text:span text:style-name="T1"> </text:span>niveau,<text:span text:style-name="T1"> </text:span>la<text:span text:style-name="T1"> </text:span>fréquence<text:span text:style-name="T1"> </text:span>des<text:span text:style-name="T1"> </text:span>situations<text:span text:style-name="T1"> </text:span>d'écriture<text:span text:style-name="T1"> </text:span>et<text:span text:style-name="T1"> </text:span>la<text:span text:style-name="T1"> </text:span>quantité<text:span text:style-name="T1"> </text:span>des<text:span text:style-name="T1"> </text:span>écrits<text:span text:style-name="T1"> </text:span>produits,<text:span text:style-name="T1"> </text:span>dans<text:span text:style-name="T1"> </text:span>leur<text:span text:style-name="T1"> </text:span>variété,<text:span text:style-name="T1"> </text:span>sont<text:span text:style-name="T1"> </text:span>gages<text:span text:style-name="T1"> </text:span>de<text:span text:style-name="T1"> </text:span>progrès.<text:span text:style-name="T1"> </text:span>Au<text:span text:style-name="T1"> </text:span>début<text:span text:style-name="T1"> </text:span>du<text:span text:style-name="T1"> </text:span>cycle,<text:span text:style-name="T1"> </text:span>le<text:span text:style-name="T1"> </text:span>temps<text:span text:style-name="T1"> </text:span>que<text:span text:style-name="T1"> </text:span>demande<text:span text:style-name="T1"> </text:span>toute<text:span text:style-name="T1"> </text:span>activité<text:span text:style-name="T1"> </text:span>d'écriture<text:span text:style-name="T1"> </text:span>pour<text:span text:style-name="T1"> </text:span>de<text:span text:style-name="T1"> </text:span>jeunes<text:span text:style-name="T1"> </text:span>élèves<text:span text:style-name="T1"> </text:span>non<text:span text:style-name="T1"> </text:span>experts<text:span text:style-name="T1"> </text:span>ne<text:span text:style-name="T1"> </text:span>doit<text:span text:style-name="T1"> </text:span>pas<text:span text:style-name="T1"> </text:span>dissuader<text:span text:style-name="T1"> </text:span>de<text:span text:style-name="T1"> </text:span>lui<text:span text:style-name="T1"> </text:span>donner<text:span text:style-name="T1"> </text:span>toute<text:span text:style-name="T1"> </text:span>sa<text:span text:style-name="T1"> </text:span>place<text:span text:style-name="T1"> </text:span>tous<text:span text:style-name="T1"> </text:span>les<text:span text:style-name="T1"> </text:span>jours.</text:p>
            <text:p text:style-name="Standard"><text:span text:style-name="T15">Au</text:span><text:span text:style-name="T18"> </text:span><text:span text:style-name="T17">CP</text:span><text:span text:style-name="T15">,</text:span><text:span text:style-name="T19"> </text:span><text:span text:style-name="T15">la</text:span><text:span text:style-name="T19"> </text:span><text:span text:style-name="T15">pratique</text:span><text:span text:style-name="T19"> </text:span><text:span text:style-name="T15">guidée</text:span><text:span text:style-name="T19"> </text:span><text:span text:style-name="T15">et</text:span><text:span text:style-name="T19"> </text:span><text:span text:style-name="T15">contrôlée</text:span><text:span text:style-name="T19"> </text:span><text:span text:style-name="T15">par</text:span><text:span text:style-name="T19"> </text:span><text:span text:style-name="T15">le</text:span><text:span text:style-name="T19"> </text:span><text:span text:style-name="T15">professeur</text:span><text:span text:style-name="T19"> </text:span><text:span text:style-name="T15">doit</text:span><text:span text:style-name="T19"> </text:span><text:span text:style-name="T15">permettre</text:span><text:span text:style-name="T19"> </text:span><text:span text:style-name="T15">d'assurer</text:span><text:span text:style-name="T19"> </text:span><text:span text:style-name="T15">une</text:span><text:span text:style-name="T19"> </text:span><text:span text:style-name="T15">première</text:span><text:span text:style-name="T19"> </text:span><text:span text:style-name="T15">maitrise</text:span><text:span text:style-name="T19"> </text:span><text:span text:style-name="T15">des</text:span><text:span text:style-name="T19"> </text:span><text:span text:style-name="T15">gestes</text:span><text:span text:style-name="T19"> </text:span><text:span text:style-name="T15">d'écriture</text:span><text:span text:style-name="T19"> </text:span><text:span text:style-name="T15">et</text:span><text:span text:style-name="T19"> </text:span><text:span text:style-name="T15">des</text:span><text:span text:style-name="T19"> </text:span><text:span text:style-name="T15">modalités</text:span><text:span text:style-name="T19"> </text:span><text:span text:style-name="T15">efficaces</text:span><text:span text:style-name="T19"> </text:span><text:span text:style-name="T15">de</text:span><text:span text:style-name="T19"> </text:span><text:span text:style-name="T15">copie.</text:span><text:span text:style-name="T19"> </text:span><text:span text:style-name="T15">La</text:span><text:span text:style-name="T19"> </text:span><text:span text:style-name="T15">production</text:span><text:span text:style-name="T19"> </text:span><text:span text:style-name="T15">de</text:span><text:span text:style-name="T19"> </text:span><text:span text:style-name="T15">textes</text:span><text:span text:style-name="T19"> </text:span><text:span text:style-name="T15">courts</text:span><text:span text:style-name="T19"> </text:span><text:span text:style-name="T15">est</text:span><text:span text:style-name="T19"> </text:span><text:span text:style-name="T15">alors</text:span><text:span text:style-name="T19"> </text:span><text:span text:style-name="T15">articulée</text:span><text:span text:style-name="T19"> </text:span><text:span text:style-name="T15">avec</text:span><text:span text:style-name="T19"> </text:span><text:span text:style-name="T15">l'apprentissage</text:span><text:span text:style-name="T19"> </text:span><text:span text:style-name="T15">de</text:span><text:span text:style-name="T19"> </text:span><text:span text:style-name="T15">la</text:span><text:span text:style-name="T19"> </text:span><text:span text:style-name="T15">lecture ;</text:span><text:span text:style-name="T19"> </text:span><text:span text:style-name="T15">des</text:span><text:span text:style-name="T19"> </text:span><text:span text:style-name="T15">textes</text:span><text:span text:style-name="T19"> </text:span><text:span text:style-name="T15">d'appui,</text:span><text:span text:style-name="T19"> </text:span><text:span text:style-name="T15">juste</text:span><text:span text:style-name="T19"> </text:span><text:span text:style-name="T15">transformés</text:span><text:span text:style-name="T19"> </text:span><text:span text:style-name="T15">sur</text:span><text:span text:style-name="T19"> </text:span><text:span text:style-name="T15">quelques</text:span><text:span text:style-name="T19"> </text:span><text:span text:style-name="T15">points,</text:span><text:span text:style-name="T19"> </text:span><text:span text:style-name="T15">peuvent</text:span><text:span text:style-name="T19"> </text:span><text:span text:style-name="T15">constituer</text:span><text:span text:style-name="T19"> </text:span><text:span text:style-name="T15">de</text:span><text:span text:style-name="T19"> </text:span><text:span text:style-name="T15">premières</text:span><text:span text:style-name="T19"> </text:span><text:span text:style-name="T15">matrices</text:span><text:span text:style-name="T19"> </text:span><text:span text:style-name="T15">pour</text:span><text:span text:style-name="T19"> </text:span><text:span text:style-name="T15">une</text:span><text:span text:style-name="T19"> </text:span><text:span text:style-name="T15">activité</text:span><text:span text:style-name="T19"> </text:span><text:span text:style-name="T15">qui</text:span><text:span text:style-name="T19"> </text:span><text:span text:style-name="T15">articule</text:span><text:span text:style-name="T19"> </text:span><text:span text:style-name="T15">copie</text:span><text:span text:style-name="T19"> </text:span><text:span text:style-name="T15">et</text:span><text:span text:style-name="T19"> </text:span><text:span text:style-name="T15">production</text:span><text:span text:style-name="T19"> </text:span><text:span text:style-name="T15">d'un</text:span><text:span text:style-name="T19"> </text:span><text:span text:style-name="T15">texte</text:span><text:span text:style-name="T19"> </text:span><text:span text:style-name="T15">neuf</text:span><text:span text:style-name="T19"> </text:span><text:span text:style-name="T15">et</text:span><text:span text:style-name="T19"> </text:span><text:span text:style-name="T15">cohérent.</text:span><text:span text:style-name="T19"> </text:span><text:span text:style-name="T15">Le</text:span><text:span text:style-name="T19"> </text:span><text:span text:style-name="T15">guidage</text:span><text:span text:style-name="T19"> </text:span><text:span text:style-name="T15">du</text:span><text:span text:style-name="T19"> </text:span><text:span text:style-name="T15">professeur</text:span><text:span text:style-name="T19"> </text:span><text:span text:style-name="T15">est</text:span><text:span text:style-name="T19"> </text:span><text:span text:style-name="T15">nécessaire</text:span><text:span text:style-name="T19"> </text:span><text:span text:style-name="T15">pour</text:span><text:span text:style-name="T19"> </text:span><text:span text:style-name="T15">l'élaboration</text:span><text:span text:style-name="T19"> </text:span><text:span text:style-name="T15">de</text:span><text:span text:style-name="T19"> </text:span><text:span text:style-name="T15">textes ;</text:span><text:span text:style-name="T19"> </text:span><text:span text:style-name="T15">les</text:span><text:span text:style-name="T19"> </text:span><text:span text:style-name="T15">échanges</text:span><text:span text:style-name="T19"> </text:span><text:span text:style-name="T15">préparatoires</text:span><text:span text:style-name="T19"> </text:span><text:span text:style-name="T15">sont</text:span><text:span text:style-name="T19"> </text:span><text:span text:style-name="T15">constitutifs</text:span><text:span text:style-name="T19"> </text:span><text:span text:style-name="T15">du</text:span><text:span text:style-name="T19"> </text:span><text:span text:style-name="T15">travail</text:span><text:span text:style-name="T19"> </text:span><text:span text:style-name="T15">du</text:span><text:span text:style-name="T19"> </text:span><text:span text:style-name="T15">langage</text:span><text:span text:style-name="T19"> </text:span><text:span text:style-name="T15">oral.</text:span><text:span text:style-name="T19"> </text:span><text:span text:style-name="T15">L'aide</text:span><text:span text:style-name="T19"> </text:span><text:span text:style-name="T15">apportée</text:span><text:span text:style-name="T19"> </text:span><text:span text:style-name="T15">par</text:span><text:span text:style-name="T19"> </text:span><text:span text:style-name="T15">la</text:span><text:span text:style-name="T19"> </text:span><text:span text:style-name="T15">dictée</text:span><text:span text:style-name="T19"> </text:span><text:span text:style-name="T15">à</text:span><text:span text:style-name="T19"> </text:span><text:span text:style-name="T15">l'adulte</text:span><text:span text:style-name="T19"> </text:span><text:span text:style-name="T15">reste</text:span><text:span text:style-name="T19"> </text:span><text:span text:style-name="T15">indispensable</text:span><text:span text:style-name="T19"> </text:span><text:span text:style-name="T15">pour</text:span><text:span text:style-name="T19"> </text:span><text:span text:style-name="T15">nombre</text:span><text:span text:style-name="T19"> </text:span><text:span text:style-name="T15">d'élèves.</text:span></text:p>
            <text:p text:style-name="Standard"><draw:custom-shape text:anchor-type="char" draw:z-index="0" draw:name="Flèche droite 3" draw:style-name="gr1" draw:text-style-name="P34" svg:width="18.67cm" svg:height="0.627cm" svg:x="0.464cm" svg:y="4.018cm"><text:p/><draw:enhanced-geometry svg:viewBox="0 0 21600 21600" draw:text-areas="0 ?f0 ?f5 ?f2" draw:type="right-arrow" draw:modifiers="21238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5">Au</text:span><text:span text:style-name="T18"> </text:span><text:span text:style-name="T17">CE1</text:span><text:span text:style-name="T18"> </text:span><text:span text:style-name="T15">et</text:span><text:span text:style-name="T19"> </text:span><text:span text:style-name="T15">au</text:span><text:span text:style-name="T18"> </text:span><text:span text:style-name="T17">CE2</text:span><text:span text:style-name="T15">,</text:span><text:span text:style-name="T19"> </text:span><text:span text:style-name="T15">la</text:span><text:span text:style-name="T19"> </text:span><text:span text:style-name="T15">vigilance</text:span><text:span text:style-name="T19"> </text:span><text:span text:style-name="T15">quant</text:span><text:span text:style-name="T19"> </text:span><text:span text:style-name="T15">à</text:span><text:span text:style-name="T19"> </text:span><text:span text:style-name="T15">l'activité</text:span><text:span text:style-name="T19"> </text:span><text:span text:style-name="T15">graphique</text:span><text:span text:style-name="T19"> </text:span><text:span text:style-name="T15">doit</text:span><text:span text:style-name="T19"> </text:span><text:span text:style-name="T15">demeurer</text:span><text:span text:style-name="T19"> </text:span><text:span text:style-name="T15">forte ;</text:span><text:span text:style-name="T19"> </text:span><text:span text:style-name="T15">l'apprentissage</text:span><text:span text:style-name="T19"> </text:span><text:span text:style-name="T15">de</text:span><text:span text:style-name="T19"> </text:span><text:span text:style-name="T15">stratégies</text:span><text:span text:style-name="T19"> </text:span><text:span text:style-name="T15">de</text:span><text:span text:style-name="T19"> </text:span><text:span text:style-name="T15">copie</text:span><text:span text:style-name="T19"> </text:span><text:span text:style-name="T15">performantes</text:span><text:span text:style-name="T19"> </text:span><text:span text:style-name="T15">continue,</text:span><text:span text:style-name="T19"> </text:span><text:span text:style-name="T15">en</text:span><text:span text:style-name="T19"> </text:span><text:span text:style-name="T15">relation</text:span><text:span text:style-name="T19"> </text:span><text:span text:style-name="T15">avec</text:span><text:span text:style-name="T19"> </text:span><text:span text:style-name="T15">le</text:span><text:span text:style-name="T19"> </text:span><text:span text:style-name="T15">travail</text:span><text:span text:style-name="T19"> </text:span><text:span text:style-name="T15">de</text:span><text:span text:style-name="T19"> </text:span><text:span text:style-name="T15">perfectionnement</text:span><text:span text:style-name="T19"> </text:span><text:span text:style-name="T15">sur</text:span><text:span text:style-name="T19"> </text:span><text:span text:style-name="T15">le</text:span><text:span text:style-name="T19"> </text:span><text:span text:style-name="T15">code</text:span><text:span text:style-name="T19"> </text:span><text:span text:style-name="T15">conduit</text:span><text:span text:style-name="T19"> </text:span><text:span text:style-name="T15">en</text:span><text:span text:style-name="T19"> </text:span><text:span text:style-name="T15">lecture</text:span><text:span text:style-name="T19"> </text:span><text:span text:style-name="T15">et</text:span><text:span text:style-name="T19"> </text:span><text:span text:style-name="T15">avec</text:span><text:span text:style-name="T19"> </text:span><text:span text:style-name="T15">la</text:span><text:span text:style-name="T19"> </text:span><text:span text:style-name="T15">mémorisation</text:span><text:span text:style-name="T19"> </text:span><text:span text:style-name="T15">orthographique.</text:span><text:span text:style-name="T19"> </text:span><text:span text:style-name="T15">La</text:span><text:span text:style-name="T19"> </text:span><text:span text:style-name="T15">diversification</text:span><text:span text:style-name="T19"> </text:span><text:span text:style-name="T15">des</text:span><text:span text:style-name="T19"> </text:span><text:span text:style-name="T15">textes</text:span><text:span text:style-name="T19"> </text:span><text:span text:style-name="T15">produits</text:span><text:span text:style-name="T19"> </text:span><text:span text:style-name="T15">est</text:span><text:span text:style-name="T19"> </text:span><text:span text:style-name="T15">liée</text:span><text:span text:style-name="T19"> </text:span><text:span text:style-name="T15">à</text:span><text:span text:style-name="T19"> </text:span><text:span text:style-name="T15">la</text:span><text:span text:style-name="T19"> </text:span><text:span text:style-name="T15">diversité</text:span><text:span text:style-name="T19"> </text:span><text:span text:style-name="T15">des</text:span><text:span text:style-name="T19"> </text:span><text:span text:style-name="T15">situations</text:span><text:span text:style-name="T19"> </text:span><text:span text:style-name="T15">offertes</text:span><text:span text:style-name="T19"> </text:span><text:span text:style-name="T15">par</text:span><text:span text:style-name="T19"> </text:span><text:span text:style-name="T15">l'ensemble</text:span><text:span text:style-name="T19"> </text:span><text:span text:style-name="T15">des</text:span><text:span text:style-name="T19"> </text:span><text:span text:style-name="T15">activités</text:span><text:span text:style-name="T19"> </text:span><text:span text:style-name="T15">de</text:span><text:span text:style-name="T19"> </text:span><text:span text:style-name="T15">la</text:span><text:span text:style-name="T19"> </text:span><text:span text:style-name="T15">classe.</text:span><text:span text:style-name="T19"> </text:span><text:span text:style-name="T15">C'est</text:span><text:span text:style-name="T19"> </text:span><text:span text:style-name="T15">le</text:span><text:span text:style-name="T19"> </text:span><text:span text:style-name="T15">travail</text:span><text:span text:style-name="T19"> </text:span><text:span text:style-name="T15">« méthodologique »</text:span><text:span text:style-name="T19"> </text:span><text:span text:style-name="T15">en</text:span><text:span text:style-name="T19"> </text:span><text:span text:style-name="T15">continu</text:span><text:span text:style-name="T19"> </text:span><text:span text:style-name="T15">sur</text:span><text:span text:style-name="T19"> </text:span><text:span text:style-name="T15">le</text:span><text:span text:style-name="T19"> </text:span><text:span text:style-name="T15">cycle,</text:span><text:span text:style-name="T19"> </text:span><text:span text:style-name="T15">en</text:span><text:span text:style-name="T19"> </text:span><text:span text:style-name="T15">interaction</text:span><text:span text:style-name="T19"> </text:span><text:span text:style-name="T15">avec</text:span><text:span text:style-name="T19"> </text:span><text:span text:style-name="T15">la</text:span><text:span text:style-name="T19"> </text:span><text:span text:style-name="T15">lecture</text:span><text:span text:style-name="T19"> </text:span><text:span text:style-name="T15">et</text:span><text:span text:style-name="T19"> </text:span><text:span text:style-name="T15">l'étude</text:span><text:span text:style-name="T19"> </text:span><text:span text:style-name="T15">de</text:span><text:span text:style-name="T19"> </text:span><text:span text:style-name="T15">la</text:span><text:span text:style-name="T19"> </text:span><text:span text:style-name="T15">langue,</text:span><text:span text:style-name="T19"> </text:span><text:span text:style-name="T15">qui</text:span><text:span text:style-name="T19"> </text:span><text:span text:style-name="T15">fera</text:span><text:span text:style-name="T19"> </text:span><text:span text:style-name="T15">progresser</text:span><text:span text:style-name="T19"> </text:span><text:span text:style-name="T15">les</text:span><text:span text:style-name="T19"> </text:span><text:span text:style-name="T15">élèves,</text:span><text:span text:style-name="T19"> </text:span><text:span text:style-name="T15">alors</text:span><text:span text:style-name="T19"> </text:span><text:span text:style-name="T15">que</text:span><text:span text:style-name="T19"> </text:span><text:span text:style-name="T15">les</text:span><text:span text:style-name="T19"> </text:span><text:span text:style-name="T15">activités</text:span><text:span text:style-name="T19"> </text:span><text:span text:style-name="T15">dans</text:span><text:span text:style-name="T19"> </text:span><text:span text:style-name="T15">lesquelles</text:span><text:span text:style-name="T19"> </text:span><text:span text:style-name="T15">il</text:span><text:span text:style-name="T19"> </text:span><text:span text:style-name="T15">s'insère</text:span><text:span text:style-name="T19"> </text:span><text:span text:style-name="T15">apporteront</text:span><text:span text:style-name="T19"> </text:span><text:span text:style-name="T15">la</text:span><text:span text:style-name="T19"> </text:span><text:span text:style-name="T15">matière</text:span><text:span text:style-name="T19"> </text:span><text:span text:style-name="T15">aux</text:span><text:span text:style-name="T19"> </text:span><text:span text:style-name="T15">productions.</text:span><text:span text:style-name="T19"> </text:span><text:span text:style-name="T15">Les</text:span><text:span text:style-name="T19"> </text:span><text:span text:style-name="T15">occasions</text:span><text:span text:style-name="T19"> </text:span><text:span text:style-name="T15">d'écrire</text:span><text:span text:style-name="T19"> </text:span><text:span text:style-name="T15">très</text:span><text:span text:style-name="T19"> </text:span><text:span text:style-name="T15">nombreuses</text:span><text:span text:style-name="T19"> </text:span><text:span text:style-name="T15">devraient</text:span><text:span text:style-name="T19"> </text:span><text:span text:style-name="T15">faire</text:span><text:span text:style-name="T19"> </text:span><text:span text:style-name="T15">de</text:span><text:span text:style-name="T19"> </text:span><text:span text:style-name="T15">cette</text:span><text:span text:style-name="T19"> </text:span><text:span text:style-name="T15">pratique</text:span><text:span text:style-name="T19"> </text:span><text:span text:style-name="T15">l'ordinaire</text:span><text:span text:style-name="T19"> </text:span><text:span text:style-name="T15">de</text:span><text:span text:style-name="T19"> </text:span><text:span text:style-name="T15">l'écolier.</text:span><text:span text:style-name="T19"> </text:span><text:span text:style-name="T15">Celui-ci</text:span><text:span text:style-name="T19"> </text:span><text:span text:style-name="T15">gagne</text:span><text:span text:style-name="T19"> </text:span><text:span text:style-name="T15">à</text:span><text:span text:style-name="T19"> </text:span><text:span text:style-name="T15">se</text:span><text:span text:style-name="T19"> </text:span><text:span text:style-name="T15">représenter</text:span><text:span text:style-name="T19"> </text:span><text:span text:style-name="T15">l'enjeu</text:span><text:span text:style-name="T19"> </text:span><text:span text:style-name="T15">du</text:span><text:span text:style-name="T19"> </text:span><text:span text:style-name="T15">texte,</text:span><text:span text:style-name="T19"> </text:span><text:span text:style-name="T15">l'intérêt</text:span><text:span text:style-name="T19"> </text:span><text:span text:style-name="T15">de</text:span><text:span text:style-name="T19"> </text:span><text:span text:style-name="T15">son</text:span><text:span text:style-name="T19"> </text:span><text:span text:style-name="T15">ou</text:span><text:span text:style-name="T19"> </text:span><text:span text:style-name="T15">ses</text:span><text:span text:style-name="T19"> </text:span><text:span text:style-name="T15">lecteur(s)</text:span><text:span text:style-name="T19"> </text:span><text:span text:style-name="T15">pour</text:span><text:span text:style-name="T19"> </text:span><text:span text:style-name="T15">s'engager</text:span><text:span text:style-name="T19"> </text:span><text:span text:style-name="T15">dans</text:span><text:span text:style-name="T19"> </text:span><text:span text:style-name="T15">la</text:span><text:span text:style-name="T19"> </text:span><text:span text:style-name="T15">tâche</text:span><text:span text:style-name="T19"> </text:span><text:span text:style-name="T15">(élaboration</text:span><text:span text:style-name="T19"> </text:span><text:span text:style-name="T15">d'écrits</text:span><text:span text:style-name="T19"> </text:span><text:span text:style-name="T15">en</text:span><text:span text:style-name="T19"> </text:span><text:span text:style-name="T15">interaction</text:span><text:span text:style-name="T19"> </text:span><text:span text:style-name="T15">avec</text:span><text:span text:style-name="T19"> </text:span><text:span text:style-name="T15">la</text:span><text:span text:style-name="T19"> </text:span><text:span text:style-name="T15">lecture</text:span><text:span text:style-name="T19"> </text:span><text:span text:style-name="T15">pour</text:span><text:span text:style-name="T19"> </text:span><text:span text:style-name="T15">donner</text:span><text:span text:style-name="T19"> </text:span><text:span text:style-name="T15">envie</text:span><text:span text:style-name="T19"> </text:span><text:span text:style-name="T15">de</text:span><text:span text:style-name="T19"> </text:span><text:span text:style-name="T15">lire</text:span><text:span text:style-name="T19"> </text:span><text:span text:style-name="T15">un</text:span><text:span text:style-name="T19"> </text:span><text:span text:style-name="T15">livre,</text:span><text:span text:style-name="T19"> </text:span><text:span text:style-name="T15">rédaction</text:span><text:span text:style-name="T19"> </text:span><text:span text:style-name="T15">de</text:span><text:span text:style-name="T19"> </text:span><text:span text:style-name="T15">synthèses</text:span><text:span text:style-name="T19"> </text:span><text:span text:style-name="T15">partielles</text:span><text:span text:style-name="T19"> </text:span><text:span text:style-name="T15">puis</text:span><text:span text:style-name="T19"> </text:span><text:span text:style-name="T15">finale</text:span><text:span text:style-name="T19"> </text:span><text:span text:style-name="T15">dans</text:span><text:span text:style-name="T19"> </text:span><text:span text:style-name="T15">une</text:span><text:span text:style-name="T19"> </text:span><text:span text:style-name="T15">séquence</text:span><text:span text:style-name="T19"> </text:span><text:span text:style-name="T15">d'apprentissage</text:span><text:span text:style-name="T19"> </text:span><text:span text:style-name="T15">pour</text:span><text:span text:style-name="T19"> </text:span><text:span text:style-name="T15">se</text:span><text:span text:style-name="T19"> </text:span><text:span text:style-name="T15">remémorer</text:span><text:span text:style-name="T19"> </text:span><text:span text:style-name="T15">l'essentiel</text:span><text:span text:style-name="T19"> </text:span><text:span text:style-name="T15">de</text:span><text:span text:style-name="T19"> </text:span><text:span text:style-name="T15">ce</text:span><text:span text:style-name="T19"> </text:span><text:span text:style-name="T15">qui</text:span><text:span text:style-name="T19"> </text:span><text:span text:style-name="T15">est</text:span><text:span text:style-name="T19"> </text:span><text:span text:style-name="T15">à</text:span><text:span text:style-name="T19"> </text:span><text:span text:style-name="T15">savoir,</text:span><text:span text:style-name="T19"> </text:span><text:span text:style-name="T15">pastiches</text:span><text:span text:style-name="T19"> </text:span><text:span text:style-name="T15">pour</text:span><text:span text:style-name="T19"> </text:span><text:span text:style-name="T15">amuser,</text:span><text:span text:style-name="T19"> </text:span><text:span text:style-name="T15">exposé</text:span><text:span text:style-name="T19"> </text:span><text:span text:style-name="T15">de</text:span><text:span text:style-name="T19"> </text:span><text:span text:style-name="T15">« faits</text:span><text:span text:style-name="T19"> </text:span><text:span text:style-name="T15">divers »</text:span><text:span text:style-name="T19"> </text:span><text:span text:style-name="T15">arrivés</text:span><text:span text:style-name="T19"> </text:span><text:span text:style-name="T15">dans</text:span><text:span text:style-name="T19"> </text:span><text:span text:style-name="T15">l'école</text:span><text:span text:style-name="T19"> </text:span><text:span text:style-name="T15">pour</text:span><text:span text:style-name="T19"> </text:span><text:span text:style-name="T15">informer</text:span><text:span text:style-name="T19"> </text:span><text:span text:style-name="T15">via</text:span><text:span text:style-name="T19"> </text:span><text:span text:style-name="T15">le</text:span><text:span text:style-name="T19"> </text:span><text:span text:style-name="T15">journal</text:span><text:span text:style-name="T19"> </text:span><text:span text:style-name="T15">ou</text:span><text:span text:style-name="T19"> </text:span><text:span text:style-name="T15">le</text:span><text:span text:style-name="T19"> </text:span><text:span text:style-name="T15">blog</text:span><text:span text:style-name="T19"> </text:span><text:span text:style-name="T15">de</text:span><text:span text:style-name="T19"> </text:span><text:span text:style-name="T15">l'école,</text:span><text:span text:style-name="T19"> </text:span><text:span text:style-name="T15">etc.).</text:span></text:p>
            <text:p text:style-name="P8"/>
          </table:table-cell>
          <table:covered-table-cell/>
          <table:covered-table-cell/>
        </table:table-row>
        <table:table-row table:style-name="Tableau1.4">
          <table:table-cell table:style-name="Tableau1.A4" office:value-type="string">
            <text:p text:style-name="P18"><text:span text:style-name="T8">Copier</text:span><text:span text:style-name="T10"> </text:span><text:span text:style-name="T9">de</text:span><text:span text:style-name="T10"> </text:span><text:span text:style-name="T9">manière</text:span><text:span text:style-name="T10"> </text:span><text:span text:style-name="T9">experte</text:span><text:span text:style-name="T10"> </text:span><text:span text:style-name="T11">(lien</text:span><text:span text:style-name="T13"> </text:span><text:span text:style-name="T12">avec</text:span><text:span text:style-name="T13"> </text:span><text:span text:style-name="T12">la</text:span><text:span text:style-name="T13"> </text:span><text:span text:style-name="T12">lecture)</text:span></text:p>
            <text:p text:style-name="P19"/>
          </table:table-cell>
          <table:table-cell table:style-name="Tableau1.B4" table:number-rows-spanned="6" office:value-type="string">
            <text:p text:style-name="P4"/>
            <text:p text:style-name="P3">Activités<text:span text:style-name="T1"> </text:span>permettant<text:span text:style-name="T1"> </text:span>le<text:span text:style-name="T1"> </text:span>perfectionnement<text:span text:style-name="T1"> </text:span>des<text:span text:style-name="T1"> </text:span>acquis<text:span text:style-name="T1"> </text:span>(sureté<text:span text:style-name="T1"> </text:span>et<text:span text:style-name="T1"> </text:span>vitesse)<text:span text:style-name="T1"> </text:span>et<text:span text:style-name="T1"> </text:span>complétant<text:span text:style-name="T1"> </text:span>l'apprentissage<text:span text:style-name="T1"> </text:span>non<text:span text:style-name="T1"> </text:span>achevé<text:span text:style-name="T1"> </text:span>à<text:span text:style-name="T1"> </text:span>l'issue<text:span text:style-name="T1"> </text:span>de<text:span text:style-name="T1"> </text:span>la<text:span text:style-name="T1"> </text:span>maternelle,<text:span text:style-name="T1"> </text:span>après<text:span text:style-name="T1"> </text:span>explicitations<text:span text:style-name="T1"> </text:span>et<text:span text:style-name="T1"> </text:span>démonstrations<text:span text:style-name="T1"> </text:span>du<text:span text:style-name="T1"> </text:span>professeur,<text:span text:style-name="T1"> </text:span>avec<text:span text:style-name="T1"> </text:span>son<text:span text:style-name="T1"> </text:span>guidage<text:span text:style-name="T1"> </text:span>aussi<text:span text:style-name="T1"> </text:span>longtemps<text:span text:style-name="T1"> </text:span>que<text:span text:style-name="T1"> </text:span>nécessaire.</text:p>
            <text:p text:style-name="P3"> </text:p>
            <text:p text:style-name="P3">Tâches<text:span text:style-name="T1"> </text:span>de<text:span text:style-name="T1"> </text:span>copie<text:span text:style-name="T1"> </text:span>et<text:span text:style-name="T1"> </text:span>de<text:span text:style-name="T1"> </text:span>mise<text:span text:style-name="T1"> </text:span>en<text:span text:style-name="T1"> </text:span>page<text:span text:style-name="T1"> </text:span>des<text:span text:style-name="T1"> </text:span>textes</text:p>
            <text:p text:style-name="P20"><text:soft-page-break/>dans<text:span text:style-name="T1"> </text:span>des<text:span text:style-name="T1"> </text:span>situations<text:span text:style-name="T1"> </text:span>variées<text:span text:style-name="T1"> </text:span>et<text:span text:style-name="T1"> </text:span>avec<text:span text:style-name="T1"> </text:span>des<text:span text:style-name="T1"> </text:span>objectifs<text:span text:style-name="T1"> </text:span>clairs<text:span text:style-name="T1"> </text:span>qui<text:span text:style-name="T1"> </text:span>justifient<text:span text:style-name="T1"> </text:span>les<text:span text:style-name="T1"> </text:span>exigences<text:span text:style-name="T1"> </text:span>(pouvoir<text:span text:style-name="T1"> </text:span>se<text:span text:style-name="T1"> </text:span>relire,<text:span text:style-name="T1"> </text:span>être<text:span text:style-name="T1"> </text:span>lu) :<text:span text:style-name="T1"> </text:span>demandes<text:span text:style-name="T1"> </text:span>ou<text:span text:style-name="T1"> </text:span>informations<text:span text:style-name="T1"> </text:span>adressées<text:span text:style-name="T1"> </text:span>aux<text:span text:style-name="T1"> </text:span>parents ;<text:span text:style-name="T1"> </text:span>synthèses<text:span text:style-name="T1"> </text:span>d'activités ;<text:span text:style-name="T1"> </text:span>outils<text:span text:style-name="T1"> </text:span>de<text:span text:style-name="T1"> </text:span>référence ;<text:span text:style-name="T1"> </text:span>résumés de<text:span text:style-name="T1"> </text:span>leçons ;<text:span text:style-name="T1"> </text:span>poèmes<text:span text:style-name="T1"> </text:span>et<text:span text:style-name="T1"> </text:span>chansons<text:span text:style-name="T1"> </text:span>à<text:span text:style-name="T1"> </text:span>mémoriser ;<text:span text:style-name="T1"> </text:span>anthologie<text:span text:style-name="T1"> </text:span>personnelle<text:span text:style-name="T1"> </text:span>de<text:span text:style-name="T1"> </text:span>textes...</text:p>
          </table:table-cell>
          <table:table-cell table:style-name="Tableau1.C4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eau1.1">
          <table:table-cell table:style-name="Tableau1.A5" office:value-type="string">
            <text:p text:style-name="P22"><text:span text:style-name="T7">Maitrise</text:span><text:span text:style-name="T6"> </text:span>des<text:span text:style-name="T6"> </text:span>gestes<text:span text:style-name="T6"> </text:span>de<text:span text:style-name="T6"> </text:span>l<text:span text:style-name="T6">’</text:span>écriture<text:span text:style-name="T6"> </text:span>cursive<text:span text:style-name="T6"> </text:span>exécutés<text:span text:style-name="T6"> </text:span>avec<text:span text:style-name="T6"> </text:span>une<text:span text:style-name="T6"> </text:span>vitesse<text:span text:style-name="T6"> </text:span>et<text:span text:style-name="T6"> </text:span>une<text:span text:style-name="T6"> </text:span>sureté<text:span text:style-name="T6"> </text:span>croissantes.</text:p>
          </table:table-cell>
          <table:covered-table-cell/>
          <table:table-cell table:style-name="Tableau1.C5" office:value-type="string">
            <text:p text:style-name="P12"/>
            <text:p text:style-name="P11"/>
          </table:table-cell>
          <table:table-cell table:style-name="Tableau1.D5" office:value-type="string">
            <text:p text:style-name="P12"/>
          </table:table-cell>
          <table:table-cell table:style-name="Tableau1.E5" office:value-type="string">
            <text:p text:style-name="P12"/>
          </table:table-cell>
        </table:table-row>
        <table:table-row table:style-name="Tableau1.6">
          <table:table-cell table:style-name="Tableau1.A6" office:value-type="string">
            <text:p text:style-name="P22"><text:span text:style-name="T7">Correspondances</text:span><text:span text:style-name="T6"> </text:span>entre<text:span text:style-name="T6"> </text:span>diverses<text:span text:style-name="T6"> </text:span>écritures<text:span text:style-name="T6"> </text:span>des<text:span text:style-name="T6"> </text:span>lettres<text:span text:style-name="T6"> </text:span>pour<text:span text:style-name="T6"> </text:span>transcrire<text:span text:style-name="T6"> </text:span>un<text:span text:style-name="T6"> </text:span>texte<text:span text:style-name="T6"> </text:span>(donné<text:span text:style-name="T6"> </text:span>en<text:span text:style-name="T6"> </text:span>script<text:span text:style-name="T6"> </text:span>et<text:span text:style-name="T6"> </text:span>copié<text:span text:style-name="T6"> </text:span>en<text:span text:style-name="T6"> </text:span>cursive,<text:span text:style-name="T6"> </text:span>ou<text:span text:style-name="T6"> </text:span>l<text:span text:style-name="T6">’</text:span>inverse<text:span text:style-name="T6"> </text:span>pour<text:span text:style-name="T6"> </text:span>une<text:span text:style-name="T6"> </text:span>copie<text:span text:style-name="T6"> </text:span>au<text:span text:style-name="T6"> </text:span>clavier).</text:p>
          </table:table-cell>
          <table:covered-table-cell/>
          <table:table-cell table:style-name="Tableau1.C6" office:value-type="string">
            <text:p text:style-name="P12"/>
            <text:p text:style-name="P11"/>
          </table:table-cell>
          <table:table-cell table:style-name="Tableau1.D6" office:value-type="string">
            <text:p text:style-name="P12"/>
          </table:table-cell>
          <table:table-cell table:style-name="Tableau1.E6" office:value-type="string">
            <text:p text:style-name="P12"/>
          </table:table-cell>
        </table:table-row>
        <table:table-row table:style-name="Tableau1.1">
          <table:table-cell table:style-name="Tableau1.A7" office:value-type="string">
            <text:p text:style-name="P22"><text:span text:style-name="T7">Stratégies</text:span><text:span text:style-name="T6"> </text:span>de<text:span text:style-name="T6"> </text:span>copie<text:span text:style-name="T6"> </text:span>pour<text:span text:style-name="T6"> </text:span>dépasser<text:span text:style-name="T6"> </text:span>la<text:span text:style-name="T6"> </text:span>copie<text:span text:style-name="T6"> </text:span>lettre<text:span text:style-name="T6"> </text:span>à<text:span text:style-name="T6"> </text:span>lettre<text:span text:style-name="T6"> </text:span>:<text:span text:style-name="T6"> </text:span>prise<text:span text:style-name="T6"> </text:span>d<text:span text:style-name="T6">’</text:span>indices,<text:span text:style-name="T6"> </text:span>mémorisation<text:span text:style-name="T6"> </text:span>de<text:span text:style-name="T6"> </text:span>mots<text:span text:style-name="T6"> </text:span>ou<text:span text:style-name="T6"> </text:span>groupes<text:span text:style-name="T6"> </text:span>de<text:span text:style-name="T6"> </text:span>mots.</text:p>
          </table:table-cell>
          <table:covered-table-cell/>
          <table:table-cell table:style-name="Tableau1.C7" office:value-type="string">
            <text:p text:style-name="P12"/>
            <text:p text:style-name="P11"/>
          </table:table-cell>
          <table:table-cell table:style-name="Tableau1.D7" office:value-type="string">
            <text:p text:style-name="P12"/>
          </table:table-cell>
          <table:table-cell table:style-name="Tableau1.E7" office:value-type="string">
            <text:p text:style-name="P12"/>
          </table:table-cell>
        </table:table-row>
        <table:table-row table:style-name="Tableau1.1">
          <table:table-cell table:style-name="Tableau1.A8" office:value-type="string">
            <text:p text:style-name="P22"><text:span text:style-name="T7">Lecture</text:span><text:span text:style-name="T6"> </text:span>(relire<text:span text:style-name="T6"> </text:span>pour<text:span text:style-name="T6"> </text:span>vérifier<text:span text:style-name="T6"> </text:span>la<text:span text:style-name="T6"> </text:span>conformité)</text:p>
          </table:table-cell>
          <table:covered-table-cell/>
          <table:table-cell table:style-name="Tableau1.C8" office:value-type="string">
            <text:p text:style-name="P12"/>
            <text:p text:style-name="P11"/>
          </table:table-cell>
          <table:table-cell table:style-name="Tableau1.D8" office:value-type="string">
            <text:p text:style-name="P12"/>
          </table:table-cell>
          <table:table-cell table:style-name="Tableau1.E8" office:value-type="string">
            <text:p text:style-name="P12"/>
          </table:table-cell>
        </table:table-row>
        <table:table-row table:style-name="Tableau1.1">
          <table:table-cell table:style-name="Tableau1.A9" office:value-type="string">
            <text:p text:style-name="P13"><text:span text:style-name="T6"><text:s/></text:span>Maniement<text:span text:style-name="T6"> </text:span>du<text:span text:style-name="T6"> </text:span>traitement<text:span text:style-name="T6"> </text:span>de<text:span text:style-name="T6"> </text:span>texte<text:span text:style-name="T6"> </text:span>pour<text:span text:style-name="T6"> </text:span>la<text:span text:style-name="T6"> </text:span>mise<text:span text:style-name="T6"> </text:span>en<text:span text:style-name="T6"> </text:span>page<text:span text:style-name="T6"> </text:span>de<text:span text:style-name="T6"> </text:span>courts<text:span text:style-name="T6"> </text:span>textes.</text:p>
          </table:table-cell>
          <table:covered-table-cell/>
          <table:table-cell table:style-name="Tableau1.C9" office:value-type="string">
            <text:p text:style-name="P12"/>
          </table:table-cell>
          <table:table-cell table:style-name="Tableau1.D9" office:value-type="string">
            <text:p text:style-name="P12"/>
          </table:table-cell>
          <table:table-cell table:style-name="Tableau1.E9" office:value-type="string">
            <text:p text:style-name="P12"/>
          </table:table-cell>
        </table:table-row>
        <table:table-row table:style-name="Tableau1.10">
          <table:table-cell table:style-name="Tableau1.A4" office:value-type="string">
            <text:p text:style-name="P23"><text:span text:style-name="T8">Produire</text:span><text:span text:style-name="T10"> </text:span><text:span text:style-name="T9">des</text:span><text:span text:style-name="T10"> </text:span><text:span text:style-name="T9">écrits</text:span><text:span text:style-name="T10"> </text:span><text:span text:style-name="T9">en</text:span><text:span text:style-name="T10"> </text:span><text:span text:style-name="T9">commençant</text:span><text:span text:style-name="T10"> </text:span><text:span text:style-name="T9">à</text:span><text:span text:style-name="T10"> </text:span><text:span text:style-name="T9">s</text:span><text:span text:style-name="T10">’</text:span><text:span text:style-name="T9">approprier</text:span><text:span text:style-name="T10"> </text:span><text:span text:style-name="T9">une</text:span><text:span text:style-name="T10"> </text:span><text:span text:style-name="T9">démarche</text:span><text:span text:style-name="T10"> </text:span><text:span text:style-name="T11">(lien</text:span><text:span text:style-name="T13"> </text:span><text:span text:style-name="T12">avec</text:span><text:span text:style-name="T13"> </text:span><text:span text:style-name="T12">la</text:span><text:span text:style-name="T13"> </text:span><text:span text:style-name="T12">lecture,</text:span><text:span text:style-name="T13"> </text:span><text:span text:style-name="T12">le</text:span><text:span text:style-name="T13"> </text:span><text:span text:style-name="T12">langage</text:span><text:span text:style-name="T13"> </text:span><text:span text:style-name="T12">oral</text:span><text:span text:style-name="T13"> </text:span><text:span text:style-name="T12">et</text:span><text:span text:style-name="T13"> </text:span><text:span text:style-name="T12">l</text:span><text:span text:style-name="T13">’</text:span><text:span text:style-name="T12">étude</text:span><text:span text:style-name="T13"> </text:span><text:span text:style-name="T12">de</text:span><text:span text:style-name="T13"> </text:span><text:span text:style-name="T12">la</text:span><text:span text:style-name="T13"> </text:span><text:span text:style-name="T12">langue)</text:span></text:p>
          </table:table-cell>
          <table:table-cell table:style-name="Tableau1.B10" table:number-rows-spanned="4" office:value-type="string">
            <text:p text:style-name="P4"/>
            <text:p text:style-name="P3">Dans<text:span text:style-name="T1"> </text:span>la<text:span text:style-name="T1"> </text:span>continuité<text:span text:style-name="T1"> </text:span>de<text:span text:style-name="T1"> </text:span>ce<text:span text:style-name="T1"> </text:span>qui<text:span text:style-name="T1"> </text:span>a<text:span text:style-name="T1"> </text:span>été<text:span text:style-name="T1"> </text:span>pratiqué<text:span text:style-name="T1"> </text:span>à<text:span text:style-name="T1"> </text:span>l'école<text:span text:style-name="T1"> </text:span>maternelle,<text:span text:style-name="T1"> </text:span>dictée<text:span text:style-name="T1"> </text:span>à<text:span text:style-name="T1"> </text:span>l'adulte<text:span text:style-name="T1"> </text:span>aussi<text:span text:style-name="T1"> </text:span>longtemps<text:span text:style-name="T1"> </text:span>que<text:span text:style-name="T1"> </text:span>nécessaire<text:span text:style-name="T1"> </text:span>pour<text:span text:style-name="T1"> </text:span>les<text:span text:style-name="T1"> </text:span>élèves<text:span text:style-name="T1"> </text:span>peu<text:span text:style-name="T1"> </text:span>autonomes<text:span text:style-name="T1"> </text:span>pour<text:span text:style-name="T1"> </text:span>écrire.</text:p>
            <text:p text:style-name="P3">Situations<text:span text:style-name="T1"> </text:span>quotidiennes<text:span text:style-name="T1"> </text:span>pour<text:span text:style-name="T1"> </text:span>des<text:span text:style-name="T1"> </text:span>écrits<text:span text:style-name="T1"> </text:span>courts<text:span text:style-name="T1"> </text:span>intégrées<text:span text:style-name="T1"> </text:span>aux<text:span text:style-name="T1"> </text:span>séances<text:span text:style-name="T1"> </text:span>d'apprentissage ;<text:span text:style-name="T1"> </text:span>écrits<text:span text:style-name="T1"> </text:span>longs<text:span text:style-name="T1"> </text:span>intégrés<text:span text:style-name="T1"> </text:span>à<text:span text:style-name="T1"> </text:span>des<text:span text:style-name="T1"> </text:span>projets<text:span text:style-name="T1"> </text:span>plus<text:span text:style-name="T1"> </text:span>ambitieux<text:span text:style-name="T1"> </text:span>moins<text:span text:style-name="T1"> </text:span>fréquents.<text:span text:style-name="T1"> </text:span>La<text:span text:style-name="T1"> </text:span>variation<text:span text:style-name="T1"> </text:span>sur<text:span text:style-name="T1"> </text:span>la<text:span text:style-name="T1"> </text:span>longueur<text:span text:style-name="T1"> </text:span>peut<text:span text:style-name="T1"> </text:span>être<text:span text:style-name="T1"> </text:span>une<text:span text:style-name="T1"> </text:span>variable<text:span text:style-name="T1"> </text:span>différenciant<text:span text:style-name="T1"> </text:span>les<text:span text:style-name="T1"> </text:span>attentes<text:span text:style-name="T1"> </text:span>selon<text:span text:style-name="T1"> </text:span>l'aisance<text:span text:style-name="T1"> </text:span>des<text:span text:style-name="T1"> </text:span>élèves<text:span text:style-name="T1"> </text:span>dans<text:span text:style-name="T1"> </text:span>une<text:span text:style-name="T1"> </text:span>même<text:span text:style-name="T1"> </text:span>situation.</text:p>
            <text:p text:style-name="P3">Variété<text:span text:style-name="T1"> </text:span>de<text:span text:style-name="T1"> </text:span>formes<text:span text:style-name="T1"> </text:span>textuelles :<text:span text:style-name="T1"> </text:span>récits,<text:span text:style-name="T1"> </text:span>devinettes,<text:span text:style-name="T1"> </text:span>poèmes<text:span text:style-name="T1"> </text:span>et<text:span text:style-name="T1"> </text:span>jeux<text:span text:style-name="T1"> </text:span>poétiques,<text:span text:style-name="T1"> </text:span>protocoles<text:span text:style-name="T1"> </text:span>et<text:span text:style-name="T1"> </text:span>comptes<text:span text:style-name="T1"> </text:span>rendus<text:span text:style-name="T1"> </text:span>d'expériences,<text:span text:style-name="T1"> </text:span>règles<text:span text:style-name="T1"> </text:span>de<text:span text:style-name="T1"> </text:span>jeu,<text:span text:style-name="T1"> </text:span>lettres,<text:span text:style-name="T1"> </text:span>synthèses<text:span text:style-name="T1"> </text:span>de<text:span text:style-name="T1"> </text:span>leçons,<text:span text:style-name="T1"> </text:span>questionnaires,<text:span text:style-name="T1"> </text:span>réponses<text:span text:style-name="T1"> </text:span>à<text:span text:style-name="T1"> </text:span>des<text:span text:style-name="T1"> </text:span>questions,<text:span text:style-name="T1"> </text:span>courriels,<text:span text:style-name="T1"> </text:span>contributions<text:span text:style-name="T1"> </text:span>à<text:span text:style-name="T1"> </text:span>des<text:span text:style-name="T1"> </text:span>blogs,<text:span text:style-name="T1"> </text:span>etc.</text:p>
            <text:p text:style-name="P3">Situations<text:span text:style-name="T1"> </text:span>d'écriture<text:span text:style-name="T1"> </text:span>à<text:span text:style-name="T1"> </text:span>partir<text:span text:style-name="T1"> </text:span>de<text:span text:style-name="T1"> </text:span>supports<text:span text:style-name="T1"> </text:span>variés (début<text:span text:style-name="T1"> </text:span>de<text:span text:style-name="T1"> </text:span>texte<text:span text:style-name="T1"> </text:span>à<text:span text:style-name="T1"> </text:span>poursuivre,<text:span text:style-name="T1"> </text:span>texte<text:span text:style-name="T1"> </text:span>à<text:span text:style-name="T1"> </text:span>détourner,<text:span text:style-name="T1"> </text:span>photos<text:span text:style-name="T1"> </text:span>à<text:span text:style-name="T1"> </text:span>légender...).</text:p>
            <text:p text:style-name="P3">Recherche<text:span text:style-name="T1"> </text:span>collective<text:span text:style-name="T1"> </text:span>des<text:span text:style-name="T1"> </text:span>caractéristiques<text:span text:style-name="T1"> </text:span>attendues<text:span text:style-name="T1"> </text:span>du<text:span text:style-name="T1"> </text:span>texte<text:span text:style-name="T1"> </text:span>à<text:span text:style-name="T1"> </text:span>produire.</text:p>
            <text:p text:style-name="P3">Pratique<text:span text:style-name="T1"> </text:span>du<text:span text:style-name="T1"> </text:span>« brouillon »<text:span text:style-name="T1"> </text:span>ou<text:span text:style-name="T1"> </text:span>d'écrits<text:span text:style-name="T1"> </text:span>intermédiaires.</text:p>
            <text:p text:style-name="P3">Modalités<text:span text:style-name="T1"> </text:span>de<text:span text:style-name="T1"> </text:span>travail<text:span text:style-name="T1"> </text:span>à<text:span text:style-name="T1"> </text:span>deux<text:span text:style-name="T1"> </text:span>(motivation<text:span text:style-name="T1"> </text:span>mutuelle,<text:span text:style-name="T1"> </text:span>aides).</text:p>
          </table:table-cell>
          <table:table-cell table:style-name="Tableau1.C4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eau1.6">
          <table:table-cell table:style-name="Tableau1.A11" office:value-type="string">
            <text:p text:style-name="P22"><text:span text:style-name="T7">Identification</text:span><text:span text:style-name="T6"> </text:span>de<text:span text:style-name="T6"> </text:span>caractéristiques<text:span text:style-name="T6"> </text:span>propres<text:span text:style-name="T6"> </text:span>à<text:span text:style-name="T6"> </text:span>différents<text:span text:style-name="T6"> </text:span>genres<text:span text:style-name="T6"> </text:span>de<text:span text:style-name="T6"> </text:span>textes.<text:span text:style-name="T6"> </text:span>Mise<text:span text:style-name="T6"> </text:span>en<text:span text:style-name="T6"> </text:span>œuvre<text:span text:style-name="T6"> </text:span>(guidée,<text:span text:style-name="T6"> </text:span>puis<text:span text:style-name="T6"> </text:span>autonome)<text:span text:style-name="T6"> </text:span>d<text:span text:style-name="T6">’</text:span>une<text:span text:style-name="T6"> </text:span>démarche<text:span text:style-name="T6"> </text:span>de<text:span text:style-name="T6"> </text:span>production<text:span text:style-name="T6"> </text:span>de<text:span text:style-name="T6"> </text:span>textes<text:span text:style-name="T6"> </text:span>:<text:span text:style-name="T6"> </text:span>trouver<text:span text:style-name="T6"> </text:span>et<text:span text:style-name="T6"> </text:span>organiser<text:span text:style-name="T6"> </text:span>des<text:span text:style-name="T6"> </text:span>idées,<text:span text:style-name="T6"> </text:span>élaborer<text:span text:style-name="T6"> </text:span>des<text:span text:style-name="T6"> </text:span>phrases<text:span text:style-name="T6"> </text:span>qui<text:span text:style-name="T6"> </text:span>s<text:span text:style-name="T6">’</text:span>enchainent<text:span text:style-name="T6"> </text:span>avec<text:span text:style-name="T6"> </text:span>cohérence,<text:span text:style-name="T6"> </text:span>écrire<text:span text:style-name="T6"> </text:span>ces<text:span text:style-name="T6"> </text:span>phrases.</text:p>
          </table:table-cell>
          <table:covered-table-cell/>
          <table:table-cell table:style-name="Tableau1.C11" office:value-type="string">
            <text:p text:style-name="P12"/>
          </table:table-cell>
          <table:table-cell table:style-name="Tableau1.D11" office:value-type="string">
            <text:p text:style-name="P12"/>
          </table:table-cell>
          <table:table-cell table:style-name="Tableau1.E11" office:value-type="string">
            <text:p text:style-name="P12"/>
          </table:table-cell>
        </table:table-row>
        <table:table-row table:style-name="Tableau1.1">
          <table:table-cell table:style-name="Tableau1.A12" office:value-type="string">
            <text:p text:style-name="P24"><text:span text:style-name="T7">Connaissances</text:span><text:span text:style-name="T6"> </text:span>sur<text:span text:style-name="T6"> </text:span>la<text:span text:style-name="T6"> </text:span>langue<text:span text:style-name="T6"> </text:span>(mémoire<text:span text:style-name="T6"> </text:span>orthographique<text:span text:style-name="T6"> </text:span>des<text:span text:style-name="T6"> </text:span>mots,<text:span text:style-name="T6"> </text:span>règles<text:span text:style-name="T6"> </text:span>d<text:span text:style-name="T6">’</text:span>accord,<text:span text:style-name="T6"> </text:span>ponctuation,<text:span text:style-name="T6"> </text:span>organisateurs<text:span text:style-name="T6"> </text:span>du<text:span text:style-name="T6"> </text:span>discours<text:span text:style-name="T6">…</text:span>).</text:p>
          </table:table-cell>
          <table:covered-table-cell/>
          <table:table-cell table:style-name="Tableau1.C12" office:value-type="string">
            <text:p text:style-name="P12"/>
          </table:table-cell>
          <table:table-cell table:style-name="Tableau1.D12" office:value-type="string">
            <text:p text:style-name="P12"/>
          </table:table-cell>
          <table:table-cell table:style-name="Tableau1.E12" office:value-type="string">
            <text:p text:style-name="P12"/>
          </table:table-cell>
        </table:table-row>
        <table:table-row table:style-name="Tableau1.1">
          <table:table-cell table:style-name="Tableau1.A13" office:value-type="string">
            <text:p text:style-name="P25"><text:span text:style-name="T7">Mobilisation</text:span><text:span text:style-name="T6"> </text:span>des<text:span text:style-name="T6"> </text:span>outils<text:span text:style-name="T6"> </text:span>à<text:span text:style-name="T6"> </text:span>disposition<text:span text:style-name="T6"> </text:span>dans<text:span text:style-name="T6"> </text:span>la<text:span text:style-name="T6"> </text:span>classe<text:span text:style-name="T6"> </text:span>liés<text:span text:style-name="T6"> </text:span>à<text:span text:style-name="T6"> </text:span>l<text:span text:style-name="T6">’</text:span>étude<text:span text:style-name="T6"> </text:span>de<text:span text:style-name="T6"> </text:span>la<text:span text:style-name="T6"> </text:span>langue.</text:p>
          </table:table-cell>
          <table:covered-table-cell/>
          <table:table-cell table:style-name="Tableau1.C13" office:value-type="string">
            <text:p text:style-name="P12"/>
          </table:table-cell>
          <table:table-cell table:style-name="Tableau1.D13" office:value-type="string">
            <text:p text:style-name="P12"/>
          </table:table-cell>
          <table:table-cell table:style-name="Tableau1.E13" office:value-type="string">
            <text:p text:style-name="P12"/>
          </table:table-cell>
        </table:table-row>
        <table:table-row table:style-name="Tableau1.14">
          <table:table-cell table:style-name="Tableau1.A4" office:value-type="string">
            <text:p text:style-name="P26"><text:span text:style-name="T8">Réviser</text:span><text:span text:style-name="T10"> </text:span><text:span text:style-name="T9">et</text:span><text:span text:style-name="T10"> </text:span><text:span text:style-name="T9">améliorer</text:span><text:span text:style-name="T10"> </text:span><text:span text:style-name="T9">l</text:span><text:span text:style-name="T10">’</text:span><text:span text:style-name="T9">écrit</text:span><text:span text:style-name="T10"> </text:span><text:span text:style-name="T9">qu</text:span><text:span text:style-name="T10">’</text:span><text:span text:style-name="T9">on</text:span><text:span text:style-name="T10"> </text:span><text:span text:style-name="T9">a</text:span><text:span text:style-name="T10"> </text:span><text:span text:style-name="T9">produit</text:span><text:span text:style-name="T14"> </text:span><text:span text:style-name="T11">(lien</text:span><text:span text:style-name="T13"> </text:span><text:span text:style-name="T12">avec</text:span><text:span text:style-name="T13"> </text:span><text:span text:style-name="T12">l</text:span><text:span text:style-name="T13">’</text:span><text:span text:style-name="T12">étude</text:span><text:span text:style-name="T13"> </text:span><text:span text:style-name="T12">de</text:span><text:span text:style-name="T13"> </text:span><text:span text:style-name="T12">la</text:span><text:span text:style-name="T13"> </text:span><text:span text:style-name="T12">langue)</text:span></text:p>
          </table:table-cell>
          <table:table-cell table:style-name="Tableau1.B14" table:number-rows-spanned="5" office:value-type="string">
            <text:p text:style-name="P4"/>
            <text:p text:style-name="P3">Activités<text:span text:style-name="T1"> </text:span>permettant<text:span text:style-name="T1"> </text:span>de<text:span text:style-name="T1"> </text:span>s'habituer<text:span text:style-name="T1"> </text:span>à<text:span text:style-name="T1"> </text:span>intervenir<text:span text:style-name="T1"> </text:span>sur<text:span text:style-name="T1"> </text:span>des<text:span text:style-name="T1"> </text:span>textes,<text:span text:style-name="T1"> </text:span>notamment<text:span text:style-name="T1"> </text:span>modifications<text:span text:style-name="T1"> </text:span>de<text:span text:style-name="T1"> </text:span>textes<text:span text:style-name="T1"> </text:span>(enrichissement<text:span text:style-name="T1"> </text:span>de<text:span text:style-name="T1"> </text:span>phrases,<text:span text:style-name="T1"> </text:span>recours<text:span text:style-name="T1"> </text:span>aux<text:span text:style-name="T1"> </text:span>pronoms<text:span text:style-name="T1"> </text:span>pour<text:span text:style-name="T1"> </text:span>éviter<text:span text:style-name="T1"> </text:span>les<text:span text:style-name="T1"> </text:span>répétitions,<text:span text:style-name="T1"> </text:span>changement<text:span text:style-name="T1"> </text:span>ou<text:span text:style-name="T1"> </text:span>ajout<text:span text:style-name="T1"> </text:span>d'éléments...)<text:span text:style-name="T1"> </text:span>d'abord<text:span text:style-name="T1"> </text:span>effectuées<text:span text:style-name="T1"> </text:span>de<text:span text:style-name="T1"> </text:span>façon<text:span text:style-name="T1"> </text:span>collective,<text:span text:style-name="T1"> </text:span>notamment<text:span text:style-name="T1"> </text:span>au<text:span text:style-name="T1"> </text:span>moyen<text:span text:style-name="T1"> </text:span>du<text:span text:style-name="T1"> </text:span>TBI,<text:span text:style-name="T1"> </text:span>puis<text:span text:style-name="T1"> </text:span>individuelle ;<text:span text:style-name="T1"> </text:span>modifications<text:span text:style-name="T1"> </text:span>d'écrits<text:span text:style-name="T1"> </text:span>réalisés<text:span text:style-name="T1"> </text:span>sur<text:span text:style-name="T1"> </text:span>traitement<text:span text:style-name="T1"> </text:span>de<text:span text:style-name="T1"> </text:span>texte.</text:p>
            <text:p text:style-name="P3">Relecture<text:span text:style-name="T1"> </text:span>à<text:span text:style-name="T1"> </text:span>voix<text:span text:style-name="T1"> </text:span>haute<text:span text:style-name="T1"> </text:span>d'un<text:span text:style-name="T1"> </text:span>texte<text:span text:style-name="T1"> </text:span>par<text:span text:style-name="T1"> </text:span>l'élève<text:span text:style-name="T1"> </text:span>qui<text:span text:style-name="T1"> </text:span>en<text:span text:style-name="T1"> </text:span>est<text:span text:style-name="T1"> </text:span>l'auteur<text:span text:style-name="T1"> </text:span>ou<text:span text:style-name="T1"> </text:span>par<text:span text:style-name="T1"> </text:span>un<text:span text:style-name="T1"> </text:span>pair.</text:p>
            <text:p text:style-name="P3">Comparaison<text:span text:style-name="T1"> </text:span>de<text:span text:style-name="T1"> </text:span>textes<text:span text:style-name="T1"> </text:span>produits<text:span text:style-name="T1"> </text:span>en<text:span text:style-name="T1"> </text:span>réponse<text:span text:style-name="T1"> </text:span>à<text:span text:style-name="T1"> </text:span>une<text:span text:style-name="T1"> </text:span>même<text:span text:style-name="T1"> </text:span>consigne.</text:p>
            <text:p text:style-name="P3">Relectures<text:span text:style-name="T1"> </text:span>ciblées<text:span text:style-name="T1"> </text:span>(vérification<text:span text:style-name="T1"> </text:span>d'un<text:span text:style-name="T1"> </text:span>point<text:span text:style-name="T1"> </text:span>précis<text:span text:style-name="T1"> </text:span>d'orthographe<text:span text:style-name="T1"> </text:span>ou<text:span text:style-name="T1"> </text:span>de<text:span text:style-name="T1"> </text:span>syntaxe<text:span text:style-name="T1"> </text:span>travaillé<text:span text:style-name="T1"> </text:span>en<text:span text:style-name="T1"> </text:span>classe,<text:span text:style-name="T1"> </text:span>du<text:span text:style-name="T1"> </text:span>respect<text:span text:style-name="T1"> </text:span>d'éléments<text:span text:style-name="T1"> </text:span>de<text:span text:style-name="T1"> </text:span>la<text:span text:style-name="T1"> </text:span>consigne...).</text:p>
            <text:p text:style-name="P3">Repérage<text:span text:style-name="T1"> </text:span>des<text:span text:style-name="T1"> </text:span>erreurs<text:span text:style-name="T1"> </text:span>à<text:span text:style-name="T1"> </text:span>l'aide<text:span text:style-name="T1"> </text:span>du<text:span text:style-name="T1"> </text:span>correcteur<text:span text:style-name="T1"> </text:span>orthographique,<text:span text:style-name="T1"> </text:span>une<text:span text:style-name="T1"> </text:span>fois<text:span text:style-name="T1"> </text:span>le<text:span text:style-name="T1"> </text:span>texte<text:span text:style-name="T1"> </text:span>rédigé.</text:p>
            <text:p text:style-name="P3">Élaboration<text:span text:style-name="T1"> </text:span>de<text:span text:style-name="T1"> </text:span>guides<text:span text:style-name="T1"> </text:span>de<text:span text:style-name="T1"> </text:span>relecture<text:span text:style-name="T1"> </text:span>adaptés<text:span text:style-name="T1"> </text:span>aux<text:span text:style-name="T1"> </text:span>écrits<text:span text:style-name="T1"> </text:span>à<text:span text:style-name="T1"> </text:span>produire.</text:p>
            <text:p text:style-name="P3">Relecture<text:span text:style-name="T1"> </text:span>de<text:span text:style-name="T1"> </text:span>son<text:span text:style-name="T1"> </text:span>texte<text:span text:style-name="T1"> </text:span>après<text:span text:style-name="T1"> </text:span>un<text:span text:style-name="T1"> </text:span>délai<text:span text:style-name="T1"> </text:span>permettant<text:span text:style-name="T1"> </text:span>de<text:span text:style-name="T1"> </text:span>prendre<text:span text:style-name="T1"> </text:span>de<text:span text:style-name="T1"> </text:span>la<text:span text:style-name="T1"> </text:span>distance.</text:p>
          </table:table-cell>
          <table:table-cell table:style-name="Tableau1.C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au1.6">
          <table:table-cell table:style-name="Tableau1.A15" office:value-type="string">
            <text:p text:style-name="P22"><text:span text:style-name="T7">Repérage</text:span><text:span text:style-name="T6"> </text:span>de<text:span text:style-name="T6"> </text:span>dysfonctionnements<text:span text:style-name="T6"> </text:span>dans<text:span text:style-name="T6"> </text:span>les<text:span text:style-name="T6"> </text:span>textes<text:span text:style-name="T6"> </text:span>produits<text:span text:style-name="T6"> </text:span>(omissions,<text:span text:style-name="T6"> </text:span>incohérences,<text:span text:style-name="T6"> </text:span>redites<text:span text:style-name="T6">…</text:span>).</text:p>
          </table:table-cell>
          <table:covered-table-cell/>
          <table:table-cell table:style-name="Tableau1.C15" office:value-type="string">
            <text:p text:style-name="P27"/>
          </table:table-cell>
          <table:table-cell table:style-name="Tableau1.D15" office:value-type="string">
            <text:p text:style-name="P27"/>
          </table:table-cell>
          <table:table-cell table:style-name="Tableau1.E15" office:value-type="string">
            <text:p text:style-name="P27"/>
          </table:table-cell>
        </table:table-row>
        <table:table-row table:style-name="Tableau1.1">
          <table:table-cell table:style-name="Tableau1.A16" office:value-type="string">
            <text:p text:style-name="P28"><text:span text:style-name="T7">Mobilisation</text:span><text:span text:style-name="T6"> </text:span>des<text:span text:style-name="T6"> </text:span>connaissances<text:span text:style-name="T6"> </text:span>portant<text:span text:style-name="T6"> </text:span>sur<text:span text:style-name="T6"> </text:span>le<text:span text:style-name="T6"> </text:span>genre<text:span text:style-name="T6"> </text:span>d<text:span text:style-name="T6">’</text:span>écrit<text:span text:style-name="T6"> </text:span>à<text:span text:style-name="T6"> </text:span>produire<text:span text:style-name="T6"> </text:span>et<text:span text:style-name="T6"> </text:span>sur<text:span text:style-name="T6"> </text:span>la<text:span text:style-name="T6"> </text:span>langue.</text:p>
          </table:table-cell>
          <table:covered-table-cell/>
          <table:table-cell table:style-name="Tableau1.C16" office:value-type="string">
            <text:p text:style-name="P27"/>
          </table:table-cell>
          <table:table-cell table:style-name="Tableau1.D16" office:value-type="string">
            <text:p text:style-name="P27"/>
          </table:table-cell>
          <table:table-cell table:style-name="Tableau1.E16" office:value-type="string">
            <text:p text:style-name="P27"/>
          </table:table-cell>
        </table:table-row>
        <table:table-row table:style-name="Tableau1.1">
          <table:table-cell table:style-name="Tableau1.A17" office:value-type="string">
            <text:p text:style-name="P29"><text:span text:style-name="T7">Vigilance</text:span><text:span text:style-name="T6"> </text:span>orthographique,<text:span text:style-name="T6"> </text:span>exercée<text:span text:style-name="T6"> </text:span>d<text:span text:style-name="T6">’</text:span>abord<text:span text:style-name="T6"> </text:span>sur<text:span text:style-name="T6"> </text:span>des<text:span text:style-name="T6"> </text:span>points<text:span text:style-name="T6"> </text:span>désignés<text:span text:style-name="T6"> </text:span>par<text:span text:style-name="T6"> </text:span>le<text:span text:style-name="T6"> </text:span>professeur,<text:span text:style-name="T6"> </text:span>puis<text:span text:style-name="T6"> </text:span>progressivement<text:span text:style-name="T6"> </text:span>étendue.</text:p>
          </table:table-cell>
          <table:covered-table-cell/>
          <table:table-cell table:style-name="Tableau1.C17" office:value-type="string">
            <text:p text:style-name="P27"/>
          </table:table-cell>
          <table:table-cell table:style-name="Tableau1.D17" office:value-type="string">
            <text:p text:style-name="P27"/>
          </table:table-cell>
          <table:table-cell table:style-name="Tableau1.E17" office:value-type="string">
            <text:p text:style-name="P27"/>
          </table:table-cell>
        </table:table-row>
        <table:table-row table:style-name="Tableau1.6">
          <table:table-cell table:style-name="Tableau1.A18" office:value-type="string">
            <text:p text:style-name="P13"><text:span text:style-name="T7">Utilisation</text:span><text:span text:style-name="T6"> </text:span>d<text:span text:style-name="T6">’</text:span>outils<text:span text:style-name="T6"> </text:span>aidant<text:span text:style-name="T6"> </text:span>à<text:span text:style-name="T6"> </text:span>la<text:span text:style-name="T6"> </text:span>correction<text:span text:style-name="T6"> </text:span>:<text:span text:style-name="T6"> </text:span>outils<text:span text:style-name="T6"> </text:span>élaborés<text:span text:style-name="T6"> </text:span>dans<text:span text:style-name="T6"> </text:span>la<text:span text:style-name="T6"> </text:span>classe,<text:span text:style-name="T6"> </text:span>correcteur<text:span text:style-name="T6"> </text:span>orthographique,<text:span text:style-name="T6"> </text:span>guide<text:span text:style-name="T6"> </text:span>de<text:span text:style-name="T6"> </text:span>relecture.</text:p>
          </table:table-cell>
          <table:covered-table-cell/>
          <table:table-cell table:style-name="Tableau1.C18" office:value-type="string">
            <text:p text:style-name="P27"/>
          </table:table-cell>
          <table:table-cell table:style-name="Tableau1.D18" office:value-type="string">
            <text:p text:style-name="P27"/>
          </table:table-cell>
          <table:table-cell table:style-name="Tableau1.E18" office:value-type="string">
            <text:p text:style-name="P27"/>
          </table:table-cell>
        </table:table-row>
      </table:table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501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fr" fo:country="FR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Times New Roman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>
      <style:text-properties fo:color="#000000" style:text-line-through-style="none" style:text-position="0% 100%" style:font-name="Wingdings" fo:font-size="10pt" fo:font-style="normal" style:text-underline-style="none" fo:font-weight="normal" fo:background-color="transparent" style:font-name-asian="Wingdings" style:font-size-asian="10pt" style:font-style-asian="normal" style:font-weight-asian="normal" style:font-name-complex="Wingdings" style:font-size-complex="10pt"/>
    </style:style>
    <style:style style:name="WW8Num3z0" style:family="text">
      <style:text-properties style:font-name="Calibri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text-line-through-style="none" style:text-position="0% 100%" style:font-name="Wingdings" fo:font-size="10pt" fo:font-style="normal" style:text-underline-style="none" fo:font-weight="normal" fo:background-color="transparent" style:font-name-asian="Wingdings" style:font-size-asian="10pt" style:font-style-asian="normal" style:font-weight-asian="normal" style:font-name-complex="Wingdings" style:font-size-complex="10pt"/>
    </style:style>
    <style:style style:name="WW8Num5z0" style:family="text">
      <style:text-properties fo:color="#000000" style:text-line-through-style="none" style:text-position="0% 100%" style:font-name="Wingdings" fo:font-size="10pt" fo:font-style="normal" style:text-underline-style="none" fo:font-weight="normal" fo:background-color="transparent" style:font-name-asian="Wingdings" style:font-size-asian="10pt" style:font-style-asian="normal" style:font-weight-asian="normal" style:font-name-complex="Wingdings" style:font-size-complex="10pt"/>
    </style:style>
    <style:style style:name="WW8Num6z0" style:family="text">
      <style:text-properties style:font-name="Wingdings" fo:font-size="12pt" style:font-size-asian="12pt" style:font-name-complex="Wingdings" style:font-size-complex="12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color="#000000" style:text-line-through-style="none" style:text-position="0% 100%" style:font-name="Wingdings" fo:font-size="10pt" fo:font-style="normal" style:text-underline-style="none" fo:font-weight="normal" fo:background-color="transparent" style:font-name-asian="Wingdings" style:font-size-asian="10pt" style:font-style-asian="normal" style:font-weight-asian="normal" style:font-name-complex="Wingdings" style:font-size-complex="10pt"/>
    </style:style>
    <style:style style:name="WW8Num8z0" style:family="text">
      <style:text-properties fo:color="#000000" style:text-line-through-style="none" style:text-position="0% 100%" style:font-name="Wingdings" fo:font-size="10pt" fo:font-style="normal" style:text-underline-style="none" fo:font-weight="normal" fo:background-color="transparent" style:font-name-asian="Wingdings" style:font-size-asian="10pt" style:font-style-asian="normal" style:font-weight-asian="normal" style:font-name-complex="Wingdings" style:font-size-complex="10pt"/>
    </style:style>
    <style:style style:name="WW8Num9z0" style:family="text">
      <style:text-properties style:font-name="Calibri" style:font-name-asian="Calibri" style:font-name-complex="Calibri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text-line-through-style="none" style:text-position="0% 100%" style:font-name="Wingdings" fo:font-size="10pt" fo:font-style="normal" style:text-underline-style="none" fo:font-weight="normal" fo:background-color="transparent" style:font-name-asian="Wingdings" style:font-size-asian="10pt" style:font-style-asian="normal" style:font-weight-asian="normal" style:font-name-complex="Wingdings" style:font-size-complex="10pt"/>
    </style:style>
    <style:style style:name="WW8Num11z0" style:family="text">
      <style:text-properties style:font-name="Calibri" style:font-name-asian="Garamond" style:font-name-complex="Garamond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color="#000000" style:text-line-through-style="none" style:text-position="0% 100%" style:font-name="Wingdings" fo:font-size="10pt" fo:font-style="normal" style:text-underline-style="none" fo:font-weight="normal" fo:background-color="transparent" style:font-name-asian="Wingdings" style:font-size-asian="10pt" style:font-style-asian="normal" style:font-weight-asian="normal" style:font-name-complex="Wingdings" style:font-size-complex="10pt"/>
    </style:style>
    <style:style style:name="WW8Num13z0" style:family="text">
      <style:text-properties style:font-name="Wingdings" fo:font-size="12pt" style:font-size-asian="12pt" style:font-name-complex="Wingdings" style:font-size-complex="12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Wingdings" fo:font-size="12pt" style:font-size-asian="12pt" style:font-name-complex="Wingdings" style:font-size-complex="12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fo:color="#000000" style:text-line-through-style="none" style:text-position="0% 100%" style:font-name="Wingdings" fo:font-size="10pt" fo:font-style="normal" style:text-underline-style="none" fo:font-weight="normal" fo:background-color="transparent" style:font-name-asian="Wingdings" style:font-size-asian="10pt" style:font-style-asian="normal" style:font-weight-asian="normal" style:font-name-complex="Wingdings" style:font-size-complex="10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Calibri" style:font-name-asian="Garamond" style:font-name-complex="Garamond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fo:color="#000000" style:text-line-through-style="none" style:text-position="0% 100%" style:font-name="Wingdings" fo:font-size="10pt" fo:font-style="normal" style:text-underline-style="none" fo:font-weight="normal" fo:background-color="transparent" style:font-name-asian="Wingdings" style:font-size-asian="10pt" style:font-style-asian="normal" style:font-weight-asian="normal" style:font-name-complex="Wingdings" style:font-size-complex="10pt"/>
    </style:style>
    <style:style style:name="WW8Num18z0" style:family="text">
      <style:text-properties style:font-name="Wingdings" fo:font-size="12pt" style:font-size-asian="12pt" style:font-name-complex="Wingdings" style:font-size-complex="12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Wingdings" fo:font-size="12pt" style:font-size-asian="12pt" style:font-name-complex="Wingdings" style:font-size-complex="12pt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Police_20_par_20_défaut" style:display-name="Police par défaut" style:family="text"/>
    <style:style style:name="_20_Car_20_Car1" style:display-name=" Car Car1" style:family="text" style:parent-style-name="Police_20_par_20_défaut"/>
    <style:style style:name="_20_Car_20_Car" style:display-name=" Car Car" style:family="text" style:parent-style-name="Police_20_par_20_défau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¾">
        <style:list-level-properties text:list-level-position-and-space-mode="label-alignment">
          <style:list-level-label-alignment text:label-followed-by="listtab" fo:margin-left="1.461cm"/>
        </style:list-level-properties>
        <style:text-properties style:font-name="Wingdings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margin-left="2.731cm"/>
        </style:list-level-properties>
        <style:text-properties style:font-name="Wingdings"/>
      </text:list-level-style-bullet>
      <text:list-level-style-bullet text:level="3" text:style-name="WW8Num2z0" style:num-suffix="." text:bullet-char="▪">
        <style:list-level-properties text:list-level-position-and-space-mode="label-alignment">
          <style:list-level-label-alignment text:label-followed-by="listtab" fo:margin-left="4.001cm"/>
        </style:list-level-properties>
        <style:text-properties style:font-name="Wingdings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margin-left="5.271cm"/>
        </style:list-level-properties>
        <style:text-properties style:font-name="Wingdings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margin-left="6.541cm"/>
        </style:list-level-properties>
        <style:text-properties style:font-name="Wingdings"/>
      </text:list-level-style-bullet>
      <text:list-level-style-bullet text:level="6" text:style-name="WW8Num2z0" style:num-suffix="." text:bullet-char="▪">
        <style:list-level-properties text:list-level-position-and-space-mode="label-alignment">
          <style:list-level-label-alignment text:label-followed-by="listtab" fo:margin-left="7.811cm"/>
        </style:list-level-properties>
        <style:text-properties style:font-name="Wingdings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margin-left="9.081cm"/>
        </style:list-level-properties>
        <style:text-properties style:font-name="Wingdings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margin-left="10.351cm"/>
        </style:list-level-properties>
        <style:text-properties style:font-name="Wingdings"/>
      </text:list-level-style-bullet>
      <text:list-level-style-bullet text:level="9" text:style-name="WW8Num2z0" style:num-suffix="." text:bullet-char="▪">
        <style:list-level-properties text:list-level-position-and-space-mode="label-alignment">
          <style:list-level-label-alignment text:label-followed-by="listtab" fo:margin-left="11.6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¾">
        <style:list-level-properties text:list-level-position-and-space-mode="label-alignment">
          <style:list-level-label-alignment text:label-followed-by="listtab" fo:margin-left="1.274cm"/>
        </style:list-level-properties>
        <style:text-properties style:font-name="Wingdings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fo:margin-left="2.729cm"/>
        </style:list-level-properties>
        <style:text-properties style:font-name="Wingdings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 fo:margin-left="3.999cm"/>
        </style:list-level-properties>
        <style:text-properties style:font-name="Wingdings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margin-left="5.269cm"/>
        </style:list-level-properties>
        <style:text-properties style:font-name="Wingdings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fo:margin-left="6.539cm"/>
        </style:list-level-properties>
        <style:text-properties style:font-name="Wingdings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 fo:margin-left="7.809cm"/>
        </style:list-level-properties>
        <style:text-properties style:font-name="Wingdings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margin-left="9.079cm"/>
        </style:list-level-properties>
        <style:text-properties style:font-name="Wingdings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fo:margin-left="10.349cm"/>
        </style:list-level-properties>
        <style:text-properties style:font-name="Wingdings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 fo:margin-left="11.6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¾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margin-left="2.725cm"/>
        </style:list-level-properties>
        <style:text-properties style:font-name="Wingdings"/>
      </text:list-level-style-bullet>
      <text:list-level-style-bullet text:level="3" text:style-name="WW8Num5z0" style:num-suffix="." text:bullet-char="▪">
        <style:list-level-properties text:list-level-position-and-space-mode="label-alignment">
          <style:list-level-label-alignment text:label-followed-by="listtab" fo:margin-left="3.995cm"/>
        </style:list-level-properties>
        <style:text-properties style:font-name="Wingdings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fo:margin-left="5.265cm"/>
        </style:list-level-properties>
        <style:text-properties style:font-name="Wingdings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margin-left="6.535cm"/>
        </style:list-level-properties>
        <style:text-properties style:font-name="Wingdings"/>
      </text:list-level-style-bullet>
      <text:list-level-style-bullet text:level="6" text:style-name="WW8Num5z0" style:num-suffix="." text:bullet-char="▪">
        <style:list-level-properties text:list-level-position-and-space-mode="label-alignment">
          <style:list-level-label-alignment text:label-followed-by="listtab" fo:margin-left="7.805cm"/>
        </style:list-level-properties>
        <style:text-properties style:font-name="Wingdings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fo:margin-left="9.075cm"/>
        </style:list-level-properties>
        <style:text-properties style:font-name="Wingdings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margin-left="10.345cm"/>
        </style:list-level-properties>
        <style:text-properties style:font-name="Wingdings"/>
      </text:list-level-style-bullet>
      <text:list-level-style-bullet text:level="9" text:style-name="WW8Num5z0" style:num-suffix="." text:bullet-char="▪">
        <style:list-level-properties text:list-level-position-and-space-mode="label-alignment">
          <style:list-level-label-alignment text:label-followed-by="listtab" fo:margin-left="11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¾">
        <style:list-level-properties text:list-level-position-and-space-mode="label-alignment">
          <style:list-level-label-alignment text:label-followed-by="listtab" fo:margin-left="1.459cm"/>
        </style:list-level-properties>
        <style:text-properties style:font-name="Wingdings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fo:margin-left="2.729cm"/>
        </style:list-level-properties>
        <style:text-properties style:font-name="Wingdings"/>
      </text:list-level-style-bullet>
      <text:list-level-style-bullet text:level="3" text:style-name="WW8Num7z0" style:num-suffix="." text:bullet-char="▪">
        <style:list-level-properties text:list-level-position-and-space-mode="label-alignment">
          <style:list-level-label-alignment text:label-followed-by="listtab" fo:margin-left="3.999cm"/>
        </style:list-level-properties>
        <style:text-properties style:font-name="Wingdings"/>
      </text:list-level-style-bullet>
      <text:list-level-style-bullet text:level="4" text:style-name="WW8Num7z0" style:num-suffix="." text:bullet-char="•">
        <style:list-level-properties text:list-level-position-and-space-mode="label-alignment">
          <style:list-level-label-alignment text:label-followed-by="listtab" fo:margin-left="5.269cm"/>
        </style:list-level-properties>
        <style:text-properties style:font-name="Wingdings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fo:margin-left="6.539cm"/>
        </style:list-level-properties>
        <style:text-properties style:font-name="Wingdings"/>
      </text:list-level-style-bullet>
      <text:list-level-style-bullet text:level="6" text:style-name="WW8Num7z0" style:num-suffix="." text:bullet-char="▪">
        <style:list-level-properties text:list-level-position-and-space-mode="label-alignment">
          <style:list-level-label-alignment text:label-followed-by="listtab" fo:margin-left="7.809cm"/>
        </style:list-level-properties>
        <style:text-properties style:font-name="Wingdings"/>
      </text:list-level-style-bullet>
      <text:list-level-style-bullet text:level="7" text:style-name="WW8Num7z0" style:num-suffix="." text:bullet-char="•">
        <style:list-level-properties text:list-level-position-and-space-mode="label-alignment">
          <style:list-level-label-alignment text:label-followed-by="listtab" fo:margin-left="9.079cm"/>
        </style:list-level-properties>
        <style:text-properties style:font-name="Wingdings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fo:margin-left="10.349cm"/>
        </style:list-level-properties>
        <style:text-properties style:font-name="Wingdings"/>
      </text:list-level-style-bullet>
      <text:list-level-style-bullet text:level="9" text:style-name="WW8Num7z0" style:num-suffix="." text:bullet-char="▪">
        <style:list-level-properties text:list-level-position-and-space-mode="label-alignment">
          <style:list-level-label-alignment text:label-followed-by="listtab" fo:margin-left="11.6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¾">
        <style:list-level-properties text:list-level-position-and-space-mode="label-alignment">
          <style:list-level-label-alignment text:label-followed-by="listtab" fo:margin-left="1.461cm"/>
        </style:list-level-properties>
        <style:text-properties style:font-name="Wingdings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fo:margin-left="2.731cm"/>
        </style:list-level-properties>
        <style:text-properties style:font-name="Wingdings"/>
      </text:list-level-style-bullet>
      <text:list-level-style-bullet text:level="3" text:style-name="WW8Num8z0" style:num-suffix="." text:bullet-char="▪">
        <style:list-level-properties text:list-level-position-and-space-mode="label-alignment">
          <style:list-level-label-alignment text:label-followed-by="listtab" fo:margin-left="4.001cm"/>
        </style:list-level-properties>
        <style:text-properties style:font-name="Wingdings"/>
      </text:list-level-style-bullet>
      <text:list-level-style-bullet text:level="4" text:style-name="WW8Num8z0" style:num-suffix="." text:bullet-char="•">
        <style:list-level-properties text:list-level-position-and-space-mode="label-alignment">
          <style:list-level-label-alignment text:label-followed-by="listtab" fo:margin-left="5.271cm"/>
        </style:list-level-properties>
        <style:text-properties style:font-name="Wingdings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fo:margin-left="6.541cm"/>
        </style:list-level-properties>
        <style:text-properties style:font-name="Wingdings"/>
      </text:list-level-style-bullet>
      <text:list-level-style-bullet text:level="6" text:style-name="WW8Num8z0" style:num-suffix="." text:bullet-char="▪">
        <style:list-level-properties text:list-level-position-and-space-mode="label-alignment">
          <style:list-level-label-alignment text:label-followed-by="listtab" fo:margin-left="7.811cm"/>
        </style:list-level-properties>
        <style:text-properties style:font-name="Wingdings"/>
      </text:list-level-style-bullet>
      <text:list-level-style-bullet text:level="7" text:style-name="WW8Num8z0" style:num-suffix="." text:bullet-char="•">
        <style:list-level-properties text:list-level-position-and-space-mode="label-alignment">
          <style:list-level-label-alignment text:label-followed-by="listtab" fo:margin-left="9.081cm"/>
        </style:list-level-properties>
        <style:text-properties style:font-name="Wingdings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fo:margin-left="10.351cm"/>
        </style:list-level-properties>
        <style:text-properties style:font-name="Wingdings"/>
      </text:list-level-style-bullet>
      <text:list-level-style-bullet text:level="9" text:style-name="WW8Num8z0" style:num-suffix="." text:bullet-char="▪">
        <style:list-level-properties text:list-level-position-and-space-mode="label-alignment">
          <style:list-level-label-alignment text:label-followed-by="listtab" fo:margin-left="11.6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¾">
        <style:list-level-properties text:list-level-position-and-space-mode="label-alignment">
          <style:list-level-label-alignment text:label-followed-by="listtab" fo:margin-left="1.251cm"/>
        </style:list-level-properties>
        <style:text-properties style:font-name="Wingdings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fo:margin-left="2.731cm"/>
        </style:list-level-properties>
        <style:text-properties style:font-name="Wingdings"/>
      </text:list-level-style-bullet>
      <text:list-level-style-bullet text:level="3" text:style-name="WW8Num10z0" style:num-suffix="." text:bullet-char="▪">
        <style:list-level-properties text:list-level-position-and-space-mode="label-alignment">
          <style:list-level-label-alignment text:label-followed-by="listtab" fo:margin-left="4.001cm"/>
        </style:list-level-properties>
        <style:text-properties style:font-name="Wingdings"/>
      </text:list-level-style-bullet>
      <text:list-level-style-bullet text:level="4" text:style-name="WW8Num10z0" style:num-suffix="." text:bullet-char="•">
        <style:list-level-properties text:list-level-position-and-space-mode="label-alignment">
          <style:list-level-label-alignment text:label-followed-by="listtab" fo:margin-left="5.271cm"/>
        </style:list-level-properties>
        <style:text-properties style:font-name="Wingdings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fo:margin-left="6.541cm"/>
        </style:list-level-properties>
        <style:text-properties style:font-name="Wingdings"/>
      </text:list-level-style-bullet>
      <text:list-level-style-bullet text:level="6" text:style-name="WW8Num10z0" style:num-suffix="." text:bullet-char="▪">
        <style:list-level-properties text:list-level-position-and-space-mode="label-alignment">
          <style:list-level-label-alignment text:label-followed-by="listtab" fo:margin-left="7.811cm"/>
        </style:list-level-properties>
        <style:text-properties style:font-name="Wingdings"/>
      </text:list-level-style-bullet>
      <text:list-level-style-bullet text:level="7" text:style-name="WW8Num10z0" style:num-suffix="." text:bullet-char="•">
        <style:list-level-properties text:list-level-position-and-space-mode="label-alignment">
          <style:list-level-label-alignment text:label-followed-by="listtab" fo:margin-left="9.081cm"/>
        </style:list-level-properties>
        <style:text-properties style:font-name="Wingdings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fo:margin-left="10.351cm"/>
        </style:list-level-properties>
        <style:text-properties style:font-name="Wingdings"/>
      </text:list-level-style-bullet>
      <text:list-level-style-bullet text:level="9" text:style-name="WW8Num10z0" style:num-suffix="." text:bullet-char="▪">
        <style:list-level-properties text:list-level-position-and-space-mode="label-alignment">
          <style:list-level-label-alignment text:label-followed-by="listtab" fo:margin-left="11.6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0.616cm"/>
        </style:list-level-properties>
        <style:text-properties style:font-name="Calibri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¾">
        <style:list-level-properties text:list-level-position-and-space-mode="label-alignment">
          <style:list-level-label-alignment text:label-followed-by="listtab" fo:margin-left="0.631cm"/>
        </style:list-level-properties>
        <style:text-properties style:font-name="Wingdings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fo:margin-left="2.727cm"/>
        </style:list-level-properties>
        <style:text-properties style:font-name="Wingdings"/>
      </text:list-level-style-bullet>
      <text:list-level-style-bullet text:level="3" text:style-name="WW8Num12z0" style:num-suffix="." text:bullet-char="▪">
        <style:list-level-properties text:list-level-position-and-space-mode="label-alignment">
          <style:list-level-label-alignment text:label-followed-by="listtab" fo:margin-left="3.997cm"/>
        </style:list-level-properties>
        <style:text-properties style:font-name="Wingdings"/>
      </text:list-level-style-bullet>
      <text:list-level-style-bullet text:level="4" text:style-name="WW8Num12z0" style:num-suffix="." text:bullet-char="•">
        <style:list-level-properties text:list-level-position-and-space-mode="label-alignment">
          <style:list-level-label-alignment text:label-followed-by="listtab" fo:margin-left="5.267cm"/>
        </style:list-level-properties>
        <style:text-properties style:font-name="Wingdings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fo:margin-left="6.537cm"/>
        </style:list-level-properties>
        <style:text-properties style:font-name="Wingdings"/>
      </text:list-level-style-bullet>
      <text:list-level-style-bullet text:level="6" text:style-name="WW8Num12z0" style:num-suffix="." text:bullet-char="▪">
        <style:list-level-properties text:list-level-position-and-space-mode="label-alignment">
          <style:list-level-label-alignment text:label-followed-by="listtab" fo:margin-left="7.807cm"/>
        </style:list-level-properties>
        <style:text-properties style:font-name="Wingdings"/>
      </text:list-level-style-bullet>
      <text:list-level-style-bullet text:level="7" text:style-name="WW8Num12z0" style:num-suffix="." text:bullet-char="•">
        <style:list-level-properties text:list-level-position-and-space-mode="label-alignment">
          <style:list-level-label-alignment text:label-followed-by="listtab" fo:margin-left="9.077cm"/>
        </style:list-level-properties>
        <style:text-properties style:font-name="Wingdings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fo:margin-left="10.347cm"/>
        </style:list-level-properties>
        <style:text-properties style:font-name="Wingdings"/>
      </text:list-level-style-bullet>
      <text:list-level-style-bullet text:level="9" text:style-name="WW8Num12z0" style:num-suffix="." text:bullet-char="▪">
        <style:list-level-properties text:list-level-position-and-space-mode="label-alignment">
          <style:list-level-label-alignment text:label-followed-by="listtab" fo:margin-left="11.6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¾">
        <style:list-level-properties text:list-level-position-and-space-mode="label-alignment">
          <style:list-level-label-alignment text:label-followed-by="listtab" fo:margin-left="1.251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635cm" fo:margin-left="0.616cm"/>
        </style:list-level-properties>
        <style:text-properties style:font-name="Calibri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¾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Wingdings"/>
      </text:list-level-style-bullet>
      <text:list-level-style-bullet text:level="2" text:style-name="WW8Num17z0" style:num-suffix="." text:bullet-char="o">
        <style:list-level-properties text:list-level-position-and-space-mode="label-alignment">
          <style:list-level-label-alignment text:label-followed-by="listtab" fo:margin-left="2.729cm"/>
        </style:list-level-properties>
        <style:text-properties style:font-name="Wingdings"/>
      </text:list-level-style-bullet>
      <text:list-level-style-bullet text:level="3" text:style-name="WW8Num17z0" style:num-suffix="." text:bullet-char="▪">
        <style:list-level-properties text:list-level-position-and-space-mode="label-alignment">
          <style:list-level-label-alignment text:label-followed-by="listtab" fo:margin-left="3.999cm"/>
        </style:list-level-properties>
        <style:text-properties style:font-name="Wingdings"/>
      </text:list-level-style-bullet>
      <text:list-level-style-bullet text:level="4" text:style-name="WW8Num17z0" style:num-suffix="." text:bullet-char="•">
        <style:list-level-properties text:list-level-position-and-space-mode="label-alignment">
          <style:list-level-label-alignment text:label-followed-by="listtab" fo:margin-left="5.269cm"/>
        </style:list-level-properties>
        <style:text-properties style:font-name="Wingdings"/>
      </text:list-level-style-bullet>
      <text:list-level-style-bullet text:level="5" text:style-name="WW8Num17z0" style:num-suffix="." text:bullet-char="o">
        <style:list-level-properties text:list-level-position-and-space-mode="label-alignment">
          <style:list-level-label-alignment text:label-followed-by="listtab" fo:margin-left="6.539cm"/>
        </style:list-level-properties>
        <style:text-properties style:font-name="Wingdings"/>
      </text:list-level-style-bullet>
      <text:list-level-style-bullet text:level="6" text:style-name="WW8Num17z0" style:num-suffix="." text:bullet-char="▪">
        <style:list-level-properties text:list-level-position-and-space-mode="label-alignment">
          <style:list-level-label-alignment text:label-followed-by="listtab" fo:margin-left="7.809cm"/>
        </style:list-level-properties>
        <style:text-properties style:font-name="Wingdings"/>
      </text:list-level-style-bullet>
      <text:list-level-style-bullet text:level="7" text:style-name="WW8Num17z0" style:num-suffix="." text:bullet-char="•">
        <style:list-level-properties text:list-level-position-and-space-mode="label-alignment">
          <style:list-level-label-alignment text:label-followed-by="listtab" fo:margin-left="9.079cm"/>
        </style:list-level-properties>
        <style:text-properties style:font-name="Wingdings"/>
      </text:list-level-style-bullet>
      <text:list-level-style-bullet text:level="8" text:style-name="WW8Num17z0" style:num-suffix="." text:bullet-char="o">
        <style:list-level-properties text:list-level-position-and-space-mode="label-alignment">
          <style:list-level-label-alignment text:label-followed-by="listtab" fo:margin-left="10.349cm"/>
        </style:list-level-properties>
        <style:text-properties style:font-name="Wingdings"/>
      </text:list-level-style-bullet>
      <text:list-level-style-bullet text:level="9" text:style-name="WW8Num17z0" style:num-suffix="." text:bullet-char="▪">
        <style:list-level-properties text:list-level-position-and-space-mode="label-alignment">
          <style:list-level-label-alignment text:label-followed-by="listtab" fo:margin-left="11.6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1.321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91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6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131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401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71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941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211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1.321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P3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-asian="Arial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style:font-name-asian="Arial" style:font-size-asian="10pt" style:font-size-complex="10pt"/>
    </style:style>
    <style:page-layout style:name="Mpm1">
      <style:page-layout-properties fo:page-width="42cm" fo:page-height="29.7cm" style:num-format="1" style:print-orientation="landscape" fo:margin-top="1.251cm" fo:margin-bottom="1cm" fo:margin-left="1.3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cm" fo:margin-bottom="1.411cm" style:dynamic-spacing="true"/>
      </style:header-style>
      <style:footer-style/>
    </style:page-layout>
    <style:page-layout style:name="Mpm2">
      <style:page-layout-properties fo:page-width="42cm" fo:page-height="29.7cm" style:num-format="1" style:print-orientation="landscape" fo:margin-top="2.76cm" fo:margin-bottom="1cm" fo:margin-left="1.3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Annexe<text:span text:style-name="MT1"> </text:span>2<text:span text:style-name="MT1"> </text:span>bis<text:span text:style-name="MT1"> </text:span>Tableau<text:span text:style-name="MT1"> </text:span>de<text:span text:style-name="MT1"> </text:span>travail<text:span text:style-name="MT1"> </text:span>cycle<text:span text:style-name="MT1"> </text:span>2</text:p>
        <text:p text:style-name="MP2"/>
        <text:p text:style-name="MP3"><text:span text:style-name="MT2">DOCUMENT</text:span><text:span text:style-name="MT3"> </text:span><text:span text:style-name="MT2">D</text:span><text:span text:style-name="MT3">’</text:span><text:span text:style-name="MT2">AIDE</text:span><text:span text:style-name="MT3"> </text:span><text:span text:style-name="MT2">POUR</text:span><text:span text:style-name="MT3"> </text:span><text:span text:style-name="MT2">PROGRESSION</text:span><text:span text:style-name="MT3"> </text:span><text:span text:style-name="MT2">FRANCAIS</text:span><text:span text:style-name="MT3"> </text:span><text:span text:style-name="MT2">CYCLE</text:span><text:span text:style-name="MT3"> </text:span><text:span text:style-name="MT2">2</text:span><text:span text:style-name="MT3"> – </text:span><text:span text:style-name="MT2">Programmes</text:span><text:span text:style-name="MT3"> </text:span><text:span text:style-name="MT2">2015</text:span><text:span text:style-name="MT3"> <text:s text:c="2"/></text:span><text:span text:style-name="MT2">Document</text:span><text:span text:style-name="MT3"> </text:span><text:span text:style-name="MT2">extrait</text:span><text:span text:style-name="MT3"> </text:span><text:span text:style-name="MT2">d</text:span><text:span text:style-name="MT3">’</text:span><text:span text:style-name="MT2">un</text:span><text:span text:style-name="MT3"> </text:span><text:span text:style-name="MT2">travail</text:span><text:span text:style-name="MT3"> </text:span><text:span text:style-name="MT2">réalisé</text:span><text:span text:style-name="MT3"> </text:span><text:span text:style-name="MT2">par</text:span><text:span text:style-name="MT3"> </text:span>NMARRE<text:span text:style-name="MT1"> </text:span>CPC<text:span text:style-name="MT1"> </text:span>Généraliste<text:span text:style-name="MT1"> </text:span>Cahors<text:span text:style-name="MT1"> </text:span>2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À l'école maternelle, les élèves ont développé des compétences dans l'usage du langage oral et appris à parler ensemble, entendu des textes et appris à les comprendre, découvert la fonction de l'écrit et commencé à en produire</dc:title>
    <meta:initial-creator>mc_ricou</meta:initial-creator>
    <meta:creation-date>2016-03-03T15:25:00</meta:creation-date>
    <dc:creator>dsden</dc:creator>
    <dc:date>2016-03-11T12:14:00</dc:date>
    <meta:editing-cycles>8</meta:editing-cycles>
    <meta:editing-duration>PT7M</meta:editing-duration>
    <meta:document-statistic meta:table-count="1" meta:image-count="0" meta:object-count="0" meta:page-count="2" meta:paragraph-count="55" meta:word-count="1760" meta:character-count="11745" meta:non-whitespace-character-count="10037"/>
    <meta:generator>LibreOffice/3.4$Win32 LibreOffice_project/340m1$Build-502</meta:generator>
    <meta:user-defined meta:name="Info 1"/>
    <meta:user-defined meta:name="Info 2"/>
    <meta:user-defined meta:name="Info 3"/>
    <meta:user-defined meta:name="Info 4"/>
  </office:meta>
</office:document-meta>
</file>