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4.318cm"/>
    </style:style>
    <style:style style:name="Tableau1.B" style:family="table-column">
      <style:table-column-properties style:column-width="1.588cm"/>
    </style:style>
    <style:style style:name="Tableau1.C" style:family="table-column">
      <style:table-column-properties style:column-width="10.49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889cm" style:keep-together="true" fo:keep-together="auto"/>
    </style:style>
    <style:style style:name="Tableau1.5" style:family="table-row">
      <style:table-row-properties style:min-row-height="0.6cm" style:keep-together="true" fo:keep-together="auto"/>
    </style:style>
    <style:style style:name="Tableau1.6" style:family="table-row">
      <style:table-row-properties style:min-row-height="0.512cm" style:keep-together="true" fo:keep-together="auto"/>
    </style:style>
    <style:style style:name="Tableau1.7" style:family="table-row">
      <style:table-row-properties style:min-row-height="0.441cm" style:keep-together="true" fo:keep-together="auto"/>
    </style:style>
    <style:style style:name="Tableau1.9" style:family="table-row">
      <style:table-row-properties style:min-row-height="1.164cm" style:keep-together="true" fo:keep-together="auto"/>
    </style:style>
    <style:style style:name="Tableau2" style:family="table">
      <style:table-properties style:width="16.401cm" fo:margin-left="-0.199cm" table:align="left" style:writing-mode="lr-tb"/>
    </style:style>
    <style:style style:name="Tableau2.A" style:family="table-column">
      <style:table-column-properties style:column-width="4.318cm"/>
    </style:style>
    <style:style style:name="Tableau2.B" style:family="table-column">
      <style:table-column-properties style:column-width="2.858cm"/>
    </style:style>
    <style:style style:name="Tableau2.C" style:family="table-column">
      <style:table-column-properties style:column-width="9.22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864cm" style:keep-together="true" fo:keep-together="auto"/>
    </style:style>
    <style:style style:name="Tableau2.5" style:family="table-row">
      <style:table-row-properties style:min-row-height="0.6cm" style:keep-together="true" fo:keep-together="auto"/>
    </style:style>
    <style:style style:name="Tableau2.6" style:family="table-row">
      <style:table-row-properties style:min-row-height="0.512cm" style:keep-together="true" fo:keep-together="auto"/>
    </style:style>
    <style:style style:name="Tableau2.7" style:family="table-row">
      <style:table-row-properties style:min-row-height="0.44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style:text-autospace="non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Paragraphe_20_de_20_liste">
      <style:paragraph-properties fo:margin-left="0cm" fo:margin-right="0.014cm" fo:margin-top="0cm" fo:margin-bottom="0.104cm" fo:line-height="95%" fo:text-align="justify" style:justify-single-word="false" fo:text-indent="0cm" style:auto-text-indent="false" style:snap-to-layout-grid="false"/>
      <style:text-properties fo:color="#181717" style:font-name="Calibri" fo:font-size="11pt" fo:font-weight="bold" style:font-name-asian="Garamond" style:font-size-asian="11pt" style:font-weight-asian="bold" style:font-name-complex="Garamon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style:font-name-asian="Times New Roman" style:font-size-asian="11pt" style:font-style-asian="italic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name-asian="Times New Roman" style:font-size-asian="11pt" style:font-weight-asian="bold" style:font-size-complex="11pt"/>
    </style:style>
    <style:style style:name="T7" style:family="text">
      <style:text-properties style:font-name-asian="Times New Roman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-asian="Arial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nexe</text:span><text:span text:style-name="T2"> </text:span><text:span text:style-name="T1">3</text:span><text:span text:style-name="T2"> – </text:span><text:span text:style-name="T1">Synthèse</text:span><text:span text:style-name="T2"> </text:span><text:span text:style-name="T1">des</text:span><text:span text:style-name="T2"> </text:span><text:span text:style-name="T1">programmes</text:span><text:span text:style-name="T2"> </text:span><text:span text:style-name="T1">de</text:span><text:span text:style-name="T2"> </text:span><text:span text:style-name="T1">Français</text:span><text:span text:style-name="T2"> – </text:span><text:span text:style-name="T1">Cycle</text:span><text:span text:style-name="T2"> </text:span><text:span text:style-name="T1">3-</text:span><text:span text:style-name="T2"> </text:span><text:span text:style-name="T1">Ecriture</text:span><text:span text:style-name="T2"> – </text:span><text:span text:style-name="T1">Etude</text:span><text:span text:style-name="T2"> </text:span><text:span text:style-name="T1">de</text:span><text:span text:style-name="T2"> </text:span><text:span text:style-name="T1">la</text:span><text:span text:style-name="T2"> </text:span><text:span text:style-name="T1">langue</text:span></text:p>
      <text:p text:style-name="P4"/>
      <text:p text:style-name="P1"><text:span text:style-name="T3">Extrait</text:span><text:span text:style-name="T4"> </text:span><text:span text:style-name="T3">du</text:span><text:span text:style-name="T4"> </text:span><text:span text:style-name="T3">Volet</text:span><text:span text:style-name="T4"> </text:span><text:span text:style-name="T3">3 :</text:span><text:span text:style-name="T4"> </text:span><text:span text:style-name="T3">Les</text:span><text:span text:style-name="T4"> </text:span><text:span text:style-name="T3">enseignements</text:span><text:span text:style-name="T4"> – </text:span><text:span text:style-name="T3">Français</text:span><text:span text:style-name="T4"> </text:span><text:span text:style-name="T3">Ecriture</text:span><text:span text:style-name="T4"> </text:span><text:span text:style-name="T3">et</text:span><text:span text:style-name="T4"> </text:span><text:span text:style-name="T3">Etude</text:span><text:span text:style-name="T4"> </text:span><text:span text:style-name="T3">de</text:span><text:span text:style-name="T4"> </text:span><text:span text:style-name="T3">la</text:span><text:span text:style-name="T4"> </text:span><text:span text:style-name="T3">langue</text:span></text:p>
      <text:p text:style-name="P4"/>
      <text:p text:style-name="P6">Cycle<text:span text:style-name="T7"> </text:span>3</text:p>
      <text:p text:style-name="P2"><text:span text:style-name="T1">[</text:span><text:span text:style-name="T2">…</text:span><text:span text:style-name="T1">]</text:span><text:span text:style-name="T2"> </text:span><text:span text:style-name="T5">La</text:span><text:span text:style-name="T6"> </text:span><text:span text:style-name="T5">pratique</text:span><text:span text:style-name="T6"> </text:span><text:span text:style-name="T5">de</text:span><text:span text:style-name="T6"> </text:span><text:span text:style-name="T5">l'écriture</text:span><text:span text:style-name="T6"> </text:span><text:span text:style-name="T5">doit</text:span><text:span text:style-name="T6"> </text:span><text:span text:style-name="T5">être</text:span><text:span text:style-name="T6"> </text:span><text:span text:style-name="T5">quotidienne,</text:span><text:span text:style-name="T6"> </text:span><text:span text:style-name="T5">les</text:span><text:span text:style-name="T6"> </text:span><text:span text:style-name="T5">situations</text:span><text:span text:style-name="T6"> </text:span><text:span text:style-name="T5">d'écriture</text:span><text:span text:style-name="T6"> </text:span><text:span text:style-name="T5">variées,</text:span><text:span text:style-name="T6"> </text:span><text:span text:style-name="T5">en</text:span><text:span text:style-name="T6"> </text:span><text:span text:style-name="T5">lien</text:span><text:span text:style-name="T6"> </text:span><text:span text:style-name="T5">avec</text:span><text:span text:style-name="T6"> </text:span><text:span text:style-name="T5">les</text:span><text:span text:style-name="T6"> </text:span><text:span text:style-name="T5">lectures,</text:span><text:span text:style-name="T6"> </text:span><text:span text:style-name="T5">la</text:span><text:span text:style-name="T6"> </text:span><text:span text:style-name="T5">conduite</text:span><text:span text:style-name="T6"> </text:span><text:span text:style-name="T5">des</text:span><text:span text:style-name="T6"> </text:span><text:span text:style-name="T5">projets</text:span><text:span text:style-name="T6"> </text:span><text:span text:style-name="T5">ou</text:span><text:span text:style-name="T6"> </text:span><text:span text:style-name="T5">les</text:span><text:span text:style-name="T6"> </text:span><text:span text:style-name="T5">besoins</text:span><text:span text:style-name="T6"> </text:span><text:span text:style-name="T5">des</text:span><text:span text:style-name="T8"> </text:span><text:span text:style-name="T5">disciplines.</text:span><text:span text:style-name="T2"> </text:span><text:span text:style-name="T1">[</text:span><text:span text:style-name="T2">…</text:span><text:span text:style-name="T1">]</text:span></text:p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Cycle<text:span text:style-name="T7"> </text:span>3</text:p>
          </table:table-cell>
          <table:table-cell table:style-name="Tableau1.B1" table:number-columns-spanned="2" office:value-type="string">
            <text:p text:style-name="P5">ECRITURE</text:p>
          </table:table-cell>
          <table:covered-table-cell/>
        </table:table-row>
        <table:table-row table:style-name="Tableau1.1">
          <table:table-cell table:style-name="Tableau1.B1" table:number-columns-spanned="3" office:value-type="string">
            <text:p text:style-name="P9">Domaine<text:span text:style-name="T9"> </text:span>1<text:span text:style-name="T9"> </text:span>du<text:span text:style-name="T9"> </text:span>socle<text:span text:style-name="T9"> </text:span></text:p>
            <text:p text:style-name="P10">Les<text:span text:style-name="T9"> </text:span>langages<text:span text:style-name="T9"> </text:span>pour<text:span text:style-name="T9"> </text:span>penser<text:span text:style-name="T9"> </text:span>et<text:span text:style-name="T9"> </text:span>communiquer</text:p>
            <text:p text:style-name="P8"><text:span text:style-name="T9"><text:s text:c="14"/></text:span>Comprendre,<text:span text:style-name="T9"> </text:span>s'exprimer<text:span text:style-name="T9"> </text:span>en<text:span text:style-name="T9"> </text:span>utilisant<text:span text:style-name="T9"> </text:span>la<text:span text:style-name="T9"> </text:span>langue<text:span text:style-name="T9"> </text:span>française<text:span text:style-name="T9"> </text:span>à<text:span text:style-name="T9"> </text:span>l'oral<text:span text:style-name="T9"> </text:span>et<text:span text:style-name="T9"> </text:span>à<text:span text:style-name="T9"> </text:span>l'écrit</text:p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9">Compétences<text:span text:style-name="T9"> </text:span></text:p>
          </table:table-cell>
          <table:covered-table-cell/>
          <table:table-cell table:style-name="Tableau1.B1" office:value-type="string">
            <text:p text:style-name="P9">Attendus<text:span text:style-name="T9"> </text:span>de<text:span text:style-name="T9"> </text:span>fin<text:span text:style-name="T9"> </text:span>de<text:span text:style-name="T9"> </text:span>cycle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P12">Écrire<text:span text:style-name="T9"> </text:span>à<text:span text:style-name="T9"> </text:span>la<text:span text:style-name="T9"> </text:span>main<text:span text:style-name="T9"> </text:span>de<text:span text:style-name="T9"> </text:span>manière<text:span text:style-name="T9"> </text:span>fluide<text:span text:style-name="T9"> </text:span>et<text:span text:style-name="T9"> </text:span>efficace.</text:p>
          </table:table-cell>
          <table:covered-table-cell/>
          <table:table-cell table:style-name="Tableau1.B1" table:number-rows-spanned="6" office:value-type="string">
            <text:p text:style-name="P12"/>
            <text:p text:style-name="P11"/>
            <text:p text:style-name="P11"/>
            <text:p text:style-name="P11"/>
            <text:p text:style-name="P11">Écrire<text:span text:style-name="T9"> </text:span>un<text:span text:style-name="T9"> </text:span>texte<text:span text:style-name="T9"> </text:span>d'une<text:span text:style-name="T9"> </text:span>à<text:span text:style-name="T9"> </text:span>deux<text:span text:style-name="T9"> </text:span>pages<text:span text:style-name="T9"> </text:span>adapté<text:span text:style-name="T9"> </text:span>à<text:span text:style-name="T9"> </text:span>son<text:span text:style-name="T9"> </text:span>destinataire.</text:p>
            <text:p text:style-name="P11"/>
            <text:p text:style-name="P11"/>
            <text:p text:style-name="P11"/>
            <text:p text:style-name="P11"/>
            <text:p text:style-name="P11"/>
            <text:p text:style-name="P11">Après<text:span text:style-name="T9"> </text:span>révision,<text:span text:style-name="T9"> </text:span>obtenir<text:span text:style-name="T9"> </text:span>un<text:span text:style-name="T9"> </text:span>texte<text:span text:style-name="T9"> </text:span>organisé<text:span text:style-name="T9"> </text:span>et<text:span text:style-name="T9"> </text:span>cohérent,<text:span text:style-name="T9"> </text:span>à<text:span text:style-name="T9"> </text:span>la<text:span text:style-name="T9"> </text:span>graphie<text:span text:style-name="T9"> </text:span>lisible<text:span text:style-name="T9"> </text:span>et<text:span text:style-name="T9"> </text:span>respectant<text:span text:style-name="T9"> </text:span>les<text:span text:style-name="T9"> </text:span>régularités<text:span text:style-name="T9"> </text:span>orthographiques<text:span text:style-name="T9"> </text:span>étudiées<text:span text:style-name="T9"> </text:span>au<text:span text:style-name="T9"> </text:span>cours<text:span text:style-name="T9"> </text:span>du<text:span text:style-name="T9"> </text:span>cycle.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12">Écrire<text:span text:style-name="T9"> </text:span>avec<text:span text:style-name="T9"> </text:span>un<text:span text:style-name="T9"> </text:span>clavier<text:span text:style-name="T9"> </text:span>rapidement<text:span text:style-name="T9"> </text:span>et<text:span text:style-name="T9"> </text:span>efficacement.</text:p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12">Recourir<text:span text:style-name="T9"> </text:span>à<text:span text:style-name="T9"> </text:span>l'écriture<text:span text:style-name="T9"> </text:span>pour<text:span text:style-name="T9"> </text:span>réfléchir<text:span text:style-name="T9"> </text:span>et<text:span text:style-name="T9"> </text:span>pour<text:span text:style-name="T9"> </text:span>apprendre.</text:p>
          </table:table-cell>
          <table:covered-table-cell/>
          <table:covered-table-cell/>
        </table:table-row>
        <table:table-row table:style-name="Tableau1.7">
          <table:table-cell table:style-name="Tableau1.A1" table:number-columns-spanned="2" office:value-type="string">
            <text:p text:style-name="P12">Produire<text:span text:style-name="T9"> </text:span>des<text:span text:style-name="T9"> </text:span>écrits<text:span text:style-name="T9"> </text:span>variés.</text:p>
          </table:table-cell>
          <table:covered-table-cell/>
          <table:covered-table-cell/>
        </table:table-row>
        <table:table-row table:style-name="Tableau1.7">
          <table:table-cell table:style-name="Tableau1.A1" table:number-columns-spanned="2" office:value-type="string">
            <text:p text:style-name="P12">Réécrire<text:span text:style-name="T9"> </text:span>à<text:span text:style-name="T9"> </text:span>partir<text:span text:style-name="T9"> </text:span>de<text:span text:style-name="T9"> </text:span>nouvelles<text:span text:style-name="T9"> </text:span>consignes<text:span text:style-name="T9"> </text:span>ou<text:span text:style-name="T9"> </text:span>faire<text:span text:style-name="T9"> </text:span>évoluer<text:span text:style-name="T9"> </text:span>son<text:span text:style-name="T9"> </text:span>texte.</text:p>
          </table:table-cell>
          <table:covered-table-cell/>
          <table:covered-table-cell/>
        </table:table-row>
        <table:table-row table:style-name="Tableau1.9">
          <table:table-cell table:style-name="Tableau1.A1" table:number-columns-spanned="2" office:value-type="string">
            <text:p text:style-name="P13">Prendre<text:span text:style-name="T9"> </text:span>en<text:span text:style-name="T9"> </text:span>compte<text:span text:style-name="T9"> </text:span>les<text:span text:style-name="T9"> </text:span>normes<text:span text:style-name="T9"> </text:span>de<text:span text:style-name="T9"> </text:span>l'écrit<text:span text:style-name="T9"> </text:span>pour<text:span text:style-name="T9"> </text:span>formuler,<text:span text:style-name="T9"> </text:span>transcrire<text:span text:style-name="T9"> </text:span>et<text:span text:style-name="T9"> </text:span>réviser.</text:p>
          </table:table-cell>
          <table:covered-table-cell/>
          <table:covered-table-cell/>
        </table:table-row>
      </table:table>
      <text:p text:style-name="P4"/>
      <text:p text:style-name="P4"/>
      <text:p text:style-name="P7">Tableau<text:span text:style-name="T7"> </text:span>synthèse<text:span text:style-name="T7"> </text:span>pour<text:span text:style-name="T7"> </text:span>travailler<text:span text:style-name="T7"> </text:span>en<text:span text:style-name="T7"> </text:span>cohérence<text:span text:style-name="T7"> </text:span>l<text:span text:style-name="T7">’</text:span>Etude<text:span text:style-name="T7"> </text:span>de<text:span text:style-name="T7"> </text:span>la<text:span text:style-name="T7"> </text:span>langue<text:span text:style-name="T7"> </text:span>au<text:span text:style-name="T7"> </text:span>service<text:span text:style-name="T7"> </text:span>de<text:span text:style-name="T7"> </text:span>l<text:span text:style-name="T7">’</text:span>Ecriture.<text:span text:style-name="T7"> 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Cycle<text:span text:style-name="T7"> </text:span>3</text:p>
          </table:table-cell>
          <table:table-cell table:style-name="Tableau2.B1" table:number-columns-spanned="2" office:value-type="string">
            <text:p text:style-name="P5">ETUDE<text:span text:style-name="T7"> <text:s/></text:span>DE<text:span text:style-name="T7"> </text:span>LA<text:span text:style-name="T7"> </text:span>LANGUE</text:p>
          </table:table-cell>
          <table:covered-table-cell/>
        </table:table-row>
        <table:table-row table:style-name="Tableau2.1">
          <table:table-cell table:style-name="Tableau2.B1" table:number-columns-spanned="3" office:value-type="string">
            <text:p text:style-name="P9">Domaine<text:span text:style-name="T9"> </text:span>1<text:span text:style-name="T9"> </text:span>du<text:span text:style-name="T9"> </text:span>socle<text:span text:style-name="T9"> </text:span></text:p>
            <text:p text:style-name="P10">Les<text:span text:style-name="T9"> </text:span>langages<text:span text:style-name="T9"> </text:span>pour<text:span text:style-name="T9"> </text:span>penser<text:span text:style-name="T9"> </text:span>et<text:span text:style-name="T9"> </text:span>communiquer</text:p>
            <text:p text:style-name="P8"><text:span text:style-name="T9"><text:s text:c="14"/></text:span>Comprendre,<text:span text:style-name="T9"> </text:span>s'exprimer<text:span text:style-name="T9"> </text:span>en<text:span text:style-name="T9"> </text:span>utilisant<text:span text:style-name="T9"> </text:span>la<text:span text:style-name="T9"> </text:span>langue<text:span text:style-name="T9"> </text:span>française<text:span text:style-name="T9"> </text:span>à<text:span text:style-name="T9"> </text:span>l'oral<text:span text:style-name="T9"> </text:span>et<text:span text:style-name="T9"> </text:span>à<text:span text:style-name="T9"> </text:span>l'écrit</text:p>
            <text:p text:style-name="P3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9">Compétences<text:span text:style-name="T9"> </text:span></text:p>
          </table:table-cell>
          <table:covered-table-cell/>
          <table:table-cell table:style-name="Tableau2.B1" office:value-type="string">
            <text:p text:style-name="P9">Attendus<text:span text:style-name="T9"> </text:span>de<text:span text:style-name="T9"> </text:span>fin<text:span text:style-name="T9"> </text:span>de<text:span text:style-name="T9"> </text:span>cycle</text:p>
          </table:table-cell>
        </table:table-row>
        <table:table-row table:style-name="Tableau2.4">
          <table:table-cell table:style-name="Tableau2.A1" table:number-columns-spanned="2" office:value-type="string">
            <text:p text:style-name="P12">Maitriser<text:span text:style-name="T9"> </text:span>les<text:span text:style-name="T9"> </text:span>relations<text:span text:style-name="T9"> </text:span>entre<text:span text:style-name="T9"> </text:span>l'oral<text:span text:style-name="T9"> </text:span>et<text:span text:style-name="T9"> </text:span>l'écrit.</text:p>
          </table:table-cell>
          <table:covered-table-cell/>
          <table:table-cell table:style-name="Tableau2.B1" table:number-rows-spanned="5" office:value-type="string">
            <text:p text:style-name="P12"/>
            <text:p text:style-name="P11">En<text:span text:style-name="T9"> </text:span>rédaction<text:span text:style-name="T9"> </text:span>de<text:span text:style-name="T9"> </text:span>textes<text:span text:style-name="T9"> </text:span>dans<text:span text:style-name="T9"> </text:span>des<text:span text:style-name="T9"> </text:span>contextes<text:span text:style-name="T9"> </text:span>variés,<text:span text:style-name="T9"> </text:span>maitriser<text:span text:style-name="T9"> </text:span>les<text:span text:style-name="T9"> </text:span>accords<text:span text:style-name="T9"> </text:span>dans<text:span text:style-name="T9"> </text:span>le<text:span text:style-name="T9"> </text:span>groupe<text:span text:style-name="T9"> </text:span>nominal<text:span text:style-name="T9"> </text:span>(déterminant,<text:span text:style-name="T9"> </text:span>nom,<text:span text:style-name="T9"> </text:span>adjectif),<text:span text:style-name="T9"> </text:span>entre<text:span text:style-name="T9"> </text:span>le<text:span text:style-name="T9"> </text:span>verbe<text:span text:style-name="T9"> </text:span>et<text:span text:style-name="T9"> </text:span>son<text:span text:style-name="T9"> </text:span>sujet<text:span text:style-name="T9"> </text:span>dans<text:span text:style-name="T9"> </text:span>des<text:span text:style-name="T9"> </text:span>cas<text:span text:style-name="T9"> </text:span>simples<text:span text:style-name="T9"> </text:span>(sujet<text:span text:style-name="T9"> </text:span>placé<text:span text:style-name="T9"> </text:span>avant<text:span text:style-name="T9"> </text:span>le<text:span text:style-name="T9"> </text:span>verbe<text:span text:style-name="T9"> </text:span>et<text:span text:style-name="T9"> </text:span>proche<text:span text:style-name="T9"> </text:span>de<text:span text:style-name="T9"> </text:span>lui,<text:span text:style-name="T9"> </text:span>sujet<text:span text:style-name="T9"> </text:span>composé<text:span text:style-name="T9"> </text:span>d'un<text:span text:style-name="T9"> </text:span>groupe<text:span text:style-name="T9"> </text:span>nominal<text:span text:style-name="T9"> </text:span>comportant<text:span text:style-name="T9"> </text:span>au<text:span text:style-name="T9"> </text:span>plus<text:span text:style-name="T9"> </text:span>un<text:span text:style-name="T9"> </text:span>adjectif<text:span text:style-name="T9"> </text:span>ou<text:span text:style-name="T9"> </text:span>un<text:span text:style-name="T9"> </text:span>complément<text:span text:style-name="T9"> </text:span>du<text:span text:style-name="T9"> </text:span>nom<text:span text:style-name="T9"> </text:span>ou<text:span text:style-name="T9"> </text:span>sujet<text:span text:style-name="T9"> </text:span>composé<text:span text:style-name="T9"> </text:span>de<text:span text:style-name="T9"> </text:span>deux<text:span text:style-name="T9"> </text:span>noms,<text:span text:style-name="T9"> </text:span>sujet<text:span text:style-name="T9"> </text:span>inversé<text:span text:style-name="T9"> </text:span>suivant<text:span text:style-name="T9"> </text:span>le<text:span text:style-name="T9"> </text:span>verbe)<text:span text:style-name="T9"> </text:span>ainsi<text:span text:style-name="T9"> </text:span>que<text:span text:style-name="T9"> </text:span>l'accord<text:span text:style-name="T9"> </text:span>de<text:span text:style-name="T9"> </text:span>l'attribut<text:span text:style-name="T9"> </text:span>avec<text:span text:style-name="T9"> </text:span>le<text:span text:style-name="T9"> </text:span>sujet.</text:p>
            <text:p text:style-name="P11"/>
            <text:p text:style-name="P11"/>
            <text:p text:style-name="P11">Raisonner<text:span text:style-name="T9"> </text:span>pour<text:span text:style-name="T9"> </text:span>analyser<text:span text:style-name="T9"> </text:span>le<text:span text:style-name="T9"> </text:span>sens<text:span text:style-name="T9"> </text:span>des<text:span text:style-name="T9"> </text:span>mots<text:span text:style-name="T9"> </text:span>en<text:span text:style-name="T9"> </text:span>contexte<text:span text:style-name="T9"> </text:span>et<text:span text:style-name="T9"> </text:span>en<text:span text:style-name="T9"> </text:span>prenant<text:span text:style-name="T9"> </text:span>appui<text:span text:style-name="T9"> </text:span>sur<text:span text:style-name="T9"> </text:span>la<text:span text:style-name="T9"> </text:span>morphologie.</text:p>
          </table:table-cell>
        </table:table-row>
        <table:table-row table:style-name="Tableau2.5">
          <table:table-cell table:style-name="Tableau2.A1" table:number-columns-spanned="2" office:value-type="string">
            <text:p text:style-name="P12">Acquérir<text:span text:style-name="T9"> </text:span>la<text:span text:style-name="T9"> </text:span>structure,<text:span text:style-name="T9"> </text:span>le<text:span text:style-name="T9"> </text:span>sens<text:span text:style-name="T9"> </text:span>et<text:span text:style-name="T9"> </text:span>l'orthographe<text:span text:style-name="T9"> </text:span>des<text:span text:style-name="T9"> </text:span>mots.</text:p>
          </table:table-cell>
          <table:covered-table-cell/>
          <table:covered-table-cell/>
        </table:table-row>
        <table:table-row table:style-name="Tableau2.6">
          <table:table-cell table:style-name="Tableau2.A1" table:number-columns-spanned="2" office:value-type="string">
            <text:p text:style-name="P12">Maitriser<text:span text:style-name="T9"> </text:span>la<text:span text:style-name="T9"> </text:span>forme<text:span text:style-name="T9"> </text:span>des<text:span text:style-name="T9"> </text:span>mots<text:span text:style-name="T9"> </text:span>en<text:span text:style-name="T9"> </text:span>lien<text:span text:style-name="T9"> </text:span>avec<text:span text:style-name="T9"> </text:span>la<text:span text:style-name="T9"> </text:span>syntaxe.</text:p>
          </table:table-cell>
          <table:covered-table-cell/>
          <table:covered-table-cell/>
        </table:table-row>
        <table:table-row table:style-name="Tableau2.7">
          <table:table-cell table:style-name="Tableau2.A1" table:number-columns-spanned="2" office:value-type="string">
            <text:p text:style-name="P12">Observer<text:span text:style-name="T9"> </text:span>le<text:span text:style-name="T9"> </text:span>fonctionnement<text:span text:style-name="T9"> </text:span>du<text:span text:style-name="T9"> </text:span>verbe<text:span text:style-name="T9"> </text:span>et<text:span text:style-name="T9"> </text:span>l'orthographier.</text:p>
          </table:table-cell>
          <table:covered-table-cell/>
          <table:covered-table-cell/>
        </table:table-row>
        <table:table-row table:style-name="Tableau2.7">
          <table:table-cell table:style-name="Tableau2.A1" table:number-columns-spanned="2" office:value-type="string">
            <text:p text:style-name="P12">Identifier<text:span text:style-name="T9"> </text:span>les<text:span text:style-name="T9"> </text:span>constituants<text:span text:style-name="T9"> </text:span>d'une<text:span text:style-name="T9"> </text:span>phrase<text:span text:style-name="T9"> </text:span>simple<text:span text:style-name="T9"> </text:span>en<text:span text:style-name="T9"> </text:span>relation<text:span text:style-name="T9"> </text:span>avec<text:span text:style-name="T9"> </text:span>son<text:span text:style-name="T9"> </text:span>sens<text:span text:style-name="T9"> </text:span>;<text:span text:style-name="T9"> </text:span>distinguer<text:span text:style-name="T9"> </text:span>phrase<text:span text:style-name="T9"> </text:span>simple<text:span text:style-name="T9"> </text:span>et<text:span text:style-name="T9"> </text:span>phrase<text:span text:style-name="T9"> </text:span>complexe.</text:p>
          </table:table-cell>
          <table:covered-table-cell/>
          <table:covered-table-cell/>
        </table:table-row>
      </table:table>
      <text:p text:style-name="P1"/>
      <text:p text:style-name="Standard"/>
      <text:p text:style-name="P1">Lien<text:span text:style-name="T7"> </text:span>vers<text:span text:style-name="T7"> </text:span>l<text:span text:style-name="T7">’</text:span>intégralité<text:span text:style-name="T7"> </text:span>des<text:span text:style-name="T7"> </text:span>programmes<text:span text:style-name="T7"> </text:span>du<text:span text:style-name="T7"> </text:span>cycle<text:span text:style-name="T7"> </text:span>2</text:p>
      <text:p text:style-name="Standard"><text:a xlink:type="simple" xlink:href="http://www.education.gouv.fr/pid285/bulletin_officiel.html?cid_bo=94708"><text:span text:style-name="Internet_20_link">http://www.education.gouv.fr/pid285/bulletin_officiel.html?cid_bo=94708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="Arial" style:font-name-asian="Times New Roman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95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3 </dc:title>
    <meta:initial-creator>Alexia Demarchi</meta:initial-creator>
    <meta:creation-date>2016-03-03T18:05:00</meta:creation-date>
    <dc:creator>dsden</dc:creator>
    <dc:date>2016-03-11T12:02:00</dc:date>
    <meta:editing-cycles>4</meta:editing-cycles>
    <meta:editing-duration>PT8M</meta:editing-duration>
    <meta:document-statistic meta:table-count="2" meta:image-count="0" meta:object-count="0" meta:page-count="1" meta:paragraph-count="37" meta:word-count="372" meta:character-count="2350" meta:non-whitespace-character-count="1981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