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39.834cm" fo:margin-left="-0.199cm" table:align="left" style:writing-mode="lr-tb"/>
    </style:style>
    <style:style style:name="Tableau1.A" style:family="table-column">
      <style:table-column-properties style:column-width="10.442cm"/>
    </style:style>
    <style:style style:name="Tableau1.B" style:family="table-column">
      <style:table-column-properties style:column-width="13.002cm"/>
    </style:style>
    <style:style style:name="Tableau1.C" style:family="table-column">
      <style:table-column-properties style:column-width="6.001cm"/>
    </style:style>
    <style:style style:name="Tableau1.D" style:family="table-column">
      <style:table-column-properties style:column-width="0.501cm"/>
    </style:style>
    <style:style style:name="Tableau1.E" style:family="table-column">
      <style:table-column-properties style:column-width="4.75cm"/>
    </style:style>
    <style:style style:name="Tableau1.F" style:family="table-column">
      <style:table-column-properties style:column-width="0.25cm"/>
    </style:style>
    <style:style style:name="Tableau1.G" style:family="table-column">
      <style:table-column-properties style:column-width="4.888cm"/>
    </style:style>
    <style:style style:name="Tableau1.1" style:family="table-row">
      <style:table-row-properties style:min-row-height="0.452cm" style:keep-together="true" fo:keep-together="auto"/>
    </style:style>
    <style:style style:name="Tableau1.A1"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1.2" style:family="table-row">
      <style:table-row-properties style:min-row-height="1.221cm" style:keep-together="true" fo:keep-together="auto"/>
    </style:style>
    <style:style style:name="Tableau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3" style:family="table-row">
      <style:table-row-properties style:min-row-height="0.21cm" style:keep-together="true" fo:keep-together="auto"/>
    </style:style>
    <style:style style:name="Tableau1.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row">
      <style:table-row-properties style:min-row-height="0.568cm" style:keep-together="true" fo:keep-together="auto"/>
    </style:style>
    <style:style style:name="Tableau1.A4" style:family="table-cell">
      <style:table-cell-properties style:vertical-align="top" fo:background-color="#ff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background-color="#ffccff" fo:padding-left="0.191cm" fo:padding-right="0.191cm" fo:padding-top="0cm" fo:padding-bottom="0cm" fo:border="0.5pt solid #000000" style:writing-mode="lr-tb">
        <style:background-image/>
      </style:table-cell-properties>
    </style:style>
    <style:style style:name="Tableau1.5" style:family="table-row">
      <style:table-row-properties style:min-row-height="0.695cm" style:keep-together="true" fo:keep-together="auto"/>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F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6" style:family="table-row">
      <style:table-row-properties style:min-row-height="0.474cm" style:keep-together="true" fo:keep-together="auto"/>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F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F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F9"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10" style:family="table-row">
      <style:table-row-properties style:min-row-height="0.445cm" style:keep-together="true" fo:keep-together="auto"/>
    </style:style>
    <style:style style:name="Tableau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1" style:family="table-cell">
      <style:table-cell-properties style:vertical-align="top" fo:padding-left="0.191cm" fo:padding-right="0.191cm" fo:padding-top="0cm" fo:padding-bottom="0cm" fo:border="0.5pt solid #000000" style:writing-mode="lr-tb"/>
    </style:style>
    <style:style style:name="Tableau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2" style:family="table-cell">
      <style:table-cell-properties style:vertical-align="top" fo:padding-left="0.191cm" fo:padding-right="0.191cm" fo:padding-top="0cm" fo:padding-bottom="0cm" fo:border="0.5pt solid #000000" style:writing-mode="lr-tb"/>
    </style:style>
    <style:style style:name="Tableau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3" style:family="table-cell">
      <style:table-cell-properties style:vertical-align="top" fo:padding-left="0.191cm" fo:padding-right="0.191cm" fo:padding-top="0cm" fo:padding-bottom="0cm" fo:border="0.5pt solid #000000" style:writing-mode="lr-tb"/>
    </style:style>
    <style:style style:name="Tableau1.14" style:family="table-row">
      <style:table-row-properties style:min-row-height="0.307cm" style:keep-together="true" fo:keep-together="auto"/>
    </style:style>
    <style:style style:name="Tableau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1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1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1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1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19"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2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21" style:family="table-row">
      <style:table-row-properties style:min-row-height="0.39cm" style:keep-together="true" fo:keep-together="auto"/>
    </style:style>
    <style:style style:name="Tableau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2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2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2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25" style:family="table-row">
      <style:table-row-properties style:min-row-height="0.617cm" style:keep-together="true" fo:keep-together="auto"/>
    </style:style>
    <style:style style:name="Tableau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2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2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2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29"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3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3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Tableau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3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au1.G31"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P4" style:family="paragraph" style:parent-style-name="Standard">
      <style:paragraph-properties fo:margin-top="0cm" fo:margin-bottom="0cm" fo:line-height="100%" fo:text-align="center" style:justify-single-word="false"/>
      <style:text-properties fo:font-weight="bold" style:font-weight-asian="bold"/>
    </style:style>
    <style:style style:name="P5" style:family="paragraph" style:parent-style-name="Standard">
      <style:paragraph-properties fo:margin-top="0cm" fo:margin-bottom="0cm" fo:line-height="100%" fo:text-align="center" style:justify-single-word="false" style:snap-to-layout-grid="false"/>
      <style:text-properties fo:font-weight="bold" style:language-asian="fr" style:country-asian="FR" style:font-weight-asian="bold" style:font-style-complex="italic"/>
    </style:style>
    <style:style style:name="P6" style:family="paragraph" style:parent-style-name="Standard">
      <style:paragraph-properties fo:margin-top="0cm" fo:margin-bottom="0cm" fo:line-height="100%" fo:text-align="center" style:justify-single-word="false"/>
      <style:text-properties fo:font-weight="bold" style:font-name-asian="Times New Roman" style:language-asian="fr" style:country-asian="FR" style:font-weight-asian="bold" style:font-style-complex="italic"/>
    </style:style>
    <style:style style:name="P7" style:family="paragraph" style:parent-style-name="Standard">
      <style:paragraph-properties fo:margin-top="0cm" fo:margin-bottom="0cm" fo:line-height="100%"/>
      <style:text-properties fo:font-weight="bold" style:font-name-asian="Times New Roman" style:language-asian="fr" style:country-asian="FR" style:font-weight-asian="bold"/>
    </style:style>
    <style:style style:name="P8" style:family="paragraph" style:parent-style-name="Standard">
      <style:paragraph-properties fo:margin-top="0cm" fo:margin-bottom="0cm" fo:line-height="100%"/>
      <style:text-properties fo:font-style="italic" fo:font-weight="bold" style:font-name-asian="Times New Roman" style:language-asian="fr" style:country-asian="FR" style:font-style-asian="italic" style:font-weight-asian="bold" style:font-style-complex="italic"/>
    </style:style>
    <style:style style:name="P9" style:family="paragraph" style:parent-style-name="Standard">
      <style:paragraph-properties fo:margin-top="0cm" fo:margin-bottom="0cm" fo:line-height="100%" style:snap-to-layout-grid="false"/>
      <style:text-properties fo:font-style="italic" fo:font-weight="bold" style:font-name-asian="Times New Roman" style:language-asian="fr" style:country-asian="FR" style:font-style-asian="italic" style:font-weight-asian="bold" style:font-style-complex="italic"/>
    </style:style>
    <style:style style:name="P10" style:family="paragraph" style:parent-style-name="Standard">
      <style:paragraph-properties fo:margin-top="0cm" fo:margin-bottom="0cm" fo:line-height="100%" style:snap-to-layout-grid="false"/>
      <style:text-properties fo:color="#ff99cc" fo:font-style="italic" fo:font-weight="bold" fo:background-color="#ff00ff" style:font-name-asian="Times New Roman" style:language-asian="fr" style:country-asian="FR" style:font-style-asian="italic" style:font-weight-asian="bold" style:font-style-complex="italic"/>
    </style:style>
    <style:style style:name="P11" style:family="paragraph" style:parent-style-name="Standard">
      <style:paragraph-properties fo:margin-top="0cm" fo:margin-bottom="0cm" fo:line-height="100%"/>
      <style:text-properties fo:color="#181717" style:language-asian="fr" style:country-asian="FR"/>
    </style:style>
    <style:style style:name="P12" style:family="paragraph" style:parent-style-name="Standard">
      <style:paragraph-properties fo:margin-top="0cm" fo:margin-bottom="0cm" fo:line-height="100%" style:snap-to-layout-grid="false"/>
      <style:text-properties fo:color="#181717" style:language-asian="fr" style:country-asian="FR"/>
    </style:style>
    <style:style style:name="P13" style:family="paragraph" style:parent-style-name="Standard">
      <style:paragraph-properties fo:margin-top="0cm" fo:margin-bottom="0cm" fo:line-height="100%" fo:text-align="justify" style:justify-single-word="false" style:snap-to-layout-grid="false"/>
      <style:text-properties fo:color="#181717" style:language-asian="fr" style:country-asian="FR"/>
    </style:style>
    <style:style style:name="P14" style:family="paragraph" style:parent-style-name="Standard">
      <style:paragraph-properties fo:margin-top="0cm" fo:margin-bottom="0cm" fo:line-height="100%" fo:background-color="#d9d9d9">
        <style:background-image/>
      </style:paragraph-properties>
    </style:style>
    <style:style style:name="P15" style:family="paragraph" style:parent-style-name="Standard">
      <style:paragraph-properties fo:margin-top="0cm" fo:margin-bottom="0cm" fo:line-height="100%" fo:background-color="#ffffff">
        <style:background-image/>
      </style:paragraph-properties>
      <style:text-properties style:font-name="Arial" fo:font-size="8pt" style:font-size-asian="8pt" style:language-asian="fr" style:country-asian="FR" style:font-name-complex="Arial" style:font-size-complex="8pt"/>
    </style:style>
    <style:style style:name="P16" style:family="paragraph" style:parent-style-name="Standard">
      <style:paragraph-properties fo:margin-top="0cm" fo:margin-bottom="0cm" fo:line-height="100%" fo:background-color="#ffffff">
        <style:background-image/>
      </style:paragraph-properties>
      <style:text-properties style:font-name="Arial" fo:font-size="8pt" style:font-name-asian="Times New Roman" style:font-size-asian="8pt" style:language-asian="fr" style:country-asian="FR" style:font-name-complex="Arial" style:font-size-complex="8pt"/>
    </style:style>
    <style:style style:name="P17" style:family="paragraph" style:parent-style-name="Standard">
      <style:paragraph-properties fo:margin-left="0cm" fo:margin-right="0.011cm" fo:margin-top="0cm" fo:margin-bottom="0cm" fo:line-height="100%" fo:text-align="justify" style:justify-single-word="false" fo:text-indent="-0.019cm" style:auto-text-indent="false"/>
    </style:style>
    <style:style style:name="P18" style:family="paragraph" style:parent-style-name="Standard">
      <style:paragraph-properties fo:margin-left="0cm" fo:margin-right="0.011cm" fo:margin-top="0cm" fo:margin-bottom="0cm" fo:line-height="100%" fo:text-align="justify" style:justify-single-word="false" fo:text-indent="-0.019cm" style:auto-text-indent="false"/>
      <style:text-properties fo:color="#181717" fo:font-size="8pt" style:font-size-asian="8pt" style:language-asian="fr" style:country-asian="FR" style:font-size-complex="8pt"/>
    </style:style>
    <style:style style:name="P19" style:family="paragraph" style:parent-style-name="Standard">
      <style:paragraph-properties fo:margin-left="0cm" fo:margin-right="0.011cm" fo:margin-top="0cm" fo:margin-bottom="0cm" fo:line-height="100%" fo:text-align="justify" style:justify-single-word="false" fo:text-indent="-0.019cm" style:auto-text-indent="false" style:snap-to-layout-grid="false"/>
      <style:text-properties fo:color="#181717" fo:font-size="8pt" style:font-size-asian="8pt" style:language-asian="fr" style:country-asian="FR" style:font-size-complex="8pt"/>
    </style:style>
    <style:style style:name="P20" style:family="paragraph" style:parent-style-name="Standard">
      <style:paragraph-properties fo:margin-left="0cm" fo:margin-right="0.011cm" fo:margin-top="0cm" fo:margin-bottom="0cm" fo:line-height="100%" fo:text-align="justify" style:justify-single-word="false" fo:text-indent="-0.019cm" style:auto-text-indent="false"/>
      <style:text-properties fo:color="#181717" fo:font-size="8pt" fo:font-weight="bold" style:font-size-asian="8pt" style:language-asian="fr" style:country-asian="FR" style:font-weight-asian="bold" style:font-size-complex="8pt"/>
    </style:style>
    <style:style style:name="P21" style:family="paragraph" style:parent-style-name="Standard">
      <style:paragraph-properties fo:margin-left="0cm" fo:margin-right="0.011cm" fo:margin-top="0cm" fo:margin-bottom="0cm" fo:line-height="100%" fo:text-align="justify" style:justify-single-word="false" fo:text-indent="-0.019cm" style:auto-text-indent="false"/>
      <style:text-properties fo:color="#181717" fo:font-size="8pt" style:font-name-asian="Garamond" style:font-size-asian="8pt" style:language-asian="fr" style:country-asian="FR" style:font-name-complex="Garamond" style:font-size-complex="8pt"/>
    </style:style>
    <style:style style:name="P22" style:family="paragraph" style:parent-style-name="Standard">
      <style:paragraph-properties fo:margin-left="-0.002cm" fo:margin-right="0.014cm" fo:margin-top="0cm" fo:margin-bottom="0.104cm" fo:line-height="95%" fo:text-align="justify" style:justify-single-word="false" fo:text-indent="-0.018cm" style:auto-text-indent="false"/>
    </style:style>
    <style:style style:name="P23" style:family="paragraph" style:parent-style-name="Standard">
      <style:paragraph-properties fo:margin-left="-0.002cm" fo:margin-right="0.014cm" fo:margin-top="0cm" fo:margin-bottom="0.104cm" fo:line-height="95%" fo:text-align="justify" style:justify-single-word="false" fo:text-indent="-0.018cm" style:auto-text-indent="false"/>
      <style:text-properties fo:color="#181717" fo:font-size="8pt" style:font-name-asian="Garamond" style:font-size-asian="8pt" style:language-asian="fr" style:country-asian="FR" style:font-name-complex="Garamond" style:font-size-complex="8pt"/>
    </style:style>
    <style:style style:name="P24" style:family="paragraph" style:parent-style-name="Standard">
      <style:paragraph-properties fo:margin-left="-0.002cm" fo:margin-right="0.014cm" fo:margin-top="0cm" fo:margin-bottom="0.504cm" fo:line-height="95%" fo:text-align="justify" style:justify-single-word="false" fo:text-indent="-0.018cm" style:auto-text-indent="false" style:snap-to-layout-grid="false"/>
      <style:text-properties fo:color="#181717" style:font-name-asian="Garamond" style:language-asian="fr" style:country-asian="FR" style:font-name-complex="Garamond"/>
    </style:style>
    <style:style style:name="P25" style:family="paragraph" style:parent-style-name="Standard">
      <style:paragraph-properties fo:margin-top="0cm" fo:margin-bottom="0.012cm" fo:line-height="106%" style:snap-to-layout-grid="false"/>
      <style:text-properties fo:color="#181717" fo:font-weight="bold" style:language-asian="fr" style:country-asian="FR" style:font-weight-asian="bold"/>
    </style:style>
    <style:style style:name="P26" style:family="paragraph" style:parent-style-name="Standard">
      <style:paragraph-properties fo:margin-top="0cm" fo:margin-bottom="0.012cm" fo:line-height="106%" style:snap-to-layout-grid="false"/>
      <style:text-properties fo:color="#181717" style:language-asian="fr" style:country-asian="FR"/>
    </style:style>
    <style:style style:name="P27" style:family="paragraph" style:parent-style-name="Standard">
      <style:paragraph-properties fo:margin-left="0.3cm" fo:margin-right="0cm" fo:margin-top="0cm" fo:margin-bottom="0.092cm" fo:line-height="90%" fo:text-indent="-0.3cm" style:auto-text-indent="false" style:snap-to-layout-grid="false"/>
      <style:text-properties fo:color="#181717" style:language-asian="fr" style:country-asian="FR"/>
    </style:style>
    <style:style style:name="P28" style:family="paragraph" style:parent-style-name="Standard">
      <style:paragraph-properties fo:margin-left="0.3cm" fo:margin-right="0cm" fo:margin-top="0cm" fo:margin-bottom="0.092cm" fo:line-height="90%" fo:text-indent="-0.3cm" style:auto-text-indent="false" style:snap-to-layout-grid="false"/>
      <style:text-properties fo:color="#181717" fo:font-weight="bold" style:language-asian="fr" style:country-asian="FR" style:font-weight-asian="bold"/>
    </style:style>
    <style:style style:name="P29" style:family="paragraph" style:parent-style-name="Standard">
      <style:paragraph-properties fo:margin-left="0.051cm" fo:margin-right="0cm" fo:margin-top="0cm" fo:margin-bottom="0.048cm" fo:line-height="100%" fo:text-indent="0cm" style:auto-text-indent="false" style:snap-to-layout-grid="false"/>
      <style:text-properties fo:color="#181717" style:language-asian="fr" style:country-asian="FR"/>
    </style:style>
    <style:style style:name="P30" style:family="paragraph" style:parent-style-name="Standard">
      <style:paragraph-properties fo:margin-left="0.051cm" fo:margin-right="0cm" fo:margin-top="0cm" fo:margin-bottom="0.019cm" fo:line-height="107%" fo:text-indent="0cm" style:auto-text-indent="false" style:snap-to-layout-grid="false"/>
      <style:text-properties fo:color="#181717" style:language-asian="fr" style:country-asian="FR"/>
    </style:style>
    <style:style style:name="P31" style:family="paragraph" style:parent-style-name="Standard">
      <style:paragraph-properties fo:margin-left="0.051cm" fo:margin-right="0cm" fo:margin-top="0cm" fo:margin-bottom="0cm" fo:line-height="100%" fo:text-indent="-0.051cm" style:auto-text-indent="false" style:snap-to-layout-grid="false"/>
      <style:text-properties fo:color="#181717" style:language-asian="fr" style:country-asian="FR"/>
    </style:style>
    <style:style style:name="P32" style:family="paragraph" style:parent-style-name="Standard">
      <style:paragraph-properties fo:margin-top="0cm" fo:margin-bottom="0.092cm" fo:line-height="90%" style:snap-to-layout-grid="false"/>
      <style:text-properties fo:color="#181717" fo:font-weight="bold" style:language-asian="fr" style:country-asian="FR" style:font-weight-asian="bold"/>
    </style:style>
    <style:style style:name="P33" style:family="paragraph" style:parent-style-name="Standard">
      <style:paragraph-properties fo:margin-left="0.635cm" fo:margin-right="0cm" fo:margin-top="0cm" fo:margin-bottom="0cm" fo:line-height="100%" fo:text-indent="0cm" style:auto-text-indent="false"/>
      <style:text-properties fo:font-style="italic" fo:font-weight="bold" style:font-name-asian="Times New Roman" style:language-asian="fr" style:country-asian="FR" style:font-style-asian="italic" style:font-weight-asian="bold" style:font-style-complex="italic"/>
    </style:style>
    <style:style style:name="P34" style:family="paragraph" style:parent-style-name="Standard">
      <style:paragraph-properties fo:margin-left="0.635cm" fo:margin-right="0cm" fo:margin-top="0cm" fo:margin-bottom="0cm" fo:line-height="100%" fo:text-indent="0cm" style:auto-text-indent="false" style:snap-to-layout-grid="false"/>
      <style:text-properties fo:font-style="italic" fo:font-weight="bold" style:font-name-asian="Times New Roman" style:language-asian="fr" style:country-asian="FR" style:font-style-asian="italic" style:font-weight-asian="bold" style:font-style-complex="italic"/>
    </style:style>
    <style:style style:name="P35" style:family="paragraph" style:parent-style-name="Standard">
      <style:paragraph-properties fo:margin-top="0cm" fo:margin-bottom="0.014cm" fo:line-height="107%" style:snap-to-layout-grid="false"/>
      <style:text-properties fo:color="#181717" style:language-asian="fr" style:country-asian="FR"/>
    </style:style>
    <style:style style:name="P36" style:family="paragraph" style:parent-style-name="Standard">
      <style:paragraph-properties fo:margin-left="0.3cm" fo:margin-right="0.109cm" fo:margin-top="0cm" fo:margin-bottom="0.092cm" fo:line-height="90%" fo:text-indent="-0.3cm" style:auto-text-indent="false" style:snap-to-layout-grid="false"/>
      <style:text-properties fo:color="#181717" style:language-asian="fr" style:country-asian="FR"/>
    </style:style>
    <style:style style:name="P37" style:family="paragraph" style:parent-style-name="Standard">
      <style:paragraph-properties fo:margin-top="0cm" fo:margin-bottom="0.09cm" fo:line-height="90%" style:snap-to-layout-grid="false"/>
      <style:text-properties fo:color="#181717" fo:font-weight="bold" style:language-asian="fr" style:country-asian="FR" style:font-weight-asian="bold"/>
    </style:style>
    <style:style style:name="P38" style:family="paragraph" style:parent-style-name="Standard">
      <style:paragraph-properties fo:margin-left="0.3cm" fo:margin-right="0.229cm" fo:margin-top="0cm" fo:margin-bottom="0cm" fo:line-height="90%" fo:text-indent="-0.3cm" style:auto-text-indent="false" style:snap-to-layout-grid="false"/>
      <style:text-properties fo:color="#181717" style:language-asian="fr" style:country-asian="FR"/>
    </style:style>
    <style:style style:name="P39" style:family="paragraph" style:parent-style-name="Standard">
      <style:paragraph-properties fo:margin-left="0.3cm" fo:margin-right="0.102cm" fo:margin-top="0cm" fo:margin-bottom="0.092cm" fo:line-height="90%" fo:text-align="justify" style:justify-single-word="false" fo:text-indent="-0.3cm" style:auto-text-indent="false" style:snap-to-layout-grid="false"/>
      <style:text-properties fo:color="#181717" style:language-asian="fr" style:country-asian="FR"/>
    </style:style>
    <style:style style:name="P40" style:family="paragraph" style:parent-style-name="Paragraphe_20_de_20_liste" style:list-style-name="WW8Num2">
      <style:paragraph-properties fo:margin-left="1.335cm" fo:margin-right="0.014cm" fo:margin-top="0cm" fo:margin-bottom="0.104cm" fo:line-height="95%" fo:text-align="justify" style:justify-single-word="false" fo:text-indent="-0.635cm" style:auto-text-indent="false" style:snap-to-layout-grid="false"/>
      <style:text-properties fo:color="#181717" fo:font-weight="bold" style:language-asian="fr" style:country-asian="FR" style:font-weight-asian="bold"/>
    </style:style>
    <style:style style:name="P41" style:family="paragraph" style:parent-style-name="Paragraphe_20_de_20_liste" style:list-style-name="WW8Num2">
      <style:paragraph-properties fo:margin-left="1.335cm" fo:margin-right="0.014cm" fo:margin-top="0cm" fo:margin-bottom="0.051cm" fo:line-height="95%" fo:text-align="justify" style:justify-single-word="false" fo:text-indent="-0.635cm" style:auto-text-indent="false"/>
      <style:text-properties fo:color="#181717" fo:font-weight="bold" style:language-asian="fr" style:country-asian="FR" style:font-weight-asian="bold"/>
    </style:style>
    <style:style style:name="P42" style:family="paragraph" style:parent-style-name="Normal_20__28_Web_29_">
      <style:paragraph-properties fo:margin-top="0cm" fo:margin-bottom="0cm" fo:text-align="justify" style:justify-single-word="false"/>
    </style:style>
    <style:style style:name="P43" style:family="paragraph" style:parent-style-name="Normal_20__28_Web_29_">
      <style:paragraph-properties fo:margin-top="0cm" fo:margin-bottom="0cm" fo:text-align="justify" style:justify-single-word="false"/>
      <style:text-properties style:font-name="Arial" fo:font-size="9pt" style:font-size-asian="9pt" style:font-name-complex="Arial" style:font-size-complex="9pt"/>
    </style:style>
    <style:style style:name="P44" style:family="paragraph" style:parent-style-name="Normal_20__28_Web_29_">
      <style:paragraph-properties fo:margin-top="0cm" fo:margin-bottom="0cm"/>
      <style:text-properties style:font-name="Calibri" fo:font-size="10pt" style:font-size-asian="10pt" style:font-name-complex="Calibri" style:font-size-complex="10pt"/>
    </style:style>
    <style:style style:name="P45" style:family="paragraph" style:parent-style-name="Normal_20__28_Web_29_">
      <style:paragraph-properties fo:margin-top="0cm" fo:margin-bottom="0cm" style:snap-to-layout-grid="false"/>
      <style:text-properties style:font-name="Calibri" fo:font-size="10pt" style:font-size-asian="10pt" style:font-name-complex="Calibri" style:font-size-complex="10pt"/>
    </style:style>
    <style:style style:name="P46" style:family="paragraph" style:parent-style-name="Normal_20__28_Web_29_">
      <style:paragraph-properties fo:margin-top="0cm" fo:margin-bottom="0cm"/>
      <style:text-properties style:font-name="Calibri" style:font-name-complex="Calibri"/>
    </style:style>
    <style:style style:name="P47" style:family="paragraph" style:parent-style-name="Normal_20__28_Web_29_">
      <style:paragraph-properties fo:margin-top="0cm" fo:margin-bottom="0cm" style:snap-to-layout-grid="false"/>
      <style:text-properties style:font-name="Calibri" style:font-name-complex="Calibri"/>
    </style:style>
    <style:style style:name="P48" style:family="paragraph" style:parent-style-name="Normal_20__28_Web_29_">
      <style:paragraph-properties fo:margin-top="0cm" fo:margin-bottom="0cm" fo:text-align="justify" style:justify-single-word="false" style:snap-to-layout-grid="false"/>
      <style:text-properties fo:color="#181717" style:font-name="Calibri" fo:font-size="10pt" style:font-name-asian="Garamond" style:font-size-asian="10pt" style:font-name-complex="Garamond" style:font-size-complex="10pt"/>
    </style:style>
    <style:style style:name="P49" style:family="paragraph" style:parent-style-name="Normal_20__28_Web_29_">
      <style:paragraph-properties fo:margin-top="0cm" fo:margin-bottom="0cm" fo:text-align="justify" style:justify-single-word="false"/>
      <style:text-properties fo:color="#181717" style:font-name="Calibri" fo:font-size="10pt" style:font-size-asian="10pt" style:font-size-complex="10pt"/>
    </style:style>
    <style:style style:name="P50" style:family="paragraph" style:parent-style-name="Normal_20__28_Web_29_" style:master-page-name="Standard">
      <style:paragraph-properties fo:margin-top="0cm" fo:margin-bottom="0cm" fo:text-align="justify" style:justify-single-word="false" style:page-number="auto"/>
      <style:text-properties style:font-name="Arial" fo:font-size="9pt" style:font-size-asian="9pt" style:font-name-complex="Arial" style:font-size-complex="9pt"/>
    </style:style>
    <style:style style:name="P51" style:family="paragraph">
      <style:paragraph-properties style:writing-mode="lr-tb"/>
    </style:style>
    <style:style style:name="T1" style:family="text">
      <style:text-properties style:font-name-asian="Arial"/>
    </style:style>
    <style:style style:name="T2" style:family="text">
      <style:text-properties fo:font-weight="bold" style:font-name-asian="Times New Roman" style:language-asian="fr" style:country-asian="FR" style:font-weight-asian="bold"/>
    </style:style>
    <style:style style:name="T3" style:family="text">
      <style:text-properties fo:font-weight="bold" style:language-asian="fr" style:country-asian="FR" style:font-weight-asian="bold"/>
    </style:style>
    <style:style style:name="T4" style:family="text">
      <style:text-properties fo:font-weight="bold" style:language-asian="fr" style:country-asian="FR" style:font-weight-asian="bold" style:font-name-complex="Calibri"/>
    </style:style>
    <style:style style:name="T5" style:family="text">
      <style:text-properties fo:font-weight="bold" style:language-asian="fr" style:country-asian="FR" style:font-weight-asian="bold" style:font-name-complex="Calibri" style:font-style-complex="italic"/>
    </style:style>
    <style:style style:name="T6" style:family="text">
      <style:text-properties fo:font-weight="bold" style:language-asian="fr" style:country-asian="FR" style:font-weight-asian="bold" style:font-style-complex="italic"/>
    </style:style>
    <style:style style:name="T7" style:family="text">
      <style:text-properties fo:font-weight="bold" style:font-name-asian="Calibri" style:language-asian="fr" style:country-asian="FR" style:font-weight-asian="bold" style:font-name-complex="Calibri"/>
    </style:style>
    <style:style style:name="T8" style:family="text">
      <style:text-properties fo:font-weight="bold" style:font-name-asian="Calibri" style:language-asian="fr" style:country-asian="FR" style:font-weight-asian="bold" style:font-name-complex="Calibri" style:font-style-complex="italic"/>
    </style:style>
    <style:style style:name="T9" style:family="text">
      <style:text-properties style:font-name="Calibri" fo:font-weight="bold" style:font-weight-asian="bold" style:font-name-complex="Calibri" style:font-weight-complex="bold"/>
    </style:style>
    <style:style style:name="T10" style:family="text">
      <style:text-properties style:font-name="Calibri" fo:font-weight="bold" style:font-name-asian="Calibri" style:font-weight-asian="bold" style:font-name-complex="Calibri" style:font-weight-complex="bold"/>
    </style:style>
    <style:style style:name="T11" style:family="text">
      <style:text-properties style:font-name="Calibri" style:font-name-complex="Calibri"/>
    </style:style>
    <style:style style:name="T12" style:family="text">
      <style:text-properties style:font-name="Calibri" style:font-name-asian="Calibri" style:font-name-complex="Calibri"/>
    </style:style>
    <style:style style:name="T13" style:family="text">
      <style:text-properties style:font-name-complex="Calibri"/>
    </style:style>
    <style:style style:name="T14" style:family="text">
      <style:text-properties style:font-name-asian="Calibri"/>
    </style:style>
    <style:style style:name="T15" style:family="text">
      <style:text-properties style:font-name-asian="Calibri" style:font-name-complex="Calibri"/>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font-name-asian="Arial" style:font-size-asian="9pt" style:font-name-complex="Arial" style:font-size-complex="9pt"/>
    </style:style>
    <style:style style:name="T18" style:family="text">
      <style:text-properties style:font-name="Arial" style:font-name-asian="Times New Roman" style:language-asian="fr" style:country-asian="FR" style:font-name-complex="Arial" style:font-size-complex="12pt"/>
    </style:style>
    <style:style style:name="T19" style:family="text">
      <style:text-properties style:font-name="Arial" style:language-asian="fr" style:country-asian="FR" style:font-name-complex="Arial" style:font-size-complex="12pt"/>
    </style:style>
    <style:style style:name="T20" style:family="text">
      <style:text-properties style:font-name="Arial" style:font-name-asian="Arial" style:language-asian="fr" style:country-asian="FR" style:font-name-complex="Arial" style:font-size-complex="12pt"/>
    </style:style>
    <style:style style:name="T21" style:family="text">
      <style:text-properties style:font-name-asian="Times New Roman"/>
    </style:style>
    <style:style style:name="T22" style:family="text">
      <style:text-properties style:language-asian="fr" style:country-asian="FR"/>
    </style:style>
    <style:style style:name="T23" style:family="text">
      <style:text-properties style:language-asian="fr" style:country-asian="FR" style:font-name-complex="Calibri"/>
    </style:style>
    <style:style style:name="T24" style:family="text">
      <style:text-properties style:font-name-asian="Garamond" style:font-name-complex="Garamond"/>
    </style:style>
    <style:style style:name="T25" style:family="text">
      <style:text-properties fo:color="#181717" fo:font-size="8pt" fo:font-weight="bold" style:font-name-asian="Garamond" style:font-size-asian="8pt" style:language-asian="fr" style:country-asian="FR" style:font-weight-asian="bold" style:font-name-complex="Garamond" style:font-size-complex="8pt"/>
    </style:style>
    <style:style style:name="T26" style:family="text">
      <style:text-properties fo:color="#181717" fo:font-size="8pt" fo:font-weight="bold" style:font-size-asian="8pt" style:language-asian="fr" style:country-asian="FR" style:font-weight-asian="bold" style:font-size-complex="8pt"/>
    </style:style>
    <style:style style:name="T27" style:family="text">
      <style:text-properties fo:color="#181717" fo:font-size="8pt" fo:font-weight="bold" style:font-size-asian="8pt" style:language-asian="fr" style:country-asian="FR" style:font-weight-asian="bold" style:font-name-complex="Calibri" style:font-size-complex="8pt"/>
    </style:style>
    <style:style style:name="T28" style:family="text">
      <style:text-properties fo:color="#181717" fo:font-size="8pt" fo:font-weight="bold" style:font-name-asian="Calibri" style:font-size-asian="8pt" style:language-asian="fr" style:country-asian="FR" style:font-weight-asian="bold" style:font-name-complex="Calibri" style:font-size-complex="8pt"/>
    </style:style>
    <style:style style:name="T29" style:family="text">
      <style:text-properties fo:color="#181717" fo:font-size="8pt" style:font-name-asian="Garamond" style:font-size-asian="8pt" style:language-asian="fr" style:country-asian="FR" style:font-name-complex="Garamond" style:font-size-complex="8pt"/>
    </style:style>
    <style:style style:name="T30" style:family="text">
      <style:text-properties fo:color="#181717" fo:font-size="8pt" style:font-name-asian="Calibri" style:font-size-asian="8pt" style:language-asian="fr" style:country-asian="FR" style:font-name-complex="Calibri" style:font-size-complex="8pt"/>
    </style:style>
    <style:style style:name="T31" style:family="text">
      <style:text-properties fo:color="#181717" fo:font-size="8pt" style:font-size-asian="8pt" style:language-asian="fr" style:country-asian="FR" style:font-size-complex="8pt"/>
    </style:style>
    <style:style style:name="T32" style:family="text">
      <style:text-properties fo:color="#181717" fo:font-size="8pt" style:font-size-asian="8pt" style:language-asian="fr" style:country-asian="FR" style:font-name-complex="Calibri" style:font-size-complex="8pt"/>
    </style:style>
    <style:style style:name="T33" style:family="text">
      <style:text-properties fo:color="#181717" fo:font-size="8pt" style:text-underline-style="solid" style:text-underline-width="auto" style:text-underline-color="font-color" fo:font-weight="bold" style:font-name-asian="Garamond" style:font-size-asian="8pt" style:language-asian="fr" style:country-asian="FR" style:font-weight-asian="bold" style:font-name-complex="Garamond" style:font-size-complex="8pt"/>
    </style:style>
    <style:style style:name="T34" style:family="text">
      <style:text-properties fo:color="#181717" fo:font-size="8pt" style:text-underline-style="solid" style:text-underline-width="auto" style:text-underline-color="font-color" fo:font-weight="bold" style:font-size-asian="8pt" style:language-asian="fr" style:country-asian="FR" style:font-weight-asian="bold" style:font-size-complex="8pt"/>
    </style:style>
    <style:style style:name="T35" style:family="text">
      <style:text-properties fo:color="#181717" fo:font-size="8pt" style:text-underline-style="solid" style:text-underline-width="auto" style:text-underline-color="font-color" fo:font-weight="bold" style:font-name-asian="Calibri" style:font-size-asian="8pt" style:language-asian="fr" style:country-asian="FR" style:font-weight-asian="bold" style:font-name-complex="Calibri" style:font-size-complex="8pt"/>
    </style:style>
    <style:style style:name="T36" style:family="text">
      <style:text-properties fo:color="#181717" style:text-position="super 58%" fo:font-size="8pt" style:text-underline-style="solid" style:text-underline-width="auto" style:text-underline-color="font-color" fo:font-weight="bold" style:font-name-asian="Garamond" style:font-size-asian="8pt" style:language-asian="fr" style:country-asian="FR" style:font-weight-asian="bold" style:font-name-complex="Garamond" style:font-size-complex="8pt"/>
    </style:style>
    <style:style style:name="T37" style:family="text">
      <style:text-properties fo:language="none" fo:country="none" style:language-asian="none" style:country-asian="none"/>
    </style:style>
    <style:style style:name="T38" style:family="text">
      <style:text-properties fo:font-style="italic" fo:font-weight="bold" style:font-name-asian="Times New Roman" style:language-asian="fr" style:country-asian="FR" style:font-style-asian="italic" style:font-weight-asian="bold" style:font-style-complex="italic"/>
    </style:style>
    <style:style style:name="gr1" style:family="graphic">
      <style:graphic-properties draw:stroke="solid" svg:stroke-width="0.071cm" svg:stroke-color="#385d8a" draw:stroke-linejoin="miter" draw:fill="solid" draw:fill-color="#4f81bd"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Au<text:span text:style-name="T1"> </text:span>cycle<text:span text:style-name="T1"> </text:span>3<text:span text:style-name="T1"> </text:span>comme<text:span text:style-name="T1"> </text:span>au<text:span text:style-name="T1"> </text:span>cycle<text:span text:style-name="T1"> </text:span>2,<text:span text:style-name="T1"> </text:span>les<text:span text:style-name="T1"> </text:span>activités<text:span text:style-name="T1"> </text:span>langagières<text:span text:style-name="T1"> </text:span>sont<text:span text:style-name="T1"> </text:span>constitutives<text:span text:style-name="T1"> </text:span>de<text:span text:style-name="T1"> </text:span>toutes<text:span text:style-name="T1"> </text:span>les<text:span text:style-name="T1"> </text:span>séances<text:span text:style-name="T1"> </text:span>d'apprentissage<text:span text:style-name="T1"> </text:span>et<text:span text:style-name="T1"> </text:span>de<text:span text:style-name="T1"> </text:span>tous<text:span text:style-name="T1"> </text:span>les<text:span text:style-name="T1"> </text:span>moments<text:span text:style-name="T1"> </text:span>de<text:span text:style-name="T1"> </text:span>vie<text:span text:style-name="T1"> </text:span>collective<text:span text:style-name="T1"> </text:span>qui<text:span text:style-name="T1"> </text:span>permettent,<text:span text:style-name="T1"> </text:span>par<text:span text:style-name="T1"> </text:span>leur<text:span text:style-name="T1"> </text:span>répétition,<text:span text:style-name="T1"> </text:span>un<text:span text:style-name="T1"> </text:span>véritable<text:span text:style-name="T1"> </text:span>entrainement<text:span text:style-name="T1"> </text:span>si<text:span text:style-name="T1"> </text:span>l'attention<text:span text:style-name="T1"> </text:span>des<text:span text:style-name="T1"> </text:span>élèves<text:span text:style-name="T1"> </text:span>est<text:span text:style-name="T1"> </text:span>mobilisée<text:span text:style-name="T1"> </text:span>sur<text:span text:style-name="T1"> </text:span>le<text:span text:style-name="T1"> </text:span>versant<text:span text:style-name="T1"> </text:span>langagier<text:span text:style-name="T1"> </text:span>ou<text:span text:style-name="T1"> </text:span>linguistique<text:span text:style-name="T1"> </text:span>de<text:span text:style-name="T1"> </text:span>la<text:span text:style-name="T1"> </text:span>séance.</text:p>
      <text:p text:style-name="P42"><text:span text:style-name="T9">Au</text:span><text:span text:style-name="T10"> </text:span><text:span text:style-name="T9">CM1</text:span><text:span text:style-name="T10"> </text:span><text:span text:style-name="T9">et</text:span><text:span text:style-name="T10"> </text:span><text:span text:style-name="T9">au</text:span><text:span text:style-name="T10"> </text:span><text:span text:style-name="T9">CM2</text:span><text:span text:style-name="T11">,</text:span><text:span text:style-name="T12"> </text:span><text:span text:style-name="T16">l'ensemble</text:span><text:span text:style-name="T17"> </text:span><text:span text:style-name="T16">de</text:span><text:span text:style-name="T17"> </text:span><text:span text:style-name="T16">l'enseignement</text:span><text:span text:style-name="T17"> </text:span><text:span text:style-name="T16">du</text:span><text:span text:style-name="T17"> </text:span><text:span text:style-name="T16">français</text:span><text:span text:style-name="T17"> </text:span><text:span text:style-name="T16">revient</text:span><text:span text:style-name="T17"> </text:span><text:span text:style-name="T16">au</text:span><text:span text:style-name="T17"> </text:span><text:span text:style-name="T16">professeur</text:span><text:span text:style-name="T17"> </text:span><text:span text:style-name="T16">des</text:span><text:span text:style-name="T17"> </text:span><text:span text:style-name="T16">écoles</text:span><text:span text:style-name="T17"> </text:span><text:span text:style-name="T16">et</text:span><text:span text:style-name="T17"> </text:span><text:span text:style-name="T16">les</text:span><text:span text:style-name="T17"> </text:span><text:span text:style-name="T16">horaires</text:span><text:span text:style-name="T17"> </text:span><text:span text:style-name="T16">d'enseignement</text:span><text:span text:style-name="T17"> </text:span><text:span text:style-name="T16">prévoient</text:span><text:span text:style-name="T17"> </text:span><text:span text:style-name="T16">que</text:span><text:span text:style-name="T17"> </text:span><text:span text:style-name="T16">les</text:span><text:span text:style-name="T17"> </text:span><text:span text:style-name="T16">activités</text:span><text:span text:style-name="T17"> </text:span><text:span text:style-name="T16">d'oral,</text:span><text:span text:style-name="T17"> </text:span><text:span text:style-name="T16">de</text:span><text:span text:style-name="T17"> </text:span><text:span text:style-name="T16">lecture,</text:span><text:span text:style-name="T17"> </text:span><text:span text:style-name="T16">d'écriture</text:span><text:span text:style-name="T17"> </text:span><text:span text:style-name="T16">soient</text:span><text:span text:style-name="T17"> </text:span><text:span text:style-name="T16">intégrées</text:span><text:span text:style-name="T17"> </text:span><text:span text:style-name="T16">dans</text:span><text:span text:style-name="T17"> </text:span><text:span text:style-name="T16">l'ensemble</text:span><text:span text:style-name="T17"> </text:span><text:span text:style-name="T16">des</text:span><text:span text:style-name="T17"> </text:span><text:span text:style-name="T16">enseignements,</text:span><text:span text:style-name="T17"> </text:span><text:span text:style-name="T16">quotidiennement,</text:span><text:span text:style-name="T17"> </text:span><text:span text:style-name="T16">pour</text:span><text:span text:style-name="T17"> </text:span><text:span text:style-name="T16">une</text:span><text:span text:style-name="T17"> </text:span><text:span text:style-name="T16">durée</text:span><text:span text:style-name="T17"> </text:span><text:span text:style-name="T16">hebdomadaires</text:span><text:span text:style-name="T17"> </text:span><text:span text:style-name="T16">de</text:span><text:span text:style-name="T17"> </text:span><text:span text:style-name="T16">12</text:span><text:span text:style-name="T17"> </text:span><text:span text:style-name="T16">heures.</text:span></text:p>
      <text:p text:style-name="P42"><text:span text:style-name="T9">En</text:span><text:span text:style-name="T10"> </text:span><text:span text:style-name="T9">6e</text:span><text:span text:style-name="T11">,</text:span><text:span text:style-name="T12"> </text:span><text:span text:style-name="T16">compte</text:span><text:span text:style-name="T17"> </text:span><text:span text:style-name="T16">tenu</text:span><text:span text:style-name="T17"> </text:span><text:span text:style-name="T16">du</text:span><text:span text:style-name="T17"> </text:span><text:span text:style-name="T16">volume</text:span><text:span text:style-name="T17"> </text:span><text:span text:style-name="T16">hebdomadaire</text:span><text:span text:style-name="T17"> </text:span><text:span text:style-name="T16">plus</text:span><text:span text:style-name="T17"> </text:span><text:span text:style-name="T16">restreint</text:span><text:span text:style-name="T17"> </text:span><text:span text:style-name="T16">dévolu</text:span><text:span text:style-name="T17"> </text:span><text:span text:style-name="T16">à</text:span><text:span text:style-name="T17"> </text:span><text:span text:style-name="T16">l'enseignement</text:span><text:span text:style-name="T17"> </text:span><text:span text:style-name="T16">de</text:span><text:span text:style-name="T17"> </text:span><text:span text:style-name="T16">la</text:span><text:span text:style-name="T17"> </text:span><text:span text:style-name="T16">discipline,</text:span><text:span text:style-name="T17"> </text:span><text:span text:style-name="T16">les</text:span><text:span text:style-name="T17"> </text:span><text:span text:style-name="T16">professeurs</text:span><text:span text:style-name="T17"> </text:span><text:span text:style-name="T16">de</text:span><text:span text:style-name="T17"> </text:span><text:span text:style-name="T16">français</text:span><text:span text:style-name="T17"> </text:span><text:span text:style-name="T16">ont</text:span><text:span text:style-name="T17"> </text:span><text:span text:style-name="T16">plus</text:span><text:span text:style-name="T17"> </text:span><text:span text:style-name="T16">spécifiquement</text:span><text:span text:style-name="T17"> </text:span><text:span text:style-name="T16">la</text:span><text:span text:style-name="T17"> </text:span><text:span text:style-name="T16">charge</text:span><text:span text:style-name="T17"> </text:span><text:span text:style-name="T16">de</text:span><text:span text:style-name="T17"> </text:span><text:span text:style-name="T16">la</text:span><text:span text:style-name="T17"> </text:span><text:span text:style-name="T16">dimension</text:span><text:span text:style-name="T17"> </text:span><text:span text:style-name="T16">littéraire</text:span><text:span text:style-name="T17"> </text:span><text:span text:style-name="T16">de</text:span><text:span text:style-name="T17"> </text:span><text:span text:style-name="T16">cet</text:span><text:span text:style-name="T17"> </text:span><text:span text:style-name="T16">enseignement</text:span><text:span text:style-name="T17"> </text:span><text:span text:style-name="T16">dans</text:span><text:span text:style-name="T17"> </text:span><text:span text:style-name="T16">le</text:span><text:span text:style-name="T17"> </text:span><text:span text:style-name="T16">domaine</text:span><text:span text:style-name="T17"> </text:span><text:span text:style-name="T16">du</text:span><text:span text:style-name="T17"> </text:span><text:span text:style-name="T16">langage</text:span><text:span text:style-name="T17"> </text:span><text:span text:style-name="T16">oral,</text:span><text:span text:style-name="T17"> </text:span><text:span text:style-name="T16">de</text:span><text:span text:style-name="T17"> </text:span><text:span text:style-name="T16">la</text:span><text:span text:style-name="T17"> </text:span><text:span text:style-name="T16">lecture,</text:span><text:span text:style-name="T17"> </text:span><text:span text:style-name="T16">de</text:span><text:span text:style-name="T17"> </text:span><text:span text:style-name="T16">l'écriture</text:span><text:span text:style-name="T17"> </text:span><text:span text:style-name="T16">ainsi</text:span><text:span text:style-name="T17"> </text:span><text:span text:style-name="T16">que</text:span><text:span text:style-name="T17"> </text:span><text:span text:style-name="T16">celle</text:span><text:span text:style-name="T17"> </text:span><text:span text:style-name="T16">de</text:span><text:span text:style-name="T17"> </text:span><text:span text:style-name="T16">l'étude</text:span><text:span text:style-name="T17"> </text:span><text:span text:style-name="T16">de</text:span><text:span text:style-name="T17"> </text:span><text:span text:style-name="T16">la</text:span><text:span text:style-name="T17"> </text:span><text:span text:style-name="T16">langue</text:span><text:span text:style-name="T17"> </text:span><text:span text:style-name="T16">française.</text:span></text:p>
      <text:p text:style-name="P43">Il<text:span text:style-name="T1"> </text:span>appartient<text:span text:style-name="T1"> </text:span>donc<text:span text:style-name="T1"> </text:span>à<text:span text:style-name="T1"> </text:span>chaque<text:span text:style-name="T1"> </text:span>professeur<text:span text:style-name="T1"> </text:span>du<text:span text:style-name="T1"> </text:span>collège<text:span text:style-name="T1"> </text:span>d'identifier<text:span text:style-name="T1"> </text:span>dans<text:span text:style-name="T1"> </text:span>les<text:span text:style-name="T1"> </text:span>programmes<text:span text:style-name="T1"> </text:span>les<text:span text:style-name="T1"> </text:span>éléments<text:span text:style-name="T1"> </text:span>pour<text:span text:style-name="T1"> </text:span>lesquels<text:span text:style-name="T1"> </text:span>sa<text:span text:style-name="T1"> </text:span>discipline<text:span text:style-name="T1"> </text:span>contribue<text:span text:style-name="T1"> </text:span>pleinement<text:span text:style-name="T1"> </text:span>au<text:span text:style-name="T1"> </text:span>développement<text:span text:style-name="T1"> </text:span>de<text:span text:style-name="T1"> </text:span>la<text:span text:style-name="T1"> </text:span>maitrise<text:span text:style-name="T1"> </text:span>du<text:span text:style-name="T1"> </text:span>langage<text:span text:style-name="T1"> </text:span>oral<text:span text:style-name="T1"> </text:span>et<text:span text:style-name="T1"> </text:span>à<text:span text:style-name="T1"> </text:span>la<text:span text:style-name="T1"> </text:span>construction<text:span text:style-name="T1"> </text:span>des<text:span text:style-name="T1"> </text:span>compétences<text:span text:style-name="T1"> </text:span>en<text:span text:style-name="T1"> </text:span>lecture<text:span text:style-name="T1"> </text:span>et<text:span text:style-name="T1"> </text:span>en<text:span text:style-name="T1"> </text:span>écriture<text:span text:style-name="T1"> </text:span>et<text:span text:style-name="T1"> </text:span>de<text:span text:style-name="T1"> </text:span>veiller<text:span text:style-name="T1"> </text:span>aux<text:span text:style-name="T1"> </text:span>acquisitions<text:span text:style-name="T1"> </text:span>linguistiques<text:span text:style-name="T1"> </text:span>propres<text:span text:style-name="T1"> </text:span>à<text:span text:style-name="T1"> </text:span>sa<text:span text:style-name="T1"> </text:span>discipline<text:span text:style-name="T1"> </text:span>(lexique,<text:span text:style-name="T1"> </text:span>formulations<text:span text:style-name="T1"> </text:span>spécifiques).<text:span text:style-name="T1"> </text:span>La<text:span text:style-name="T1"> </text:span>rigueur<text:span text:style-name="T1"> </text:span>et<text:span text:style-name="T1"> </text:span>la<text:span text:style-name="T1"> </text:span>régularité<text:span text:style-name="T1"> </text:span>des<text:span text:style-name="T1"> </text:span>situations<text:span text:style-name="T1"> </text:span>d'apprentissages<text:span text:style-name="T1"> </text:span>mettant<text:span text:style-name="T1"> </text:span>en<text:span text:style-name="T1"> </text:span>jeu<text:span text:style-name="T1"> </text:span>les<text:span text:style-name="T1"> </text:span>compétences<text:span text:style-name="T1"> </text:span>langagières<text:span text:style-name="T1"> </text:span>et<text:span text:style-name="T1"> </text:span>linguistiques<text:span text:style-name="T1"> </text:span>doivent<text:span text:style-name="T1"> </text:span>permette<text:span text:style-name="T1"> </text:span>l'élaboration<text:span text:style-name="T1"> </text:span>des<text:span text:style-name="T1"> </text:span>savoirs<text:span text:style-name="T1"> </text:span>et<text:span text:style-name="T1"> </text:span>des<text:span text:style-name="T1"> </text:span>concepts<text:span text:style-name="T1"> </text:span>spécifiques<text:span text:style-name="T1"> </text:span>à<text:span text:style-name="T1"> </text:span>chaque<text:span text:style-name="T1"> </text:span>discipline.</text:p>
      <text:p text:style-name="P43">Sur<text:span text:style-name="T1"> </text:span>les<text:span text:style-name="T1"> </text:span>trois<text:span text:style-name="T1"> </text:span>années<text:span text:style-name="T1"> </text:span>du<text:span text:style-name="T1"> </text:span>cycle,<text:span text:style-name="T1"> </text:span>en<text:span text:style-name="T1"> </text:span>cycle<text:span text:style-name="T1"> </text:span>3<text:span text:style-name="T1"> </text:span>comme<text:span text:style-name="T1"> </text:span>en<text:span text:style-name="T1"> </text:span>cycle<text:span text:style-name="T1"> </text:span>2,<text:span text:style-name="T1"> </text:span>des<text:span text:style-name="T1"> </text:span>projets<text:span text:style-name="T1"> </text:span>ambitieux<text:span text:style-name="T1"> </text:span>qui<text:span text:style-name="T1"> </text:span>s'inscrivent<text:span text:style-name="T1"> </text:span>dans<text:span text:style-name="T1"> </text:span>la<text:span text:style-name="T1"> </text:span>durée<text:span text:style-name="T1"> </text:span>peuvent<text:span text:style-name="T1"> </text:span>associer<text:span text:style-name="T1"> </text:span>les<text:span text:style-name="T1"> </text:span>activités<text:span text:style-name="T1"> </text:span>langagières,<text:span text:style-name="T1"> </text:span>les<text:span text:style-name="T1"> </text:span>pratiques<text:span text:style-name="T1"> </text:span>artistiques<text:span text:style-name="T1"> </text:span>(notamment<text:span text:style-name="T1"> </text:span>dans<text:span text:style-name="T1"> </text:span>le<text:span text:style-name="T1"> </text:span>cadre<text:span text:style-name="T1"> </text:span>du<text:span text:style-name="T1"> </text:span>parcours<text:span text:style-name="T1"> </text:span>d'éducation<text:span text:style-name="T1"> </text:span>artistique<text:span text:style-name="T1"> </text:span>et<text:span text:style-name="T1"> </text:span>culturelle)<text:span text:style-name="T1"> </text:span>et<text:span text:style-name="T1"> </text:span>/<text:span text:style-name="T1"> </text:span>ou<text:span text:style-name="T1"> </text:span>d'autres<text:span text:style-name="T1"> </text:span>enseignements :<text:span text:style-name="T1"> </text:span>par<text:span text:style-name="T1"> </text:span>exemple,<text:span text:style-name="T1"> </text:span>des<text:span text:style-name="T1"> </text:span>projets<text:span text:style-name="T1"> </text:span>d'écriture<text:span text:style-name="T1"> </text:span>avec<text:span text:style-name="T1"> </text:span>édition<text:span text:style-name="T1"> </text:span>du<text:span text:style-name="T1"> </text:span>texte<text:span text:style-name="T1"> </text:span>incluant<text:span text:style-name="T1"> </text:span>des<text:span text:style-name="T1"> </text:span>illustrations,<text:span text:style-name="T1"> </text:span>des<text:span text:style-name="T1"> </text:span>projets<text:span text:style-name="T1"> </text:span>de<text:span text:style-name="T1"> </text:span>mise<text:span text:style-name="T1"> </text:span>en<text:span text:style-name="T1"> </text:span>voix<text:span text:style-name="T1"> </text:span>(parlée<text:span text:style-name="T1"> </text:span>et<text:span text:style-name="T1"> </text:span>chantée)<text:span text:style-name="T1"> </text:span>de<text:span text:style-name="T1"> </text:span>textes<text:span text:style-name="T1"> </text:span>en<text:span text:style-name="T1"> </text:span>français<text:span text:style-name="T1"> </text:span>et<text:span text:style-name="T1"> </text:span>dans<text:span text:style-name="T1"> </text:span>la<text:span text:style-name="T1"> </text:span>langue<text:span text:style-name="T1"> </text:span>étudiée,<text:span text:style-name="T1"> </text:span>des<text:span text:style-name="T1"> </text:span>projets<text:span text:style-name="T1"> </text:span>d'exposition<text:span text:style-name="T1"> </text:span>commentée<text:span text:style-name="T1"> </text:span>rendant<text:span text:style-name="T1"> </text:span>compte<text:span text:style-name="T1"> </text:span>d'une<text:span text:style-name="T1"> </text:span>étude<text:span text:style-name="T1"> </text:span>particulière<text:span text:style-name="T1"> </text:span>et<text:span text:style-name="T1"> </text:span>incluant<text:span text:style-name="T1"> </text:span>une<text:span text:style-name="T1"> </text:span>sortie<text:span text:style-name="T1"> </text:span>et<text:span text:style-name="T1"> </text:span>des<text:span text:style-name="T1"> </text:span>recherches<text:span text:style-name="T1"> </text:span>documentaires,<text:span text:style-name="T1"> </text:span>des<text:span text:style-name="T1"> </text:span>projets<text:span text:style-name="T1"> </text:span>de<text:span text:style-name="T1"> </text:span>publication<text:span text:style-name="T1"> </text:span>en<text:span text:style-name="T1"> </text:span>ligne...</text:p>
      <text:p text:style-name="P43"/>
      <text:p text:style-name="P43"/>
      <text:p text:style-name="P14"><text:span text:style-name="T2">CYCLE</text:span><text:span text:style-name="T7"> </text:span><text:span text:style-name="T3">3</text:span><text:span text:style-name="T4"> – </text:span><text:span text:style-name="T3">FRANÇAIS</text:span><text:span text:style-name="T4"> – Ecriture</text:span><text:span text:style-name="T8"> </text:span><text:span text:style-name="T6">-</text:span><text:span text:style-name="T5"> </text:span><text:span text:style-name="T6">Domaines</text:span><text:span text:style-name="T5"> </text:span><text:span text:style-name="T6">du</text:span><text:span text:style-name="T5"> </text:span><text:span text:style-name="T6">socle</text:span><text:span text:style-name="T5"> </text:span><text:span text:style-name="T6">CCC-</text:span><text:span text:style-name="T5"> </text:span><text:span text:style-name="T6">1</text:span></text:p>
      <text:p text:style-name="P15"><text:span text:style-name="T21">Au</text:span><text:span text:style-name="T1"> </text:span>cycle<text:span text:style-name="T1"> </text:span>2,<text:span text:style-name="T1"> </text:span>les<text:span text:style-name="T1"> </text:span>élèves<text:span text:style-name="T1"> </text:span>se<text:span text:style-name="T1"> </text:span>sont<text:span text:style-name="T1"> </text:span>entrainés<text:span text:style-name="T1"> </text:span>à<text:span text:style-name="T1"> </text:span>la<text:span text:style-name="T1"> </text:span>maitrise<text:span text:style-name="T1"> </text:span>des<text:span text:style-name="T1"> </text:span>gestes<text:span text:style-name="T1"> </text:span>de<text:span text:style-name="T1"> </text:span>l'écriture<text:span text:style-name="T1"> </text:span>cursive<text:span text:style-name="T1"> </text:span>et<text:span text:style-name="T1"> </text:span>ont<text:span text:style-name="T1"> </text:span>été<text:span text:style-name="T1"> </text:span>confrontés<text:span text:style-name="T1"> </text:span>à<text:span text:style-name="T1"> </text:span>des<text:span text:style-name="T1"> </text:span>tâches<text:span text:style-name="T1"> </text:span>variées<text:span text:style-name="T1"> </text:span>de<text:span text:style-name="T1"> </text:span>production<text:span text:style-name="T1"> </text:span>d'écrit.<text:span text:style-name="T1"> </text:span>Au<text:span text:style-name="T1"> </text:span>cycle<text:span text:style-name="T1"> </text:span>3,<text:span text:style-name="T1"> </text:span>l'entrainement<text:span text:style-name="T1"> </text:span>à<text:span text:style-name="T1"> </text:span>l'écriture<text:span text:style-name="T1"> </text:span>cursive<text:span text:style-name="T1"> </text:span>se<text:span text:style-name="T1"> </text:span>poursuit,<text:span text:style-name="T1"> </text:span>de<text:span text:style-name="T1"> </text:span>manière<text:span text:style-name="T1"> </text:span>à<text:span text:style-name="T1"> </text:span>s'assurer<text:span text:style-name="T1"> </text:span>que<text:span text:style-name="T1"> </text:span>chaque<text:span text:style-name="T1"> </text:span>élève<text:span text:style-name="T1"> </text:span>a<text:span text:style-name="T1"> </text:span>automatisé<text:span text:style-name="T1"> </text:span>les<text:span text:style-name="T1"> </text:span>gestes<text:span text:style-name="T1"> </text:span>de<text:span text:style-name="T1"> </text:span>l'écriture<text:span text:style-name="T1"> </text:span>et<text:span text:style-name="T1"> </text:span>gagne<text:span text:style-name="T1"> </text:span>en<text:span text:style-name="T1"> </text:span>rapidité<text:span text:style-name="T1"> </text:span>et<text:span text:style-name="T1"> </text:span>efficacité.<text:span text:style-name="T1"> </text:span>Parallèlement,<text:span text:style-name="T1"> </text:span>l'usage<text:span text:style-name="T1"> </text:span>du<text:span text:style-name="T1"> </text:span>clavier<text:span text:style-name="T1"> </text:span>et<text:span text:style-name="T1"> </text:span>du<text:span text:style-name="T1"> </text:span>traitement<text:span text:style-name="T1"> </text:span>de<text:span text:style-name="T1"> </text:span>texte<text:span text:style-name="T1"> </text:span>fait<text:span text:style-name="T1"> </text:span>l'objet<text:span text:style-name="T1"> </text:span>d'un<text:span text:style-name="T1"> </text:span>apprentissage<text:span text:style-name="T1"> </text:span>plus<text:span text:style-name="T1"> </text:span>méthodique.</text:p>
      <text:p text:style-name="P15">L'accent<text:span text:style-name="T1"> </text:span>est<text:span text:style-name="T1"> </text:span>mis<text:span text:style-name="T1"> </text:span>sur<text:span text:style-name="T1"> </text:span>la<text:span text:style-name="T1"> </text:span>pratique<text:span text:style-name="T1"> </text:span>régulière<text:span text:style-name="T1"> </text:span>et<text:span text:style-name="T1"> </text:span>quotidienne<text:span text:style-name="T1"> </text:span>de<text:span text:style-name="T1"> </text:span>l'écriture,<text:span text:style-name="T1"> </text:span>seul<text:span text:style-name="T1"> </text:span>ou<text:span text:style-name="T1"> </text:span>à<text:span text:style-name="T1"> </text:span>plusieurs,<text:span text:style-name="T1"> </text:span>sur<text:span text:style-name="T1"> </text:span>des<text:span text:style-name="T1"> </text:span>supports<text:span text:style-name="T1"> </text:span>variés<text:span text:style-name="T1"> </text:span>et<text:span text:style-name="T1"> </text:span>avec<text:span text:style-name="T1"> </text:span>des<text:span text:style-name="T1"> </text:span>objectifs<text:span text:style-name="T1"> </text:span>divers :<text:span text:style-name="T1"> </text:span>l'écriture<text:span text:style-name="T1"> </text:span>est<text:span text:style-name="T1"> </text:span>convoquée<text:span text:style-name="T1"> </text:span>dans<text:span text:style-name="T1"> </text:span>les<text:span text:style-name="T1"> </text:span>apprentissages<text:span text:style-name="T1"> </text:span>pour<text:span text:style-name="T1"> </text:span>développer<text:span text:style-name="T1"> </text:span>la<text:span text:style-name="T1"> </text:span>réflexion<text:span text:style-name="T1"> </text:span>aux<text:span text:style-name="T1"> </text:span>différentes<text:span text:style-name="T1"> </text:span>étapes<text:span text:style-name="T1"> </text:span>sous<text:span text:style-name="T1"> </text:span>forme<text:span text:style-name="T1"> </text:span>d'écrits<text:span text:style-name="T1"> </text:span>de<text:span text:style-name="T1"> </text:span>travail<text:span text:style-name="T1"> </text:span>ou<text:span text:style-name="T1"> </text:span>de<text:span text:style-name="T1"> </text:span>synthèse ;<text:span text:style-name="T1"> </text:span>elle<text:span text:style-name="T1"> </text:span>est<text:span text:style-name="T1"> </text:span>pratiquée<text:span text:style-name="T1"> </text:span>en<text:span text:style-name="T1"> </text:span>relation<text:span text:style-name="T1"> </text:span>avec<text:span text:style-name="T1"> </text:span>la<text:span text:style-name="T1"> </text:span>lecture<text:span text:style-name="T1"> </text:span>de<text:span text:style-name="T1"> </text:span>différents<text:span text:style-name="T1"> </text:span>genres<text:span text:style-name="T1"> </text:span>littéraires<text:span text:style-name="T1"> </text:span>dans<text:span text:style-name="T1"> </text:span>des<text:span text:style-name="T1"> </text:span>séquences<text:span text:style-name="T1"> </text:span>qui<text:span text:style-name="T1"> </text:span>favorisent<text:span text:style-name="T1"> </text:span>l'écriture<text:span text:style-name="T1"> </text:span>créative<text:span text:style-name="T1"> </text:span>et<text:span text:style-name="T1"> </text:span>la<text:span text:style-name="T1"> </text:span>conduite<text:span text:style-name="T1"> </text:span>de<text:span text:style-name="T1"> </text:span>projets<text:span text:style-name="T1"> </text:span>d'écriture.<text:span text:style-name="T1"> </text:span>Les<text:span text:style-name="T1"> </text:span>élèves<text:span text:style-name="T1"> </text:span>prennent<text:span text:style-name="T1"> </text:span>l'habitude<text:span text:style-name="T1"> </text:span>de<text:span text:style-name="T1"> </text:span>recourir<text:span text:style-name="T1"> </text:span>à<text:span text:style-name="T1"> </text:span>l'écriture<text:span text:style-name="T1"> </text:span>à<text:span text:style-name="T1"> </text:span>toutes<text:span text:style-name="T1"> </text:span>les<text:span text:style-name="T1"> </text:span>étapes<text:span text:style-name="T1"> </text:span>des<text:span text:style-name="T1"> </text:span>apprentissages :<text:span text:style-name="T1"> </text:span>pour<text:span text:style-name="T1"> </text:span>réagir<text:span text:style-name="T1"> </text:span>à<text:span text:style-name="T1"> </text:span>une<text:span text:style-name="T1"> </text:span>lecture,<text:span text:style-name="T1"> </text:span>pour<text:span text:style-name="T1"> </text:span>réfléchir<text:span text:style-name="T1"> </text:span>et<text:span text:style-name="T1"> </text:span>préparer<text:span text:style-name="T1"> </text:span>la<text:span text:style-name="T1"> </text:span>tâche<text:span text:style-name="T1"> </text:span>demandée,<text:span text:style-name="T1"> </text:span>pour<text:span text:style-name="T1"> </text:span>reformuler<text:span text:style-name="T1"> </text:span>ou<text:span text:style-name="T1"> </text:span>synthétiser<text:span text:style-name="T1"> </text:span>des<text:span text:style-name="T1"> </text:span>résultats,<text:span text:style-name="T1"> </text:span>pour<text:span text:style-name="T1"> </text:span>expliquer<text:span text:style-name="T1"> </text:span>ou<text:span text:style-name="T1"> </text:span>justifier<text:span text:style-name="T1"> </text:span>ce<text:span text:style-name="T1"> </text:span>qu'ils<text:span text:style-name="T1"> </text:span>ont<text:span text:style-name="T1"> </text:span>réalisé.<text:span text:style-name="T1"> </text:span>Ces<text:span text:style-name="T1"> </text:span>écrits<text:span text:style-name="T1"> </text:span>font<text:span text:style-name="T1"> </text:span>pleinement<text:span text:style-name="T1"> </text:span>partie<text:span text:style-name="T1"> </text:span>du<text:span text:style-name="T1"> </text:span>travail<text:span text:style-name="T1"> </text:span>réalisé<text:span text:style-name="T1"> </text:span>en<text:span text:style-name="T1"> </text:span>classe,<text:span text:style-name="T1"> </text:span>qu'ils<text:span text:style-name="T1"> </text:span>figurent<text:span text:style-name="T1"> </text:span>dans<text:span text:style-name="T1"> </text:span>le<text:span text:style-name="T1"> </text:span>cahier<text:span text:style-name="T1"> </text:span>de<text:span text:style-name="T1"> </text:span>brouillon,<text:span text:style-name="T1"> </text:span>conçu<text:span text:style-name="T1"> </text:span>comme<text:span text:style-name="T1"> </text:span>un<text:span text:style-name="T1"> </text:span>véritable<text:span text:style-name="T1"> </text:span>outil<text:span text:style-name="T1"> </text:span>de<text:span text:style-name="T1"> </text:span>travail,<text:span text:style-name="T1"> </text:span>ou<text:span text:style-name="T1"> </text:span>dans<text:span text:style-name="T1"> </text:span>les<text:span text:style-name="T1"> </text:span>cahiers<text:span text:style-name="T1"> </text:span>dédiés<text:span text:style-name="T1"> </text:span>aux<text:span text:style-name="T1"> </text:span>différents<text:span text:style-name="T1"> </text:span>enseignements.</text:p>
      <text:p text:style-name="P15">Au<text:span text:style-name="T1"> </text:span>cycle<text:span text:style-name="T1"> </text:span>3,<text:span text:style-name="T1"> </text:span>les<text:span text:style-name="T1"> </text:span>élèves<text:span text:style-name="T1"> </text:span>affirment<text:span text:style-name="T1"> </text:span>leur<text:span text:style-name="T1"> </text:span>posture<text:span text:style-name="T1"> </text:span>d'auteur<text:span text:style-name="T1"> </text:span>et<text:span text:style-name="T1"> </text:span>sont<text:span text:style-name="T1"> </text:span>amenés<text:span text:style-name="T1"> </text:span>à<text:span text:style-name="T1"> </text:span>réfléchir<text:span text:style-name="T1"> </text:span>sur<text:span text:style-name="T1"> </text:span>leur<text:span text:style-name="T1"> </text:span>intention<text:span text:style-name="T1"> </text:span>et<text:span text:style-name="T1"> </text:span>sur<text:span text:style-name="T1"> </text:span>les<text:span text:style-name="T1"> </text:span>différentes<text:span text:style-name="T1"> </text:span>stratégies<text:span text:style-name="T1"> </text:span>d'écriture.<text:span text:style-name="T1"> </text:span>Les<text:span text:style-name="T1"> </text:span>situations<text:span text:style-name="T1"> </text:span>de<text:span text:style-name="T1"> </text:span>réécriture<text:span text:style-name="T1"> </text:span>et<text:span text:style-name="T1"> </text:span>de<text:span text:style-name="T1"> </text:span>révision<text:span text:style-name="T1"> </text:span>menées<text:span text:style-name="T1"> </text:span>en<text:span text:style-name="T1"> </text:span>classe<text:span text:style-name="T1"> </text:span>prennent<text:span text:style-name="T1"> </text:span>toute<text:span text:style-name="T1"> </text:span>leur<text:span text:style-name="T1"> </text:span>place<text:span text:style-name="T1"> </text:span>dans<text:span text:style-name="T1"> </text:span>les<text:span text:style-name="T1"> </text:span>activités<text:span text:style-name="T1"> </text:span>proposées.<text:span text:style-name="T1"> </text:span>La<text:span text:style-name="T1"> </text:span>réécriture<text:span text:style-name="T1"> </text:span>peut<text:span text:style-name="T1"> </text:span>se<text:span text:style-name="T1"> </text:span>concevoir<text:span text:style-name="T1"> </text:span>comme<text:span text:style-name="T1"> </text:span>un<text:span text:style-name="T1"> </text:span>retour<text:span text:style-name="T1"> </text:span>sur<text:span text:style-name="T1"> </text:span>son<text:span text:style-name="T1"> </text:span>propre<text:span text:style-name="T1"> </text:span>texte,<text:span text:style-name="T1"> </text:span>avec<text:span text:style-name="T1"> </text:span>des<text:span text:style-name="T1"> </text:span>indications<text:span text:style-name="T1"> </text:span>du<text:span text:style-name="T1"> </text:span>professeur<text:span text:style-name="T1"> </text:span>ou<text:span text:style-name="T1"> </text:span>avec<text:span text:style-name="T1"> </text:span>l'aide<text:span text:style-name="T1"> </text:span>des<text:span text:style-name="T1"> </text:span>pairs,<text:span text:style-name="T1"> </text:span>mais<text:span text:style-name="T1"> </text:span>peut<text:span text:style-name="T1"> </text:span>aussi<text:span text:style-name="T1"> </text:span>prendre<text:span text:style-name="T1"> </text:span>la<text:span text:style-name="T1"> </text:span>forme<text:span text:style-name="T1"> </text:span>de<text:span text:style-name="T1"> </text:span>nouvelles<text:span text:style-name="T1"> </text:span>consignes,<text:span text:style-name="T1"> </text:span>en<text:span text:style-name="T1"> </text:span>lien<text:span text:style-name="T1"> </text:span>avec<text:span text:style-name="T1"> </text:span>l'apport<text:span text:style-name="T1"> </text:span>des<text:span text:style-name="T1"> </text:span>textes<text:span text:style-name="T1"> </text:span>lus.<text:span text:style-name="T1"> </text:span>Tout<text:span text:style-name="T1"> </text:span>comme<text:span text:style-name="T1"> </text:span>le<text:span text:style-name="T1"> </text:span>produit<text:span text:style-name="T1"> </text:span>final,<text:span text:style-name="T1"> </text:span>le<text:span text:style-name="T1"> </text:span>processus<text:span text:style-name="T1"> </text:span>engagé<text:span text:style-name="T1"> </text:span>par<text:span text:style-name="T1"> </text:span>l'élève<text:span text:style-name="T1"> </text:span>pour<text:span text:style-name="T1"> </text:span>l'écrire<text:span text:style-name="T1"> </text:span>est<text:span text:style-name="T1"> </text:span>valorisé.<text:span text:style-name="T1"> </text:span>À<text:span text:style-name="T1"> </text:span>cette<text:span text:style-name="T1"> </text:span>fin<text:span text:style-name="T1"> </text:span>sont<text:span text:style-name="T1"> </text:span>mis<text:span text:style-name="T1"> </text:span>en<text:span text:style-name="T1"> </text:span>place<text:span text:style-name="T1"> </text:span>brouillons,<text:span text:style-name="T1"> </text:span>écrits<text:span text:style-name="T1"> </text:span>de<text:span text:style-name="T1"> </text:span>travail,<text:span text:style-name="T1"> </text:span>versions<text:span text:style-name="T1"> </text:span>successives<text:span text:style-name="T1"> </text:span>ou<text:span text:style-name="T1"> </text:span>variations<text:span text:style-name="T1"> </text:span>d'un<text:span text:style-name="T1"> </text:span>même<text:span text:style-name="T1"> </text:span>écrit,<text:span text:style-name="T1"> </text:span>qui<text:span text:style-name="T1"> </text:span>peuvent<text:span text:style-name="T1"> </text:span>constituer<text:span text:style-name="T1"> </text:span>des<text:span text:style-name="T1"> </text:span>étapes<text:span text:style-name="T1"> </text:span>dans<text:span text:style-name="T1"> </text:span>ce<text:span text:style-name="T1"> </text:span>processus.<text:span text:style-name="T1"> </text:span>Chaque<text:span text:style-name="T1"> </text:span>élève<text:span text:style-name="T1"> </text:span>peut<text:span text:style-name="T1"> </text:span>ainsi<text:span text:style-name="T1"> </text:span>devenir<text:span text:style-name="T1"> </text:span>progressivement<text:span text:style-name="T1"> </text:span>un<text:span text:style-name="T1"> </text:span>acteur<text:span text:style-name="T1"> </text:span>conscient<text:span text:style-name="T1"> </text:span>et<text:span text:style-name="T1"> </text:span>autonome<text:span text:style-name="T1"> </text:span>de<text:span text:style-name="T1"> </text:span>ses<text:span text:style-name="T1"> </text:span>productions.</text:p>
      <text:p text:style-name="P15">Enfin,<text:span text:style-name="T1"> </text:span>dans<text:span text:style-name="T1"> </text:span>les<text:span text:style-name="T1"> </text:span>activités<text:span text:style-name="T1"> </text:span>de<text:span text:style-name="T1"> </text:span>production<text:span text:style-name="T1"> </text:span>d'écrits,<text:span text:style-name="T1"> </text:span>les<text:span text:style-name="T1"> </text:span>élèves<text:span text:style-name="T1"> </text:span>apprennent<text:span text:style-name="T1"> </text:span>à<text:span text:style-name="T1"> </text:span>exercer<text:span text:style-name="T1"> </text:span>une<text:span text:style-name="T1"> </text:span>vigilance<text:span text:style-name="T1"> </text:span>orthographique<text:span text:style-name="T1"> </text:span>et<text:span text:style-name="T1"> </text:span>à<text:span text:style-name="T1"> </text:span>utiliser<text:span text:style-name="T1"> </text:span>des<text:span text:style-name="T1"> </text:span>outils<text:span text:style-name="T1"> </text:span>d'écriture.<text:span text:style-name="T1"> </text:span>Cet<text:span text:style-name="T1"> </text:span>apprentissage,<text:span text:style-name="T1"> </text:span>qui<text:span text:style-name="T1"> </text:span>a<text:span text:style-name="T1"> </text:span>commencé<text:span text:style-name="T1"> </text:span>au<text:span text:style-name="T1"> </text:span>cycle<text:span text:style-name="T1"> </text:span>2,<text:span text:style-name="T1"> </text:span>se<text:span text:style-name="T1"> </text:span>poursuit<text:span text:style-name="T1"> </text:span>au<text:span text:style-name="T1"> </text:span>cycle<text:span text:style-name="T1"> </text:span>3<text:span text:style-name="T1"> </text:span>de<text:span text:style-name="T1"> </text:span>manière<text:span text:style-name="T1"> </text:span>à<text:span text:style-name="T1"> </text:span>ce<text:span text:style-name="T1"> </text:span>que<text:span text:style-name="T1"> </text:span>les<text:span text:style-name="T1"> </text:span>élèves<text:span text:style-name="T1"> </text:span>acquièrent<text:span text:style-name="T1"> </text:span>de<text:span text:style-name="T1"> </text:span>plus<text:span text:style-name="T1"> </text:span>en<text:span text:style-name="T1"> </text:span>plus<text:span text:style-name="T1"> </text:span>d'autonomie<text:span text:style-name="T1"> </text:span>dans<text:span text:style-name="T1"> </text:span>leur<text:span text:style-name="T1"> </text:span>capacité<text:span text:style-name="T1"> </text:span>à<text:span text:style-name="T1"> </text:span>réviser<text:span text:style-name="T1"> </text:span>leur<text:span text:style-name="T1"> </text:span>texte.<text:span text:style-name="T1"> </text:span>Mais<text:span text:style-name="T1"> </text:span>à<text:span text:style-name="T1"> </text:span>ce<text:span text:style-name="T1"> </text:span>stade<text:span text:style-name="T1"> </text:span>de<text:span text:style-name="T1"> </text:span>la<text:span text:style-name="T1"> </text:span>scolarité,<text:span text:style-name="T1"> </text:span>on<text:span text:style-name="T1"> </text:span>valorise<text:span text:style-name="T1"> </text:span>la<text:span text:style-name="T1"> </text:span>construction<text:span text:style-name="T1"> </text:span>d'un<text:span text:style-name="T1"> </text:span>rapport<text:span text:style-name="T1"> </text:span>à<text:span text:style-name="T1"> </text:span>la<text:span text:style-name="T1"> </text:span>norme<text:span text:style-name="T1"> </text:span>écrite,<text:span text:style-name="T1"> </text:span>plus<text:span text:style-name="T1"> </text:span>que<text:span text:style-name="T1"> </text:span>le<text:span text:style-name="T1"> </text:span>résultat<text:span text:style-name="T1"> </text:span>obtenu<text:span text:style-name="T1"> </text:span>qui<text:span text:style-name="T1"> </text:span>peut<text:span text:style-name="T1"> </text:span>tolérer<text:span text:style-name="T1"> </text:span>une<text:span text:style-name="T1"> </text:span>marge<text:span text:style-name="T1"> </text:span>d'erreur<text:span text:style-name="T1"> </text:span>en<text:span text:style-name="T1"> </text:span>rapport<text:span text:style-name="T1"> </text:span>avec<text:span text:style-name="T1"> </text:span>l'âge<text:span text:style-name="T1"> </text:span>des<text:span text:style-name="T1"> </text:span>élèves.</text:p>
      <text:p text:style-name="P16">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columns-spanned="7" office:value-type="string">
            <text:p text:style-name="P5"><text:span text:style-name="T21">Attendus</text:span><text:span text:style-name="T15"> </text:span>de<text:span text:style-name="T13"> </text:span>fin<text:span text:style-name="T13"> </text:span>de<text:span text:style-name="T13"> </text:span>cycle</text:p>
          </table:table-cell>
          <table:covered-table-cell/>
          <table:covered-table-cell/>
          <table:covered-table-cell/>
          <table:covered-table-cell/>
          <table:covered-table-cell/>
          <table:covered-table-cell/>
        </table:table-row>
        <table:table-row table:style-name="Tableau1.2">
          <table:table-cell table:style-name="Tableau1.A2" table:number-columns-spanned="7" office:value-type="string">
            <text:list xml:id="list32241971" text:style-name="WW8Num2">
              <text:list-item>
                <text:p text:style-name="P40"><text:span text:style-name="T24">Écrire</text:span><text:span text:style-name="T15"> </text:span>un<text:span text:style-name="T13"> </text:span>texte<text:span text:style-name="T13"> </text:span>d<text:span text:style-name="T13">’</text:span>une<text:span text:style-name="T13"> </text:span>à<text:span text:style-name="T13"> </text:span>deux<text:span text:style-name="T13"> </text:span>pages<text:span text:style-name="T13"> </text:span>adapté<text:span text:style-name="T13"> </text:span>à<text:span text:style-name="T13"> </text:span>son<text:span text:style-name="T13"> </text:span>destinataire.<text:span text:style-name="T13"> </text:span></text:p>
              </text:list-item>
              <text:list-item>
                <text:p text:style-name="P41">Après<text:span text:style-name="T13"> </text:span>révision,<text:span text:style-name="T13"> </text:span>obtenir<text:span text:style-name="T13"> </text:span>un<text:span text:style-name="T13"> </text:span>texte<text:span text:style-name="T13"> </text:span>organisé<text:span text:style-name="T13"> </text:span>et<text:span text:style-name="T13"> </text:span>cohérent,<text:span text:style-name="T13"> </text:span>à<text:span text:style-name="T13"> </text:span>la<text:span text:style-name="T13"> </text:span>graphie<text:span text:style-name="T13"> </text:span>lisible<text:span text:style-name="T13"> </text:span>et<text:span text:style-name="T13"> </text:span>respectant<text:span text:style-name="T13"> </text:span>les<text:span text:style-name="T13"> </text:span>régularités<text:span text:style-name="T13"> </text:span>orthographiques<text:span text:style-name="T13"> </text:span>étudiées<text:span text:style-name="T13"> </text:span>au<text:span text:style-name="T13"> </text:span>cours<text:span text:style-name="T13"> </text:span>du<text:span text:style-name="T13"> </text:span>cycle.</text:p>
              </text:list-item>
            </text:list>
          </table:table-cell>
          <table:covered-table-cell/>
          <table:covered-table-cell/>
          <table:covered-table-cell/>
          <table:covered-table-cell/>
          <table:covered-table-cell/>
          <table:covered-table-cell/>
        </table:table-row>
        <table:table-row table:style-name="Tableau1.3">
          <table:table-cell table:style-name="Tableau1.A3" office:value-type="string">
            <text:p text:style-name="P5"><text:span text:style-name="T21">Connaissances</text:span><text:span text:style-name="T15"> </text:span>et<text:span text:style-name="T13"> </text:span>compétences<text:span text:style-name="T13"> </text:span>associées</text:p>
            <text:p text:style-name="P6"/>
          </table:table-cell>
          <table:table-cell table:style-name="Tableau1.A3" office:value-type="string">
            <text:p text:style-name="P5"><text:span text:style-name="T21">Exemples</text:span><text:span text:style-name="T15"> </text:span>d<text:span text:style-name="T13">’</text:span>activités<text:span text:style-name="T13"> </text:span></text:p>
          </table:table-cell>
          <table:table-cell table:style-name="Tableau1.A1" table:number-columns-spanned="5" office:value-type="string">
            <text:p text:style-name="P19"><text:span text:style-name="T24">Comme</text:span><text:span text:style-name="T15"> </text:span>au<text:span text:style-name="T13"> </text:span>cycle<text:span text:style-name="T13"> </text:span>2,<text:span text:style-name="T13"> </text:span>la<text:span text:style-name="T13"> </text:span>fréquence<text:span text:style-name="T13"> </text:span>des<text:span text:style-name="T13"> </text:span>situations<text:span text:style-name="T13"> </text:span>d'écriture<text:span text:style-name="T13"> </text:span>et<text:span text:style-name="T13"> </text:span>la<text:span text:style-name="T13"> </text:span>quantité<text:span text:style-name="T13"> </text:span>des<text:span text:style-name="T13"> </text:span>écrits<text:span text:style-name="T13"> </text:span>produits<text:span text:style-name="T13"> </text:span>sont<text:span text:style-name="T13"> </text:span>les<text:span text:style-name="T13"> </text:span>conditions<text:span text:style-name="T13"> </text:span>des<text:span text:style-name="T13"> </text:span>progrès<text:span text:style-name="T13"> </text:span>des<text:span text:style-name="T13"> </text:span>élèves.<text:span text:style-name="T13"> </text:span>L'enjeu<text:span text:style-name="T13"> </text:span>est<text:span text:style-name="T13"> </text:span>d'abord<text:span text:style-name="T13"> </text:span>que<text:span text:style-name="T13"> </text:span>les<text:span text:style-name="T13"> </text:span>gestes<text:span text:style-name="T13"> </text:span>graphiques<text:span text:style-name="T13"> </text:span>soient<text:span text:style-name="T13"> </text:span>complètement<text:span text:style-name="T13"> </text:span>automatisés<text:span text:style-name="T13"> </text:span>de<text:span text:style-name="T13"> </text:span>manière<text:span text:style-name="T13"> </text:span>à<text:span text:style-name="T13"> </text:span>libérer<text:span text:style-name="T13"> </text:span>l'attention<text:span text:style-name="T13"> </text:span>des<text:span text:style-name="T13"> </text:span>élèves<text:span text:style-name="T13"> </text:span>pour<text:span text:style-name="T13"> </text:span>d'autres<text:span text:style-name="T13"> </text:span>opérations.<text:span text:style-name="T13"> </text:span>L'enjeu<text:span text:style-name="T13"> </text:span>est<text:span text:style-name="T13"> </text:span>également<text:span text:style-name="T13"> </text:span>que<text:span text:style-name="T13"> </text:span>le<text:span text:style-name="T13"> </text:span>recours<text:span text:style-name="T13"> </text:span>à<text:span text:style-name="T13"> </text:span>l'écriture<text:span text:style-name="T13"> </text:span>devienne<text:span text:style-name="T13"> </text:span>naturel<text:span text:style-name="T13"> </text:span>pour<text:span text:style-name="T13"> </text:span>eux<text:span text:style-name="T13"> </text:span>à<text:span text:style-name="T13"> </text:span>toutes<text:span text:style-name="T13"> </text:span>les<text:span text:style-name="T13"> </text:span>étapes<text:span text:style-name="T13"> </text:span>de<text:span text:style-name="T13"> </text:span>leurs<text:span text:style-name="T13"> </text:span>apprentissages<text:span text:style-name="T13"> </text:span>scolaires<text:span text:style-name="T13"> </text:span>et<text:span text:style-name="T13"> </text:span>qu'ils<text:span text:style-name="T13"> </text:span>puissent<text:span text:style-name="T13"> </text:span>prendre<text:span text:style-name="T13"> </text:span>du<text:span text:style-name="T13"> </text:span>plaisir<text:span text:style-name="T13"> </text:span>à<text:span text:style-name="T13"> </text:span>s'exprimer<text:span text:style-name="T13"> </text:span>et<text:span text:style-name="T13"> </text:span>à<text:span text:style-name="T13"> </text:span>créer<text:span text:style-name="T13"> </text:span>par<text:span text:style-name="T13"> </text:span>l'écriture.<text:span text:style-name="T13"> </text:span>Il<text:span text:style-name="T13"> </text:span>s'agit<text:span text:style-name="T13"> </text:span>de<text:span text:style-name="T13"> </text:span>passer<text:span text:style-name="T13"> </text:span>d'un<text:span text:style-name="T13"> </text:span>étayage<text:span text:style-name="T13"> </text:span>fort<text:span text:style-name="T13"> </text:span>en<text:span text:style-name="T13"> </text:span>début<text:span text:style-name="T13"> </text:span>de<text:span text:style-name="T13"> </text:span>cycle<text:span text:style-name="T13"> </text:span>à<text:span text:style-name="T13"> </text:span>une<text:span text:style-name="T13"> </text:span>autonomie<text:span text:style-name="T13"> </text:span>progressive<text:span text:style-name="T13"> </text:span>pour<text:span text:style-name="T13"> </text:span>permettre<text:span text:style-name="T13"> </text:span>aux<text:span text:style-name="T13"> </text:span>élèves<text:span text:style-name="T13"> </text:span>de<text:span text:style-name="T13"> </text:span>conduire<text:span text:style-name="T13"> </text:span>le<text:span text:style-name="T13"> </text:span>processus<text:span text:style-name="T13"> </text:span>d'écriture<text:span text:style-name="T13"> </text:span>dans<text:span text:style-name="T13"> </text:span>ses<text:span text:style-name="T13"> </text:span>différentes<text:span text:style-name="T13"> </text:span>composantes<text:span text:style-name="T13"> </text:span>(à<text:span text:style-name="T13"> </text:span>titre<text:span text:style-name="T13"> </text:span>d'exemple :<text:span text:style-name="T13"> </text:span>en<text:span text:style-name="T13"> </text:span>début<text:span text:style-name="T13"> </text:span>de<text:span text:style-name="T13"> </text:span>cycle,<text:span text:style-name="T13"> </text:span>il<text:span text:style-name="T13"> </text:span>est<text:span text:style-name="T13"> </text:span>possible<text:span text:style-name="T13"> </text:span>d'étayer<text:span text:style-name="T13"> </text:span>fortement<text:span text:style-name="T13"> </text:span>l'étape<text:span text:style-name="T13"> </text:span>prérédactionnelle<text:span text:style-name="T13"> </text:span>pour<text:span text:style-name="T13"> </text:span>permettre<text:span text:style-name="T13"> </text:span>à<text:span text:style-name="T13"> </text:span>l'élève<text:span text:style-name="T13"> </text:span>d'investir<text:span text:style-name="T13"> </text:span>plus<text:span text:style-name="T13"> </text:span>particulièrement<text:span text:style-name="T13"> </text:span>la<text:span text:style-name="T13"> </text:span>mise<text:span text:style-name="T13"> </text:span>en<text:span text:style-name="T13"> </text:span>texte).</text:p>
            <text:p text:style-name="P17"><text:span text:style-name="T25">Au</text:span><text:span text:style-name="T28"> </text:span><text:span text:style-name="T26">CM1</text:span><text:span text:style-name="T27"> </text:span><text:span text:style-name="T26">et</text:span><text:span text:style-name="T27"> </text:span><text:span text:style-name="T26">au</text:span><text:span text:style-name="T27"> </text:span><text:span text:style-name="T26">CM2</text:span><text:span text:style-name="T29">,</text:span><text:span text:style-name="T30"> </text:span><text:span text:style-name="T31">l</text:span><text:span text:style-name="T32">’</text:span><text:span text:style-name="T31">écriture</text:span><text:span text:style-name="T32"> </text:span><text:span text:style-name="T31">trouve</text:span><text:span text:style-name="T32"> </text:span><text:span text:style-name="T31">sa</text:span><text:span text:style-name="T32"> </text:span><text:span text:style-name="T31">place</text:span><text:span text:style-name="T32"> </text:span><text:span text:style-name="T31">dans</text:span><text:span text:style-name="T32"> </text:span><text:span text:style-name="T31">le</text:span><text:span text:style-name="T32"> </text:span><text:span text:style-name="T31">cadre</text:span><text:span text:style-name="T32"> </text:span><text:span text:style-name="T31">d</text:span><text:span text:style-name="T32">’</text:span><text:span text:style-name="T31">une</text:span><text:span text:style-name="T32"> </text:span><text:span text:style-name="T31">pratique</text:span><text:span text:style-name="T32"> </text:span><text:span text:style-name="T31">quotidienne</text:span><text:span text:style-name="T32"> </text:span><text:span text:style-name="T31">(rituels</text:span><text:span text:style-name="T32"> </text:span><text:span text:style-name="T31">d</text:span><text:span text:style-name="T32">’</text:span><text:span text:style-name="T31">écriture,</text:span><text:span text:style-name="T32"> </text:span><text:span text:style-name="T31">écrits</text:span><text:span text:style-name="T32"> </text:span><text:span text:style-name="T31">de</text:span><text:span text:style-name="T32"> </text:span><text:span text:style-name="T31">travail,</text:span><text:span text:style-name="T32"> </text:span><text:span text:style-name="T31">écriture</text:span><text:span text:style-name="T32"> </text:span><text:span text:style-name="T31">créative,</text:span><text:span text:style-name="T32"> </text:span><text:span text:style-name="T31">production</text:span><text:span text:style-name="T32"> </text:span><text:span text:style-name="T31">d</text:span><text:span text:style-name="T32">’</text:span><text:span text:style-name="T31">écrits</text:span><text:span text:style-name="T32"> </text:span><text:span text:style-name="T31">dans</text:span><text:span text:style-name="T32"> </text:span><text:span text:style-name="T31">le</text:span><text:span text:style-name="T32"> </text:span><text:span text:style-name="T31">cadre</text:span><text:span text:style-name="T32"> </text:span><text:span text:style-name="T31">des</text:span><text:span text:style-name="T32"> </text:span><text:span text:style-name="T31">enseignements).</text:span><text:span text:style-name="T32"> </text:span></text:p>
            <text:p text:style-name="P18">Les<text:span text:style-name="T13"> </text:span>activités<text:span text:style-name="T13"> </text:span>reliant<text:span text:style-name="T13"> </text:span>l<text:span text:style-name="T13">’</text:span>écriture<text:span text:style-name="T13"> </text:span>et<text:span text:style-name="T13"> </text:span>la<text:span text:style-name="T13"> </text:span>lecture<text:span text:style-name="T13"> </text:span>s<text:span text:style-name="T13">’</text:span>inscrivent<text:span text:style-name="T13"> </text:span>dans<text:span text:style-name="T13"> </text:span>des<text:span text:style-name="T13"> </text:span>séquences<text:span text:style-name="T13"> </text:span>d<text:span text:style-name="T13">’</text:span>enseignement<text:span text:style-name="T13"> </text:span>de<text:span text:style-name="T13"> </text:span>2<text:span text:style-name="T13"> </text:span>à<text:span text:style-name="T13"> </text:span>4<text:span text:style-name="T13"> </text:span>semaines<text:span text:style-name="T13"> </text:span>qui<text:span text:style-name="T13"> </text:span>permettent<text:span text:style-name="T13"> </text:span>de<text:span text:style-name="T13"> </text:span>mettre<text:span text:style-name="T13"> </text:span>en<text:span text:style-name="T13"> </text:span>œuvre<text:span text:style-name="T13"> </text:span>le<text:span text:style-name="T13"> </text:span>processus<text:span text:style-name="T13"> </text:span>d<text:span text:style-name="T13">’</text:span>écriture.<text:span text:style-name="T13"> </text:span></text:p>
            <text:p text:style-name="P17"><text:span text:style-name="T31">En</text:span><text:span text:style-name="T32"> </text:span><text:span text:style-name="T31">articulation</text:span><text:span text:style-name="T32"> </text:span><text:span text:style-name="T31">avec</text:span><text:span text:style-name="T32"> </text:span><text:span text:style-name="T31">le</text:span><text:span text:style-name="T32"> </text:span><text:span text:style-name="T31">parcours</text:span><text:span text:style-name="T32"> </text:span><text:span text:style-name="T31">de</text:span><text:span text:style-name="T32"> </text:span><text:span text:style-name="T31">lecture</text:span><text:span text:style-name="T32"> </text:span><text:span text:style-name="T31">élaboré</text:span><text:span text:style-name="T32"> </text:span><text:span text:style-name="T31">en</text:span><text:span text:style-name="T32"> </text:span><text:span text:style-name="T31">conseil</text:span><text:span text:style-name="T28"> </text:span><text:span text:style-name="T26">de</text:span><text:span text:style-name="T27"> </text:span><text:span text:style-name="T26">cycle,</text:span><text:span text:style-name="T27"> </text:span><text:span text:style-name="T26">tous</text:span><text:span text:style-name="T27"> </text:span><text:span text:style-name="T26">les</text:span><text:span text:style-name="T27"> </text:span><text:span text:style-name="T26">genres</text:span><text:span text:style-name="T27"> </text:span><text:span text:style-name="T26">(différents</text:span><text:span text:style-name="T27"> </text:span><text:span text:style-name="T26">types</text:span><text:span text:style-name="T27"> </text:span><text:span text:style-name="T26">de</text:span><text:span text:style-name="T27"> </text:span><text:span text:style-name="T26">récits,</text:span><text:span text:style-name="T27"> </text:span><text:span text:style-name="T26">poèmes,</text:span><text:span text:style-name="T27"> </text:span><text:span text:style-name="T26">scènes</text:span><text:span text:style-name="T27"> </text:span><text:span text:style-name="T26">de</text:span><text:span text:style-name="T27"> </text:span><text:span text:style-name="T26">théâtre)</text:span><text:span text:style-name="T27"> </text:span><text:span text:style-name="T26">sont</text:span><text:span text:style-name="T27"> </text:span><text:span text:style-name="T26">pratiqués</text:span><text:span text:style-name="T27"> </text:span><text:span text:style-name="T26">en</text:span><text:span text:style-name="T27"> </text:span><text:span text:style-name="T26">prenant</text:span><text:span text:style-name="T27"> </text:span><text:span text:style-name="T26">appui</text:span><text:span text:style-name="T27"> </text:span><text:span text:style-name="T26">sur</text:span><text:span text:style-name="T27"> </text:span><text:span text:style-name="T26">des</text:span><text:span text:style-name="T27"> </text:span><text:span text:style-name="T26">corpus</text:span><text:span text:style-name="T27"> </text:span><text:span text:style-name="T26">littéraires</text:span><text:span text:style-name="T30"> </text:span><text:span text:style-name="T31">(suites,</text:span><text:span text:style-name="T32"> </text:span><text:span text:style-name="T31">débuts,</text:span><text:span text:style-name="T32"> </text:span><text:span text:style-name="T31">reconstitutions</text:span><text:span text:style-name="T32"> </text:span><text:span text:style-name="T31">ou</text:span><text:span text:style-name="T32"> </text:span><text:span text:style-name="T31">expansions</text:span><text:span text:style-name="T32"> </text:span><text:span text:style-name="T31">de</text:span><text:span text:style-name="T32"> </text:span><text:span text:style-name="T31">textes,</text:span><text:span text:style-name="T32"> </text:span><text:span text:style-name="T31">imitation</text:span><text:span text:style-name="T32"> </text:span><text:span text:style-name="T31">de</text:span><text:span text:style-name="T32"> </text:span><text:span text:style-name="T31">formes,</text:span><text:span text:style-name="T32"> </text:span><text:span text:style-name="T31">variations,</text:span><text:span text:style-name="T32"> </text:span><text:span text:style-name="T31">écriture</text:span><text:span text:style-name="T32"> </text:span><text:span text:style-name="T31">à</text:span><text:span text:style-name="T32"> </text:span><text:span text:style-name="T31">partir</text:span><text:span text:style-name="T32"> </text:span><text:span text:style-name="T31">d</text:span><text:span text:style-name="T32">’</text:span><text:span text:style-name="T31">images,</text:span><text:span text:style-name="T32"> </text:span><text:span text:style-name="T31">de</text:span><text:span text:style-name="T32"> </text:span><text:span text:style-name="T31">sons</text:span><text:span text:style-name="T32">…</text:span><text:span text:style-name="T31">).</text:span><text:span text:style-name="T32"> </text:span></text:p>
            <text:p text:style-name="P17"><text:span text:style-name="T31">Les</text:span><text:span text:style-name="T32"> </text:span><text:span text:style-name="T31">élèves</text:span><text:span text:style-name="T32"> </text:span><text:span text:style-name="T31">prennent</text:span><text:span text:style-name="T32"> </text:span><text:span text:style-name="T31">également</text:span><text:span text:style-name="T32"> </text:span><text:span text:style-name="T31">l</text:span><text:span text:style-name="T32">’</text:span><text:span text:style-name="T31">habitude</text:span><text:span text:style-name="T32"> </text:span><text:span text:style-name="T31">de</text:span><text:span text:style-name="T32"> </text:span><text:span text:style-name="T25">formuler</text:span><text:span text:style-name="T28"> </text:span><text:span text:style-name="T26">par</text:span><text:span text:style-name="T27"> </text:span><text:span text:style-name="T26">écrit</text:span><text:span text:style-name="T27"> </text:span><text:span text:style-name="T26">leurs</text:span><text:span text:style-name="T27"> </text:span><text:span text:style-name="T26">réactions</text:span><text:span text:style-name="T27"> </text:span><text:span text:style-name="T26">de</text:span><text:span text:style-name="T27"> </text:span><text:span text:style-name="T26">lecteur</text:span><text:span text:style-name="T27"> </text:span><text:span text:style-name="T26">et</text:span><text:span text:style-name="T27"> </text:span><text:span text:style-name="T26">de</text:span><text:span text:style-name="T27"> </text:span><text:span text:style-name="T26">garder</text:span><text:span text:style-name="T27"> </text:span><text:span text:style-name="T26">une</text:span><text:span text:style-name="T27"> </text:span><text:span text:style-name="T26">trace</text:span><text:span text:style-name="T27"> </text:span><text:span text:style-name="T26">écrite</text:span><text:span text:style-name="T27"> </text:span><text:span text:style-name="T26">des</text:span><text:span text:style-name="T27"> </text:span><text:span text:style-name="T26">ouvrages</text:span><text:span text:style-name="T27"> </text:span><text:span text:style-name="T26">lus</text:span><text:span text:style-name="T27"> </text:span><text:span text:style-name="T26">dans</text:span><text:span text:style-name="T27"> </text:span><text:span text:style-name="T26">un</text:span><text:span text:style-name="T27"> </text:span><text:span text:style-name="T26">cahier</text:span><text:span text:style-name="T27"> </text:span><text:span text:style-name="T26">de</text:span><text:span text:style-name="T27"> </text:span><text:span text:style-name="T26">littérature,</text:span><text:span text:style-name="T30"> </text:span><text:span text:style-name="T31">sous</text:span><text:span text:style-name="T32"> </text:span><text:span text:style-name="T31">forme</text:span><text:span text:style-name="T32"> </text:span><text:span text:style-name="T31">papier</text:span><text:span text:style-name="T32"> </text:span><text:span text:style-name="T31">ou</text:span><text:span text:style-name="T32"> </text:span><text:span text:style-name="T31">numérique.</text:span><text:span text:style-name="T32"> </text:span></text:p>
            <text:p text:style-name="P22"><text:span text:style-name="T31">La</text:span><text:span text:style-name="T32"> </text:span><text:span text:style-name="T25">longueur</text:span><text:span text:style-name="T28"> </text:span><text:span text:style-name="T26">des</text:span><text:span text:style-name="T27"> </text:span><text:span text:style-name="T26">écrits</text:span><text:span text:style-name="T27"> </text:span><text:span text:style-name="T26">progresse</text:span><text:span text:style-name="T30"> </text:span><text:span text:style-name="T31">au</text:span><text:span text:style-name="T32"> </text:span><text:span text:style-name="T31">fur</text:span><text:span text:style-name="T32"> </text:span><text:span text:style-name="T31">et</text:span><text:span text:style-name="T32"> </text:span><text:span text:style-name="T31">à</text:span><text:span text:style-name="T32"> </text:span><text:span text:style-name="T31">mesure</text:span><text:span text:style-name="T32"> </text:span><text:span text:style-name="T31">de</text:span><text:span text:style-name="T32"> </text:span><text:span text:style-name="T31">l</text:span><text:span text:style-name="T32">’</text:span><text:span text:style-name="T31">aisance</text:span><text:span text:style-name="T32"> </text:span><text:span text:style-name="T31">acquise</text:span><text:span text:style-name="T32"> </text:span><text:span text:style-name="T31">par</text:span><text:span text:style-name="T32"> </text:span><text:span text:style-name="T31">les</text:span><text:span text:style-name="T32"> </text:span><text:span text:style-name="T31">élèves.</text:span><text:span text:style-name="T32"> </text:span></text:p>
            <text:p text:style-name="P20"><text:span text:style-name="T24">En</text:span><text:span text:style-name="T15"> </text:span>écriture,<text:span text:style-name="T13"> </text:span>en<text:span text:style-name="T13"> </text:span>CM1<text:span text:style-name="T13"> </text:span>et<text:span text:style-name="T13"> </text:span>en<text:span text:style-name="T13"> </text:span>CM2,<text:span text:style-name="T13"> </text:span>au<text:span text:style-name="T13"> </text:span>moins<text:span text:style-name="T13"> </text:span>une<text:span text:style-name="T13"> </text:span>séance<text:span text:style-name="T13"> </text:span>quotidienne<text:span text:style-name="T13"> </text:span>doit<text:span text:style-name="T13"> </text:span>donner<text:span text:style-name="T13"> </text:span>lieu<text:span text:style-name="T13"> </text:span>à<text:span text:style-name="T13"> </text:span>une<text:span text:style-name="T13"> </text:span>production<text:span text:style-name="T13"> </text:span>d'écrit<text:span text:style-name="T13"> </text:span>(rédaction<text:span text:style-name="T13"> </text:span>d'un<text:span text:style-name="T13"> </text:span>propos<text:span text:style-name="T13"> </text:span>élaboré).<text:span text:style-name="T13"> </text:span>En<text:span text:style-name="T13"> </text:span>6e,<text:span text:style-name="T13"> </text:span>les<text:span text:style-name="T13"> </text:span>élèves<text:span text:style-name="T13"> </text:span>sont<text:span text:style-name="T13"> </text:span>amenés<text:span text:style-name="T13"> </text:span>à<text:span text:style-name="T13"> </text:span>produire<text:span text:style-name="T13"> </text:span>des<text:span text:style-name="T13"> </text:span>écrits<text:span text:style-name="T13"> </text:span>variés<text:span text:style-name="T13"> </text:span>et<text:span text:style-name="T13"> </text:span>à<text:span text:style-name="T13"> </text:span>rédiger<text:span text:style-name="T13"> </text:span>des<text:span text:style-name="T13"> </text:span>textes<text:span text:style-name="T13"> </text:span>propres<text:span text:style-name="T13"> </text:span>aux<text:span text:style-name="T13"> </text:span>différentes<text:span text:style-name="T13"> </text:span>disciplines.<text:span text:style-name="T13"> </text:span>Les<text:span text:style-name="T13"> </text:span>compétences<text:span text:style-name="T13"> </text:span>nécessaires<text:span text:style-name="T13"> </text:span>pour<text:span text:style-name="T13"> </text:span>rédiger<text:span text:style-name="T13"> </text:span>ces<text:span text:style-name="T13"> </text:span>textes<text:span text:style-name="T13"> </text:span>sont<text:span text:style-name="T13"> </text:span>explicitées<text:span text:style-name="T13"> </text:span>et<text:span text:style-name="T13"> </text:span>exercées<text:span text:style-name="T13"> </text:span>régulièrement.</text:p>
            <text:p text:style-name="P23"/>
            <text:p text:style-name="P17"><text:span text:style-name="T33">En</text:span><text:span text:style-name="T35"> </text:span><text:span text:style-name="T34">6</text:span><text:span text:style-name="T36">e</text:span><text:span text:style-name="T29">,</text:span><text:span text:style-name="T30"> </text:span><text:span text:style-name="T31">l</text:span><text:span text:style-name="T32">’</text:span><text:span text:style-name="T31">écriture</text:span><text:span text:style-name="T32"> </text:span><text:span text:style-name="T31">trouve</text:span><text:span text:style-name="T32"> </text:span><text:span text:style-name="T31">place</text:span><text:span text:style-name="T32"> </text:span><text:span text:style-name="T31">tout</text:span><text:span text:style-name="T32"> </text:span><text:span text:style-name="T31">au</text:span><text:span text:style-name="T32"> </text:span><text:span text:style-name="T31">long</text:span><text:span text:style-name="T32"> </text:span><text:span text:style-name="T31">de</text:span><text:span text:style-name="T32"> </text:span><text:span text:style-name="T31">la</text:span><text:span text:style-name="T32"> </text:span><text:span text:style-name="T31">séquence,</text:span><text:span text:style-name="T32"> </text:span><text:span text:style-name="T31">précédant,</text:span><text:span text:style-name="T32"> </text:span><text:span text:style-name="T31">accompagnant</text:span><text:span text:style-name="T32"> </text:span><text:span text:style-name="T31">et</text:span><text:span text:style-name="T32"> </text:span><text:span text:style-name="T31">suivant</text:span><text:span text:style-name="T32"> </text:span><text:span text:style-name="T31">la</text:span><text:span text:style-name="T32"> </text:span><text:span text:style-name="T31">lecture</text:span><text:span text:style-name="T32"> </text:span><text:span text:style-name="T31">des</text:span><text:span text:style-name="T32"> </text:span><text:span text:style-name="T31">œuvres</text:span><text:span text:style-name="T32"> </text:span><text:span text:style-name="T31">littéraires</text:span><text:span text:style-name="T32"> </text:span><text:span text:style-name="T31">étudiées,</text:span><text:span text:style-name="T32"> </text:span><text:span text:style-name="T31">en</text:span><text:span text:style-name="T32"> </text:span><text:span text:style-name="T31">interaction</text:span><text:span text:style-name="T32"> </text:span><text:span text:style-name="T31">avec</text:span><text:span text:style-name="T32"> </text:span><text:span text:style-name="T31">les</text:span><text:span text:style-name="T32"> </text:span><text:span text:style-name="T31">textes</text:span><text:span text:style-name="T32"> </text:span><text:span text:style-name="T31">qui</text:span><text:span text:style-name="T32"> </text:span><text:span text:style-name="T31">peuvent</text:span><text:span text:style-name="T32"> </text:span><text:span text:style-name="T31">être</text:span><text:span text:style-name="T32"> </text:span><text:span text:style-name="T31">aussi</text:span><text:span text:style-name="T32"> </text:span><text:span text:style-name="T31">bien</text:span><text:span text:style-name="T32"> </text:span><text:span text:style-name="T31">des</text:span><text:span text:style-name="T32"> </text:span><text:span text:style-name="T31">réponses</text:span><text:span text:style-name="T32"> </text:span><text:span text:style-name="T31">à</text:span><text:span text:style-name="T32"> </text:span><text:span text:style-name="T31">des</text:span><text:span text:style-name="T32"> </text:span><text:span text:style-name="T31">problèmes</text:span><text:span text:style-name="T32"> </text:span><text:span text:style-name="T31">d</text:span><text:span text:style-name="T32">’</text:span><text:span text:style-name="T31">écriture</text:span><text:span text:style-name="T32"> </text:span><text:span text:style-name="T31">que</text:span><text:span text:style-name="T32"> </text:span><text:span text:style-name="T31">les</text:span><text:span text:style-name="T32"> </text:span><text:span text:style-name="T31">élèves</text:span><text:span text:style-name="T32"> </text:span><text:span text:style-name="T31">se</text:span><text:span text:style-name="T32"> </text:span><text:span text:style-name="T31">sont</text:span><text:span text:style-name="T32"> </text:span><text:span text:style-name="T31">posés</text:span><text:span text:style-name="T32"> </text:span><text:span text:style-name="T31">que</text:span><text:span text:style-name="T32"> </text:span><text:span text:style-name="T31">des</text:span><text:span text:style-name="T32"> </text:span><text:span text:style-name="T31">modèles</text:span><text:span text:style-name="T32"> </text:span><text:span text:style-name="T31">à</text:span><text:span text:style-name="T32"> </text:span><text:span text:style-name="T31">imiter</text:span><text:span text:style-name="T32"> </text:span><text:span text:style-name="T31">ou</text:span><text:span text:style-name="T32"> </text:span><text:span text:style-name="T31">détourner.</text:span><text:span text:style-name="T32"> </text:span></text:p>
            <text:p text:style-name="P18">Les<text:span text:style-name="T13"> </text:span>écrits<text:span text:style-name="T13"> </text:span>de<text:span text:style-name="T13"> </text:span>travail<text:span text:style-name="T13"> </text:span>régulièrement<text:span text:style-name="T13"> </text:span>et<text:span text:style-name="T13"> </text:span>fréquemment<text:span text:style-name="T13"> </text:span>pratiqués,<text:span text:style-name="T13"> </text:span>qu<text:span text:style-name="T13">’</text:span>il<text:span text:style-name="T13"> </text:span>s<text:span text:style-name="T13">’</text:span>agisse<text:span text:style-name="T13"> </text:span>des<text:span text:style-name="T13"> </text:span>réactions<text:span text:style-name="T13"> </text:span>à<text:span text:style-name="T13"> </text:span>la<text:span text:style-name="T13"> </text:span>lecture<text:span text:style-name="T13"> </text:span>des<text:span text:style-name="T13"> </text:span>œuvres<text:span text:style-name="T13"> </text:span>et<text:span text:style-name="T13"> </text:span>des<text:span text:style-name="T13"> </text:span>textes,<text:span text:style-name="T13"> </text:span>de<text:span text:style-name="T13"> </text:span>reformulations<text:span text:style-name="T13"> </text:span>permettant<text:span text:style-name="T13"> </text:span>de<text:span text:style-name="T13"> </text:span>vérifier<text:span text:style-name="T13"> </text:span>la<text:span text:style-name="T13"> </text:span>compréhension<text:span text:style-name="T13"> </text:span>des<text:span text:style-name="T13"> </text:span>textes,<text:span text:style-name="T13"> </text:span>de<text:span text:style-name="T13"> </text:span>réponses<text:span text:style-name="T13"> </text:span>à<text:span text:style-name="T13"> </text:span>des<text:span text:style-name="T13"> </text:span>questionnements,<text:span text:style-name="T13"> </text:span>d<text:span text:style-name="T13">’</text:span>éléments<text:span text:style-name="T13"> </text:span>d<text:span text:style-name="T13">’</text:span>interprétation<text:span text:style-name="T13"> </text:span>des<text:span text:style-name="T13"> </text:span>textes,<text:span text:style-name="T13"> </text:span>de<text:span text:style-name="T13"> </text:span>raisonnements<text:span text:style-name="T13"> </text:span>ou<text:span text:style-name="T13"> </text:span>de<text:span text:style-name="T13"> </text:span>synthèses<text:span text:style-name="T13"> </text:span>en<text:span text:style-name="T13"> </text:span>étude<text:span text:style-name="T13"> </text:span>de<text:span text:style-name="T13"> </text:span>la<text:span text:style-name="T13"> </text:span>langue.</text:p>
            <text:p text:style-name="P20"><text:span text:style-name="T24">Tous</text:span><text:span text:style-name="T15"> </text:span>les<text:span text:style-name="T13"> </text:span>écrits<text:span text:style-name="T13"> </text:span>produits<text:span text:style-name="T13"> </text:span>ne<text:span text:style-name="T13"> </text:span>donnent<text:span text:style-name="T13"> </text:span>pas<text:span text:style-name="T13"> </text:span>lieu<text:span text:style-name="T13"> </text:span>à<text:span text:style-name="T13"> </text:span>correction<text:span text:style-name="T13"> </text:span>systématique<text:span text:style-name="T13"> </text:span>et<text:span text:style-name="T13"> </text:span>l<text:span text:style-name="T13">’</text:span>accent<text:span text:style-name="T13"> </text:span>doit<text:span text:style-name="T13"> </text:span>être<text:span text:style-name="T13"> </text:span>mis<text:span text:style-name="T13"> </text:span>sur<text:span text:style-name="T13"> </text:span>une<text:span text:style-name="T13"> </text:span>autonomie<text:span text:style-name="T13"> </text:span>accrue<text:span text:style-name="T13"> </text:span>des<text:span text:style-name="T13"> </text:span>élèves<text:span text:style-name="T13"> </text:span>dans<text:span text:style-name="T13"> </text:span>la<text:span text:style-name="T13"> </text:span>révision<text:span text:style-name="T13"> </text:span>de<text:span text:style-name="T13"> </text:span>leurs<text:span text:style-name="T13"> </text:span>écrits.<text:span text:style-name="T13"> </text:span></text:p>
            <text:p text:style-name="P2"/>
            <text:p text:style-name="P4"><draw:custom-shape text:anchor-type="char" draw:z-index="0" draw:name="Flèche droite 5" draw:style-name="gr1" draw:text-style-name="P51" svg:width="14.976cm" svg:height="0.69cm" svg:x="0.355cm" svg:y="0.346cm"><text:p/><draw:enhanced-geometry svg:viewBox="0 0 21600 21600" draw:text-areas="0 ?f0 ?f5 ?f2" draw:type="right-arrow" draw:modifiers="21103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rogression</text:p>
            <text:p text:style-name="P2"/>
          </table:table-cell>
          <table:covered-table-cell/>
          <table:covered-table-cell/>
          <table:covered-table-cell/>
          <table:covered-table-cell/>
        </table:table-row>
        <table:table-row table:style-name="Tableau1.4">
          <table:table-cell table:style-name="Tableau1.A4" office:value-type="string">
            <text:p text:style-name="P25"><text:span text:style-name="T24">Écrire</text:span><text:span text:style-name="T15"> </text:span>à<text:span text:style-name="T13"> </text:span>la<text:span text:style-name="T13"> </text:span>main<text:span text:style-name="T13"> </text:span>de<text:span text:style-name="T13"> </text:span>manière<text:span text:style-name="T13"> </text:span>fluide<text:span text:style-name="T13"> </text:span>et<text:span text:style-name="T13"> </text:span>efficace</text:p>
          </table:table-cell>
          <table:table-cell table:style-name="Tableau1.B4" table:number-rows-spanned="3" office:value-type="string">
            <text:p text:style-name="P48"/>
            <text:p text:style-name="P49"><text:span text:style-name="T24">-</text:span><text:span text:style-name="T15"> </text:span>Activités<text:span text:style-name="T15"> </text:span>guidées<text:span text:style-name="T15"> </text:span>d'entrainement<text:span text:style-name="T15"> </text:span>au<text:span text:style-name="T15"> </text:span>geste<text:span text:style-name="T15"> </text:span>graphomoteur<text:span text:style-name="T15"> </text:span>pour<text:span text:style-name="T15"> </text:span>les<text:span text:style-name="T15"> </text:span>élèves<text:span text:style-name="T15"> </text:span>qui<text:span text:style-name="T15"> </text:span>en<text:span text:style-name="T15"> </text:span>ont<text:span text:style-name="T15"> </text:span>besoin.</text:p>
            <text:p text:style-name="P49">-<text:span text:style-name="T15"> </text:span>Tâches<text:span text:style-name="T15"> </text:span>de<text:span text:style-name="T15"> </text:span>copie<text:span text:style-name="T15"> </text:span>et<text:span text:style-name="T15"> </text:span>de<text:span text:style-name="T15"> </text:span>mise<text:span text:style-name="T15"> </text:span>en<text:span text:style-name="T15"> </text:span>page<text:span text:style-name="T15"> </text:span>de<text:span text:style-name="T15"> </text:span>textes :<text:span text:style-name="T15"> </text:span>poèmes<text:span text:style-name="T15"> </text:span>et<text:span text:style-name="T15"> </text:span>chansons<text:span text:style-name="T15"> </text:span>à<text:span text:style-name="T15"> </text:span>mémoriser,<text:span text:style-name="T15"> </text:span>anthologie<text:span text:style-name="T15"> </text:span>personnelle<text:span text:style-name="T15"> </text:span>de<text:span text:style-name="T15"> </text:span>textes,<text:span text:style-name="T15"> </text:span>synthèses<text:span text:style-name="T15"> </text:span>et<text:span text:style-name="T15"> </text:span>résumés,<text:span text:style-name="T15"> </text:span>outils<text:span text:style-name="T15"> </text:span>de<text:span text:style-name="T15"> </text:span>référence,<text:span text:style-name="T15"> </text:span>message<text:span text:style-name="T15"> </text:span>aux<text:span text:style-name="T15"> </text:span>parents<text:span text:style-name="T15"> </text:span>...</text:p>
            <text:p text:style-name="P49">-<text:span text:style-name="T15"> </text:span>Activités<text:span text:style-name="T15"> </text:span>d'entrainement<text:span text:style-name="T15"> </text:span>à<text:span text:style-name="T15"> </text:span>l'utilisation<text:span text:style-name="T15"> </text:span>du<text:span text:style-name="T15"> </text:span>clavier<text:span text:style-name="T15"> </text:span>(si<text:span text:style-name="T15"> </text:span>possible<text:span text:style-name="T15"> </text:span>avec<text:span text:style-name="T15"> </text:span>un<text:span text:style-name="T15"> </text:span>didacticiel).</text:p>
            <text:p text:style-name="P49">-<text:span text:style-name="T15"> </text:span>Tâches<text:span text:style-name="T15"> </text:span>de<text:span text:style-name="T15"> </text:span>copie<text:span text:style-name="T15"> </text:span>et<text:span text:style-name="T15"> </text:span>de<text:span text:style-name="T15"> </text:span>mise<text:span text:style-name="T15"> </text:span>en<text:span text:style-name="T15"> </text:span>page<text:span text:style-name="T15"> </text:span>de<text:span text:style-name="T15"> </text:span>textes<text:span text:style-name="T15"> </text:span>sur<text:span text:style-name="T15"> </text:span>l'ordinateur.</text:p>
            <text:p text:style-name="P21"><text:soft-page-break/></text:p>
          </table:table-cell>
          <table:table-cell table:style-name="Tableau1.C4" table:number-columns-spanned="5" office:value-type="string">
            <text:p text:style-name="P24"/>
          </table:table-cell>
          <table:covered-table-cell/>
          <table:covered-table-cell/>
          <table:covered-table-cell/>
          <table:covered-table-cell/>
        </table:table-row>
        <table:table-row table:style-name="Tableau1.5">
          <table:table-cell table:style-name="Tableau1.A5" office:value-type="string">
            <text:p text:style-name="P26"><text:span text:style-name="T24">Automatisation</text:span><text:span text:style-name="T15"> </text:span>des<text:span text:style-name="T13"> </text:span>gestes<text:span text:style-name="T13"> </text:span>de<text:span text:style-name="T13"> </text:span>l<text:span text:style-name="T13">’</text:span>écriture<text:span text:style-name="T13"> </text:span>cursive</text:p>
          </table:table-cell>
          <table:covered-table-cell/>
          <table:table-cell table:style-name="Tableau1.C5" office:value-type="string">
            <text:p text:style-name="P9"/>
          </table:table-cell>
          <table:table-cell table:style-name="Tableau1.D5" table:number-columns-spanned="2" office:value-type="string">
            <text:p text:style-name="P9"/>
          </table:table-cell>
          <table:covered-table-cell/>
          <table:table-cell table:style-name="Tableau1.F5" table:number-columns-spanned="2" office:value-type="string">
            <text:p text:style-name="P9"/>
          </table:table-cell>
          <table:covered-table-cell/>
        </table:table-row>
        <table:table-row table:style-name="Tableau1.6">
          <table:table-cell table:style-name="Tableau1.A6" office:value-type="string">
            <text:p text:style-name="P27"><text:span text:style-name="T15"><text:s/></text:span>Entrainement<text:span text:style-name="T13"> </text:span>à<text:span text:style-name="T13"> </text:span>la<text:span text:style-name="T13"> </text:span>copie<text:span text:style-name="T13"> </text:span>pour<text:span text:style-name="T13"> </text:span>développer<text:span text:style-name="T13"> </text:span>rapidité<text:span text:style-name="T13"> </text:span>et<text:span text:style-name="T13"> </text:span>efficacité</text:p>
          </table:table-cell>
          <table:covered-table-cell/>
          <table:table-cell table:style-name="Tableau1.C6" office:value-type="string">
            <text:p text:style-name="P9"/>
          </table:table-cell>
          <table:table-cell table:style-name="Tableau1.D6" table:number-columns-spanned="2" office:value-type="string">
            <text:p text:style-name="P9"/>
          </table:table-cell>
          <table:covered-table-cell/>
          <table:table-cell table:style-name="Tableau1.F6" table:number-columns-spanned="2" office:value-type="string">
            <text:p text:style-name="P9"/>
          </table:table-cell>
          <table:covered-table-cell/>
        </table:table-row>
        <table:table-row table:style-name="Tableau1.1">
          <table:table-cell table:style-name="Tableau1.A4" office:value-type="string">
            <text:p text:style-name="P28"><text:span text:style-name="T24">Écrire</text:span><text:span text:style-name="T15"> </text:span>avec<text:span text:style-name="T13"> </text:span>un<text:span text:style-name="T13"> </text:span>clavier<text:span text:style-name="T13"> </text:span>rapidement<text:span text:style-name="T13"> </text:span>et<text:span text:style-name="T13"> </text:span>efficacement</text:p>
          </table:table-cell>
          <table:table-cell table:style-name="Tableau1.B7" table:number-rows-spanned="3" office:value-type="string">
            <text:p text:style-name="P45"/>
            <text:p text:style-name="P44">-<text:span text:style-name="T14"> </text:span>Activités<text:span text:style-name="T14"> </text:span>d'entrainement<text:span text:style-name="T14"> </text:span>à<text:span text:style-name="T14"> </text:span>l'utilisation<text:span text:style-name="T14"> </text:span>du<text:span text:style-name="T14"> </text:span>clavier<text:span text:style-name="T14"> </text:span>(si<text:span text:style-name="T14"> </text:span>possible<text:span text:style-name="T14"> </text:span>avec<text:span text:style-name="T14"> </text:span>un<text:span text:style-name="T14"> </text:span>didacticiel).</text:p>
            <text:p text:style-name="P44">-<text:span text:style-name="T14"> </text:span>Tâches<text:span text:style-name="T14"> </text:span>de<text:span text:style-name="T14"> </text:span>copie<text:span text:style-name="T14"> </text:span>et<text:span text:style-name="T14"> </text:span>de<text:span text:style-name="T14"> </text:span>mise<text:span text:style-name="T14"> </text:span>en<text:span text:style-name="T14"> </text:span>page<text:span text:style-name="T14"> </text:span>de<text:span text:style-name="T14"> </text:span>textes<text:span text:style-name="T14"> </text:span>sur<text:span text:style-name="T14"> </text:span>l'ordinateur.</text:p>
          </table:table-cell>
          <table:table-cell table:style-name="Tableau1.C4" table:number-columns-spanned="5" office:value-type="string">
            <text:p text:style-name="P9"/>
          </table:table-cell>
          <table:covered-table-cell/>
          <table:covered-table-cell/>
          <table:covered-table-cell/>
          <table:covered-table-cell/>
        </table:table-row>
        <table:table-row table:style-name="Tableau1.1">
          <table:table-cell table:style-name="Tableau1.A8" office:value-type="string">
            <text:p text:style-name="P27"><text:span text:style-name="T24">Apprentissage</text:span><text:span text:style-name="T15"> </text:span>méthodique<text:span text:style-name="T13"> </text:span>de<text:span text:style-name="T13"> </text:span>l<text:span text:style-name="T13">’</text:span>usage<text:span text:style-name="T13"> </text:span>du<text:span text:style-name="T13"> </text:span>clavier</text:p>
          </table:table-cell>
          <table:covered-table-cell/>
          <table:table-cell table:style-name="Tableau1.C8" office:value-type="string">
            <text:p text:style-name="P9"/>
            <text:p text:style-name="P8"/>
          </table:table-cell>
          <table:table-cell table:style-name="Tableau1.D8" table:number-columns-spanned="2" office:value-type="string">
            <text:p text:style-name="P9"/>
          </table:table-cell>
          <table:covered-table-cell/>
          <table:table-cell table:style-name="Tableau1.F8" table:number-columns-spanned="2" office:value-type="string">
            <text:p text:style-name="P9"/>
          </table:table-cell>
          <table:covered-table-cell/>
        </table:table-row>
        <table:table-row table:style-name="Tableau1.1">
          <table:table-cell table:style-name="Tableau1.A9" office:value-type="string">
            <text:p text:style-name="P31"><text:span text:style-name="T24">Entrainement</text:span><text:span text:style-name="T15"> </text:span>à<text:span text:style-name="T13"> </text:span>l<text:span text:style-name="T13">’</text:span>écriture<text:span text:style-name="T13"> </text:span>sur<text:span text:style-name="T13"> </text:span>ordinateur</text:p>
          </table:table-cell>
          <table:covered-table-cell/>
          <table:table-cell table:style-name="Tableau1.C9" office:value-type="string">
            <text:p text:style-name="P9"/>
            <text:p text:style-name="P8"/>
          </table:table-cell>
          <table:table-cell table:style-name="Tableau1.D9" table:number-columns-spanned="2" office:value-type="string">
            <text:p text:style-name="P9"/>
          </table:table-cell>
          <table:covered-table-cell/>
          <table:table-cell table:style-name="Tableau1.F9" table:number-columns-spanned="2" office:value-type="string">
            <text:p text:style-name="P9"/>
          </table:table-cell>
          <table:covered-table-cell/>
        </table:table-row>
        <table:table-row table:style-name="Tableau1.10">
          <table:table-cell table:style-name="Tableau1.A4" office:value-type="string">
            <text:p text:style-name="P32"><text:span text:style-name="T24">Recourir</text:span><text:span text:style-name="T15"> </text:span>à<text:span text:style-name="T13"> </text:span>l<text:span text:style-name="T13">’</text:span>écriture<text:span text:style-name="T13"> </text:span>pour<text:span text:style-name="T13"> </text:span>réfléchir<text:span text:style-name="T13"> </text:span>et<text:span text:style-name="T13"> </text:span>pour<text:span text:style-name="T13"> </text:span>apprendre</text:p>
          </table:table-cell>
          <table:table-cell table:style-name="Tableau1.B10" table:number-rows-spanned="4" office:value-type="string">
            <text:p text:style-name="P45"/>
            <text:p text:style-name="P44">Recours<text:span text:style-name="T14"> </text:span>régulier<text:span text:style-name="T14"> </text:span>à<text:span text:style-name="T14"> </text:span>l'écriture<text:span text:style-name="T14"> </text:span>aux<text:span text:style-name="T14"> </text:span>différentes<text:span text:style-name="T14"> </text:span>étapes<text:span text:style-name="T14"> </text:span>des<text:span text:style-name="T14"> </text:span>apprentissages :<text:span text:style-name="T14"> </text:span>au<text:span text:style-name="T14"> </text:span>début<text:span text:style-name="T14"> </text:span>pour<text:span text:style-name="T14"> </text:span>recueillir<text:span text:style-name="T14"> </text:span>des<text:span text:style-name="T14"> </text:span>impressions,<text:span text:style-name="T14"> </text:span>rendre<text:span text:style-name="T14"> </text:span>compte<text:span text:style-name="T14"> </text:span>de<text:span text:style-name="T14"> </text:span>sa<text:span text:style-name="T14"> </text:span>compréhension<text:span text:style-name="T14"> </text:span>ou<text:span text:style-name="T14"> </text:span>formuler<text:span text:style-name="T14"> </text:span>des<text:span text:style-name="T14"> </text:span>hypothèses ;<text:span text:style-name="T14"> </text:span>en<text:span text:style-name="T14"> </text:span>cours<text:span text:style-name="T14"> </text:span>de<text:span text:style-name="T14"> </text:span>séance<text:span text:style-name="T14"> </text:span>pour<text:span text:style-name="T14"> </text:span>répondre<text:span text:style-name="T14"> </text:span>à<text:span text:style-name="T14"> </text:span>des<text:span text:style-name="T14"> </text:span>questions,<text:span text:style-name="T14"> </text:span>relever,<text:span text:style-name="T14"> </text:span>classer,<text:span text:style-name="T14"> </text:span>mettre<text:span text:style-name="T14"> </text:span>en<text:span text:style-name="T14"> </text:span>relation<text:span text:style-name="T14"> </text:span>des<text:span text:style-name="T14"> </text:span>faits,<text:span text:style-name="T14"> </text:span>des<text:span text:style-name="T14"> </text:span>idées ;<text:span text:style-name="T14"> </text:span>en<text:span text:style-name="T14"> </text:span>fin<text:span text:style-name="T14"> </text:span>de<text:span text:style-name="T14"> </text:span>séance<text:span text:style-name="T14"> </text:span>pour<text:span text:style-name="T14"> </text:span>reformuler,<text:span text:style-name="T14"> </text:span>synthétiser<text:span text:style-name="T14"> </text:span>ou<text:span text:style-name="T14"> </text:span>résumer.</text:p>
            <text:p text:style-name="P44">-<text:span text:style-name="T14"> </text:span>Usage<text:span text:style-name="T14"> </text:span>régulier<text:span text:style-name="T14"> </text:span>d'un<text:span text:style-name="T14"> </text:span>cahier<text:span text:style-name="T14"> </text:span>de<text:span text:style-name="T14"> </text:span>brouillon<text:span text:style-name="T14"> </text:span>ou<text:span text:style-name="T14"> </text:span>place<text:span text:style-name="T14"> </text:span>dédiée<text:span text:style-name="T14"> </text:span>à<text:span text:style-name="T14"> </text:span>ces<text:span text:style-name="T14"> </text:span>écrits<text:span text:style-name="T14"> </text:span>de<text:span text:style-name="T14"> </text:span>travail<text:span text:style-name="T14"> </text:span>dans<text:span text:style-name="T14"> </text:span>le<text:span text:style-name="T14"> </text:span>cahier<text:span text:style-name="T14"> </text:span>ou<text:span text:style-name="T14"> </text:span>classeur<text:span text:style-name="T14"> </text:span>de<text:span text:style-name="T14"> </text:span>français<text:span text:style-name="T14"> </text:span>ou<text:span text:style-name="T14"> </text:span>des<text:span text:style-name="T14"> </text:span>autres<text:span text:style-name="T14"> </text:span>disciplines.</text:p>
            <text:p text:style-name="P8"/>
          </table:table-cell>
          <table:table-cell table:style-name="Tableau1.C4" table:number-columns-spanned="5" office:value-type="string">
            <text:p text:style-name="P9"/>
          </table:table-cell>
          <table:covered-table-cell/>
          <table:covered-table-cell/>
          <table:covered-table-cell/>
          <table:covered-table-cell/>
        </table:table-row>
        <table:table-row table:style-name="Tableau1.6">
          <table:table-cell table:style-name="Tableau1.A11" office:value-type="string">
            <text:p text:style-name="P27"><text:span text:style-name="T24">Écrits</text:span><text:span text:style-name="T15"> </text:span>de<text:span text:style-name="T13"> </text:span>travail<text:span text:style-name="T13"> </text:span>pour<text:span text:style-name="T13"> </text:span>formuler<text:span text:style-name="T13"> </text:span>des<text:span text:style-name="T13"> </text:span>impressions<text:span text:style-name="T13"> </text:span>de<text:span text:style-name="T13"> </text:span>lecture,<text:span text:style-name="T13"> </text:span>émettre<text:span text:style-name="T13"> </text:span>des<text:span text:style-name="T13"> </text:span>hypothèses,<text:span text:style-name="T13"> </text:span>articuler<text:span text:style-name="T13"> </text:span>des<text:span text:style-name="T13"> </text:span>idées,<text:span text:style-name="T13"> </text:span>hiérarchiser,<text:span text:style-name="T13"> </text:span>lister</text:p>
          </table:table-cell>
          <table:covered-table-cell/>
          <table:table-cell table:style-name="Tableau1.C11" table:number-columns-spanned="5" office:value-type="string">
            <text:p text:style-name="P9"/>
          </table:table-cell>
          <table:covered-table-cell/>
          <table:covered-table-cell/>
          <table:covered-table-cell/>
          <table:covered-table-cell/>
        </table:table-row>
        <table:table-row table:style-name="Tableau1.1">
          <table:table-cell table:style-name="Tableau1.A12" office:value-type="string">
            <text:p text:style-name="P29"><text:span text:style-name="T24">Écrits</text:span><text:span text:style-name="T15"> </text:span>de<text:span text:style-name="T13"> </text:span>travail<text:span text:style-name="T13"> </text:span>pour<text:span text:style-name="T13"> </text:span>reformuler,<text:span text:style-name="T13"> </text:span>produire<text:span text:style-name="T13"> </text:span>des<text:span text:style-name="T13"> </text:span>conclusions<text:span text:style-name="T13"> </text:span>provisoires,<text:span text:style-name="T13"> </text:span>des<text:span text:style-name="T13"> </text:span>résumés</text:p>
          </table:table-cell>
          <table:covered-table-cell/>
          <table:table-cell table:style-name="Tableau1.C12" table:number-columns-spanned="5" office:value-type="string">
            <text:p text:style-name="P9"/>
          </table:table-cell>
          <table:covered-table-cell/>
          <table:covered-table-cell/>
          <table:covered-table-cell/>
          <table:covered-table-cell/>
        </table:table-row>
        <table:table-row table:style-name="Tableau1.1">
          <table:table-cell table:style-name="Tableau1.A13" office:value-type="string">
            <text:p text:style-name="P30"><text:span text:style-name="T24">»</text:span><text:span text:style-name="T15"> </text:span>Écrits<text:span text:style-name="T13"> </text:span>réflexifs<text:span text:style-name="T13"> </text:span>pour<text:span text:style-name="T13"> </text:span>expliquer<text:span text:style-name="T13"> </text:span>une<text:span text:style-name="T13"> </text:span>démarche,<text:span text:style-name="T13"> </text:span>justifier<text:span text:style-name="T13"> </text:span>une<text:span text:style-name="T13"> </text:span>réponse,<text:span text:style-name="T13"> </text:span>argumenter</text:p>
          </table:table-cell>
          <table:covered-table-cell/>
          <table:table-cell table:style-name="Tableau1.C13" table:number-columns-spanned="5" office:value-type="string">
            <text:p text:style-name="P9"/>
          </table:table-cell>
          <table:covered-table-cell/>
          <table:covered-table-cell/>
          <table:covered-table-cell/>
          <table:covered-table-cell/>
        </table:table-row>
        <table:table-row table:style-name="Tableau1.14">
          <table:table-cell table:style-name="Tableau1.A4" office:value-type="string">
            <text:p text:style-name="P32"><text:span text:style-name="T24">Produire</text:span><text:span text:style-name="T15"> </text:span>des<text:span text:style-name="T13"> </text:span>écrits<text:span text:style-name="T13"> </text:span>variés<text:span text:style-name="T13"> </text:span>en<text:span text:style-name="T13"> </text:span>s<text:span text:style-name="T13">’</text:span>appropriant<text:span text:style-name="T13"> </text:span>les<text:span text:style-name="T13"> </text:span>différentes<text:span text:style-name="T13"> </text:span>dimensions<text:span text:style-name="T13"> </text:span>de<text:span text:style-name="T13"> </text:span>l<text:span text:style-name="T13">’</text:span>activité<text:span text:style-name="T13"> </text:span>d<text:span text:style-name="T13">’</text:span>écriture<text:span text:style-name="T13"> </text:span></text:p>
          </table:table-cell>
          <table:table-cell table:style-name="Tableau1.B14" table:number-rows-spanned="7" office:value-type="string">
            <text:p text:style-name="P45"/>
            <text:p text:style-name="P44">-<text:span text:style-name="T14"> </text:span>Dans<text:span text:style-name="T14"> </text:span>la<text:span text:style-name="T14"> </text:span>continuité<text:span text:style-name="T14"> </text:span>du<text:span text:style-name="T14"> </text:span>cycle<text:span text:style-name="T14"> </text:span>2,<text:span text:style-name="T14"> </text:span>dictée<text:span text:style-name="T14"> </text:span>à<text:span text:style-name="T14"> </text:span>l'adulte<text:span text:style-name="T14"> </text:span>ou<text:span text:style-name="T14"> </text:span>recours<text:span text:style-name="T14"> </text:span>aux<text:span text:style-name="T14"> </text:span>outils<text:span text:style-name="T14"> </text:span>numériques<text:span text:style-name="T14"> </text:span>(reconnaissance<text:span text:style-name="T14"> </text:span>vocale)<text:span text:style-name="T14"> </text:span>pour<text:span text:style-name="T14"> </text:span>les<text:span text:style-name="T14"> </text:span>élèves<text:span text:style-name="T14"> </text:span>qui<text:span text:style-name="T14"> </text:span>ont<text:span text:style-name="T14"> </text:span>encore<text:span text:style-name="T14"> </text:span>des<text:span text:style-name="T14"> </text:span>difficultés<text:span text:style-name="T14"> </text:span>à<text:span text:style-name="T14"> </text:span>entrer<text:span text:style-name="T14"> </text:span>dans<text:span text:style-name="T14"> </text:span>l'écriture.</text:p>
            <text:p text:style-name="P44">-<text:span text:style-name="T14"> </text:span>Au<text:span text:style-name="T14"> </text:span>CM1<text:span text:style-name="T14"> </text:span>et<text:span text:style-name="T14"> </text:span>au<text:span text:style-name="T14"> </text:span>CM2,<text:span text:style-name="T14"> </text:span>situations<text:span text:style-name="T14"> </text:span>quotidiennes<text:span text:style-name="T14"> </text:span>de<text:span text:style-name="T14"> </text:span>production<text:span text:style-name="T14"> </text:span>d'écrits<text:span text:style-name="T14"> </text:span>courts<text:span text:style-name="T14"> </text:span>intégrés<text:span text:style-name="T14"> </text:span>aux<text:span text:style-name="T14"> </text:span>séances<text:span text:style-name="T14"> </text:span>d'apprentissage ;<text:span text:style-name="T14"> </text:span>écrits<text:span text:style-name="T14"> </text:span>longs<text:span text:style-name="T14"> </text:span>dans<text:span text:style-name="T14"> </text:span>le<text:span text:style-name="T14"> </text:span>cadre<text:span text:style-name="T14"> </text:span>de<text:span text:style-name="T14"> </text:span>projets<text:span text:style-name="T14"> </text:span>de<text:span text:style-name="T14"> </text:span>plus<text:span text:style-name="T14"> </text:span>grande<text:span text:style-name="T14"> </text:span>ampleur.<text:span text:style-name="T14"> </text:span>En<text:span text:style-name="T14"> </text:span>6e,<text:span text:style-name="T14"> </text:span>pratiques<text:span text:style-name="T14"> </text:span>d'écrits<text:span text:style-name="T14"> </text:span>courts<text:span text:style-name="T14"> </text:span>et<text:span text:style-name="T14"> </text:span>fréquents<text:span text:style-name="T14"> </text:span>accompagnant<text:span text:style-name="T14"> </text:span>la<text:span text:style-name="T14"> </text:span>séquence,<text:span text:style-name="T14"> </text:span>et<text:span text:style-name="T14"> </text:span>d'écrits<text:span text:style-name="T14"> </text:span>longs<text:span text:style-name="T14"> </text:span>sur<text:span text:style-name="T14"> </text:span>la<text:span text:style-name="T14"> </text:span>durée<text:span text:style-name="T14"> </text:span>d'une<text:span text:style-name="T14"> </text:span>ou<text:span text:style-name="T14"> </text:span>plusieurs<text:span text:style-name="T14"> </text:span>séquences,<text:span text:style-name="T14"> </text:span>en<text:span text:style-name="T14"> </text:span>lien<text:span text:style-name="T14"> </text:span>avec<text:span text:style-name="T14"> </text:span>les<text:span text:style-name="T14"> </text:span>lectures<text:span text:style-name="T14"> </text:span>(projets<text:span text:style-name="T14"> </text:span>d'écriture,<text:span text:style-name="T14"> </text:span>écriture<text:span text:style-name="T14"> </text:span>créative).</text:p>
            <text:p text:style-name="P44">-<text:span text:style-name="T14"> </text:span>Rituels<text:span text:style-name="T14"> </text:span>d'écriture,<text:span text:style-name="T14"> </text:span>à<text:span text:style-name="T14"> </text:span>partir<text:span text:style-name="T14"> </text:span>de<text:span text:style-name="T14"> </text:span>plusieurs<text:span text:style-name="T14"> </text:span>textes<text:span text:style-name="T14"> </text:span>servant<text:span text:style-name="T14"> </text:span>de<text:span text:style-name="T14"> </text:span>modèles,<text:span text:style-name="T14"> </text:span>de<text:span text:style-name="T14"> </text:span>contraintes<text:span text:style-name="T14"> </text:span>formelles,<text:span text:style-name="T14"> </text:span>de<text:span text:style-name="T14"> </text:span>supports<text:span text:style-name="T14"> </text:span>variés<text:span text:style-name="T14"> </text:span>(textes,<text:span text:style-name="T14"> </text:span>images,<text:span text:style-name="T14"> </text:span>sons),<text:span text:style-name="T14"> </text:span>de<text:span text:style-name="T14"> </text:span>situations<text:span text:style-name="T14"> </text:span>faisant<text:span text:style-name="T14"> </text:span>appel<text:span text:style-name="T14"> </text:span>à<text:span text:style-name="T14"> </text:span>la<text:span text:style-name="T14"> </text:span>sensibilité,<text:span text:style-name="T14"> </text:span>à<text:span text:style-name="T14"> </text:span>l'imagination<text:span text:style-name="T14"> </text:span>...</text:p>
            <text:p text:style-name="P44">-<text:span text:style-name="T14"> </text:span>Activités<text:span text:style-name="T14"> </text:span>d'écriture<text:span text:style-name="T14"> </text:span>en<text:span text:style-name="T14"> </text:span>plusieurs<text:span text:style-name="T14"> </text:span>temps,<text:span text:style-name="T14"> </text:span>seul<text:span text:style-name="T14"> </text:span>ou<text:span text:style-name="T14"> </text:span>à<text:span text:style-name="T14"> </text:span>plusieurs,<text:span text:style-name="T14"> </text:span>en<text:span text:style-name="T14"> </text:span>prenant<text:span text:style-name="T14"> </text:span>appui<text:span text:style-name="T14"> </text:span>sur<text:span text:style-name="T14"> </text:span>des<text:span text:style-name="T14"> </text:span>écrits<text:span text:style-name="T14"> </text:span>de<text:span text:style-name="T14"> </text:span>travail<text:span text:style-name="T14"> </text:span>(brouillons,<text:span text:style-name="T14"> </text:span>notes,<text:span text:style-name="T14"> </text:span>dessins,<text:span text:style-name="T14"> </text:span>cartes<text:span text:style-name="T14"> </text:span>heuristiques,<text:span text:style-name="T14"> </text:span>listes),<text:span text:style-name="T14"> </text:span>sur<text:span text:style-name="T14"> </text:span>des<text:span text:style-name="T14"> </text:span>modèles<text:span text:style-name="T14"> </text:span>et<text:span text:style-name="T14"> </text:span>des<text:span text:style-name="T14"> </text:span>textes<text:span text:style-name="T14"> </text:span>génératifs.</text:p>
            <text:p text:style-name="P44">-<text:span text:style-name="T14"> </text:span>Réflexion<text:span text:style-name="T14"> </text:span>préparatoire,<text:span text:style-name="T14"> </text:span>collective<text:span text:style-name="T14"> </text:span>ou<text:span text:style-name="T14"> </text:span>en<text:span text:style-name="T14"> </text:span>sous-groupe,<text:span text:style-name="T14"> </text:span>sur<text:span text:style-name="T14"> </text:span>l'écrit<text:span text:style-name="T14"> </text:span>attendu<text:span text:style-name="T14"> </text:span>et<text:span text:style-name="T14"> </text:span>sur<text:span text:style-name="T14"> </text:span>les<text:span text:style-name="T14"> </text:span>différentes<text:span text:style-name="T14"> </text:span>stratégies<text:span text:style-name="T14"> </text:span>d'écriture.</text:p>
            <text:p text:style-name="P44">-<text:span text:style-name="T14"> </text:span>Pratique<text:span text:style-name="T14"> </text:span>de<text:span text:style-name="T14"> </text:span>formes<text:span text:style-name="T14"> </text:span>textuelles<text:span text:style-name="T14"> </text:span>variées :<text:span text:style-name="T14"> </text:span>écrits<text:span text:style-name="T14"> </text:span>en<text:span text:style-name="T14"> </text:span>lien<text:span text:style-name="T14"> </text:span>avec<text:span text:style-name="T14"> </text:span>les<text:span text:style-name="T14"> </text:span>différents<text:span text:style-name="T14"> </text:span>genres<text:span text:style-name="T14"> </text:span>littéraires<text:span text:style-name="T14"> </text:span>lus<text:span text:style-name="T14"> </text:span>et<text:span text:style-name="T14"> </text:span>pratiqués<text:span text:style-name="T14"> </text:span>en<text:span text:style-name="T14"> </text:span>français ;<text:span text:style-name="T14"> </text:span>écrits<text:span text:style-name="T14"> </text:span>spécifiques<text:span text:style-name="T14"> </text:span>aux<text:span text:style-name="T14"> </text:span>autres<text:span text:style-name="T14"> </text:span>enseignements ;<text:span text:style-name="T14"> </text:span>écrits<text:span text:style-name="T14"> </text:span>sociaux<text:span text:style-name="T14"> </text:span>en<text:span text:style-name="T14"> </text:span>fonction<text:span text:style-name="T14"> </text:span>des<text:span text:style-name="T14"> </text:span>projets,<text:span text:style-name="T14"> </text:span>de<text:span text:style-name="T14"> </text:span>la<text:span text:style-name="T14"> </text:span>vie<text:span text:style-name="T14"> </text:span>de<text:span text:style-name="T14"> </text:span>la<text:span text:style-name="T14"> </text:span>classe<text:span text:style-name="T14"> </text:span>ou<text:span text:style-name="T14"> </text:span>de<text:span text:style-name="T14"> </text:span>l'établissement.</text:p>
            <text:p text:style-name="P44">-<text:span text:style-name="T14"> </text:span>Utilisation<text:span text:style-name="T14"> </text:span>d'outils<text:span text:style-name="T14"> </text:span>d'écriture<text:span text:style-name="T14"> </text:span>(matériau<text:span text:style-name="T14"> </text:span>linguistique<text:span text:style-name="T14"> </text:span>déjà<text:span text:style-name="T14"> </text:span>connu<text:span text:style-name="T14"> </text:span>ou<text:span text:style-name="T14"> </text:span>préparé<text:span text:style-name="T14"> </text:span>pour<text:span text:style-name="T14"> </text:span>la<text:span text:style-name="T14"> </text:span>production<text:span text:style-name="T14"> </text:span>demandée,<text:span text:style-name="T14"> </text:span>outils<text:span text:style-name="T14"> </text:span>orthographiques,<text:span text:style-name="T14"> </text:span>guides<text:span text:style-name="T14"> </text:span>de<text:span text:style-name="T14"> </text:span>relecture,<text:span text:style-name="T14"> </text:span>dictionnaires<text:span text:style-name="T14"> </text:span>en<text:span text:style-name="T14"> </text:span>ligne,<text:span text:style-name="T14"> </text:span>traitements<text:span text:style-name="T14"> </text:span>de<text:span text:style-name="T14"> </text:span>texte,<text:span text:style-name="T14"> </text:span>correcteurs<text:span text:style-name="T14"> </text:span>orthographiques).</text:p>
            <text:p text:style-name="P8"/>
          </table:table-cell>
          <table:table-cell table:style-name="Tableau1.C4" table:number-columns-spanned="5" office:value-type="string">
            <text:p text:style-name="P10"/>
          </table:table-cell>
          <table:covered-table-cell/>
          <table:covered-table-cell/>
          <table:covered-table-cell/>
          <table:covered-table-cell/>
        </table:table-row>
        <table:table-row table:style-name="Tableau1.6">
          <table:table-cell table:style-name="Tableau1.A15" office:value-type="string">
            <text:p text:style-name="P27"><text:span text:style-name="T24">Connaissances</text:span><text:span text:style-name="T15"> </text:span>des<text:span text:style-name="T13"> </text:span>caractéristiques<text:span text:style-name="T13"> </text:span>principales<text:span text:style-name="T13"> </text:span>des<text:span text:style-name="T13"> </text:span>différents<text:span text:style-name="T13"> </text:span>genres<text:span text:style-name="T13"> </text:span>d<text:span text:style-name="T13">’</text:span>écrits<text:span text:style-name="T13"> </text:span>à<text:span text:style-name="T13"> </text:span>produire<text:span text:style-name="T13"> </text:span></text:p>
          </table:table-cell>
          <table:covered-table-cell/>
          <table:table-cell table:style-name="Tableau1.C15" table:number-columns-spanned="2" office:value-type="string">
            <text:p text:style-name="P34"/>
          </table:table-cell>
          <table:covered-table-cell/>
          <table:table-cell table:style-name="Tableau1.E15" table:number-columns-spanned="2" office:value-type="string">
            <text:p text:style-name="P34"/>
          </table:table-cell>
          <table:covered-table-cell/>
          <table:table-cell table:style-name="Tableau1.G15" office:value-type="string">
            <text:p text:style-name="P34"/>
          </table:table-cell>
        </table:table-row>
        <table:table-row table:style-name="Tableau1.1">
          <table:table-cell table:style-name="Tableau1.A16" office:value-type="string">
            <text:p text:style-name="P35"><text:span text:style-name="T24">Construction</text:span><text:span text:style-name="T15"> </text:span>d<text:span text:style-name="T13">’</text:span>une<text:span text:style-name="T13"> </text:span>posture<text:span text:style-name="T13"> </text:span>d<text:span text:style-name="T13">’</text:span>auteur</text:p>
          </table:table-cell>
          <table:covered-table-cell/>
          <table:table-cell table:style-name="Tableau1.C16" table:number-columns-spanned="2" office:value-type="string">
            <text:p text:style-name="P34"/>
            <text:p text:style-name="P33"/>
          </table:table-cell>
          <table:covered-table-cell/>
          <table:table-cell table:style-name="Tableau1.E16" table:number-columns-spanned="2" office:value-type="string">
            <text:p text:style-name="P34"/>
          </table:table-cell>
          <table:covered-table-cell/>
          <table:table-cell table:style-name="Tableau1.G16" office:value-type="string">
            <text:p text:style-name="P34"/>
          </table:table-cell>
        </table:table-row>
        <table:table-row table:style-name="Tableau1.1">
          <table:table-cell table:style-name="Tableau1.A17" office:value-type="string">
            <text:p text:style-name="P36"><text:span text:style-name="T24">Mise</text:span><text:span text:style-name="T15"> </text:span>en<text:span text:style-name="T13"> </text:span>œuvre<text:span text:style-name="T13"> </text:span>(guidée,<text:span text:style-name="T13"> </text:span>puis<text:span text:style-name="T13"> </text:span>autonome)<text:span text:style-name="T13"> </text:span>d<text:span text:style-name="T13">’</text:span>une<text:span text:style-name="T13"> </text:span>démarche<text:span text:style-name="T13"> </text:span>de<text:span text:style-name="T13"> </text:span>production<text:span text:style-name="T13"> </text:span>de<text:span text:style-name="T13"> </text:span>textes<text:span text:style-name="T13"> </text:span>:<text:span text:style-name="T13"> </text:span>convoquer<text:span text:style-name="T13"> </text:span>un<text:span text:style-name="T13"> </text:span>univers<text:span text:style-name="T13"> </text:span>de<text:span text:style-name="T13"> </text:span>référence,<text:span text:style-name="T13"> </text:span>un<text:span text:style-name="T13"> </text:span>matériau<text:span text:style-name="T13"> </text:span>linguistique,<text:span text:style-name="T13"> </text:span>trouver<text:span text:style-name="T13"> </text:span>et<text:span text:style-name="T13"> </text:span>organiser<text:span text:style-name="T13"> </text:span>des<text:span text:style-name="T13"> </text:span>idées,<text:span text:style-name="T13"> </text:span>élaborer<text:span text:style-name="T13"> </text:span>des<text:span text:style-name="T13"> </text:span>phrases,<text:span text:style-name="T13"> </text:span>les<text:span text:style-name="T13"> </text:span>enchainer<text:span text:style-name="T13"> </text:span>avec<text:span text:style-name="T13"> </text:span>cohérence,<text:span text:style-name="T13"> </text:span>élaborer<text:span text:style-name="T13"> </text:span>des<text:span text:style-name="T13"> </text:span>paragraphes<text:span text:style-name="T13"> </text:span>ou<text:span text:style-name="T13"> </text:span>d<text:span text:style-name="T13">’</text:span>autres<text:span text:style-name="T13"> </text:span>formes<text:span text:style-name="T13"> </text:span>d<text:span text:style-name="T13">’</text:span>organisation<text:span text:style-name="T13"> </text:span>textuelles</text:p>
          </table:table-cell>
          <table:covered-table-cell/>
          <table:table-cell table:style-name="Tableau1.C17" table:number-columns-spanned="2" office:value-type="string">
            <text:p text:style-name="P34"/>
          </table:table-cell>
          <table:covered-table-cell/>
          <table:table-cell table:style-name="Tableau1.E17" table:number-columns-spanned="2" office:value-type="string">
            <text:p text:style-name="P34"/>
          </table:table-cell>
          <table:covered-table-cell/>
          <table:table-cell table:style-name="Tableau1.G17" office:value-type="string">
            <text:p text:style-name="P34"/>
          </table:table-cell>
        </table:table-row>
        <table:table-row table:style-name="Tableau1.6">
          <table:table-cell table:style-name="Tableau1.A18" office:value-type="string">
            <text:p text:style-name="P12"><text:span text:style-name="T24">Pratique</text:span><text:span text:style-name="T15"> </text:span>du<text:span text:style-name="T13"> </text:span>«<text:span text:style-name="T13"> </text:span>brouillon<text:span text:style-name="T13"> </text:span>»<text:span text:style-name="T13"> </text:span>ou<text:span text:style-name="T13"> </text:span>d<text:span text:style-name="T13">’</text:span>écrits<text:span text:style-name="T13"> </text:span>de<text:span text:style-name="T13"> </text:span>travail</text:p>
          </table:table-cell>
          <table:covered-table-cell/>
          <table:table-cell table:style-name="Tableau1.C18" table:number-columns-spanned="2" office:value-type="string">
            <text:p text:style-name="P34"/>
            <text:p text:style-name="P33"/>
          </table:table-cell>
          <table:covered-table-cell/>
          <table:table-cell table:style-name="Tableau1.E18" table:number-columns-spanned="2" office:value-type="string">
            <text:p text:style-name="P34"/>
          </table:table-cell>
          <table:covered-table-cell/>
          <table:table-cell table:style-name="Tableau1.G18" office:value-type="string">
            <text:p text:style-name="P34"/>
          </table:table-cell>
        </table:table-row>
        <table:table-row table:style-name="Tableau1.6">
          <table:table-cell table:style-name="Tableau1.A19" office:value-type="string">
            <text:p text:style-name="P12"><text:span text:style-name="T24">Connaissances</text:span><text:span text:style-name="T15"> </text:span>sur<text:span text:style-name="T13"> </text:span>la<text:span text:style-name="T13"> </text:span>langue<text:span text:style-name="T13"> </text:span>(mémoire<text:span text:style-name="T13"> </text:span>orthographique<text:span text:style-name="T13"> </text:span>des<text:span text:style-name="T13"> </text:span>mots,<text:span text:style-name="T13"> </text:span>règles<text:span text:style-name="T13"> </text:span>d<text:span text:style-name="T13">’</text:span>accord,<text:span text:style-name="T13"> </text:span>ponctuation,<text:span text:style-name="T13"> </text:span>organisateurs<text:span text:style-name="T13"> </text:span>du<text:span text:style-name="T13"> </text:span>discours<text:span text:style-name="T13">…</text:span>)</text:p>
          </table:table-cell>
          <table:covered-table-cell/>
          <table:table-cell table:style-name="Tableau1.C19" table:number-columns-spanned="2" office:value-type="string">
            <text:p text:style-name="P34"/>
          </table:table-cell>
          <table:covered-table-cell/>
          <table:table-cell table:style-name="Tableau1.E19" table:number-columns-spanned="2" office:value-type="string">
            <text:p text:style-name="P34"/>
          </table:table-cell>
          <table:covered-table-cell/>
          <table:table-cell table:style-name="Tableau1.G19" office:value-type="string">
            <text:p text:style-name="P34"/>
          </table:table-cell>
        </table:table-row>
        <table:table-row table:style-name="Tableau1.6">
          <table:table-cell table:style-name="Tableau1.A20" office:value-type="string">
            <text:p text:style-name="P12"><text:span text:style-name="T15"><text:s/></text:span>Mobilisation<text:span text:style-name="T13"> </text:span>des<text:span text:style-name="T13"> </text:span>outils<text:span text:style-name="T13"> </text:span>liés<text:span text:style-name="T13"> </text:span>à<text:span text:style-name="T13"> </text:span>l<text:span text:style-name="T13">’</text:span>étude<text:span text:style-name="T13"> </text:span>de<text:span text:style-name="T13"> </text:span>la<text:span text:style-name="T13"> </text:span>langue<text:span text:style-name="T13"> </text:span>à<text:span text:style-name="T13"> </text:span>disposition<text:span text:style-name="T13"> </text:span>dans<text:span text:style-name="T13"> </text:span>la<text:span text:style-name="T13"> </text:span>classe</text:p>
          </table:table-cell>
          <table:covered-table-cell/>
          <table:table-cell table:style-name="Tableau1.C20" table:number-columns-spanned="2" office:value-type="string">
            <text:p text:style-name="P34"/>
          </table:table-cell>
          <table:covered-table-cell/>
          <table:table-cell table:style-name="Tableau1.E20" table:number-columns-spanned="2" office:value-type="string">
            <text:p text:style-name="P34"/>
          </table:table-cell>
          <table:covered-table-cell/>
          <table:table-cell table:style-name="Tableau1.G20" office:value-type="string">
            <text:p text:style-name="P34"/>
          </table:table-cell>
        </table:table-row>
        <table:table-row table:style-name="Tableau1.21">
          <table:table-cell table:style-name="Tableau1.A4" office:value-type="string">
            <text:p text:style-name="P37"><text:span text:style-name="T24">Réécrire</text:span><text:span text:style-name="T15"> </text:span>à<text:span text:style-name="T13"> </text:span>partir<text:span text:style-name="T13"> </text:span>de<text:span text:style-name="T13"> </text:span>nouvelles<text:span text:style-name="T13"> </text:span>consignes<text:span text:style-name="T13"> </text:span>ou<text:span text:style-name="T13"> </text:span>faire<text:span text:style-name="T13"> </text:span>évoluer<text:span text:style-name="T13"> </text:span>son<text:span text:style-name="T13"> </text:span>texte</text:p>
          </table:table-cell>
          <table:table-cell table:style-name="Tableau1.B21" table:number-rows-spanned="5" office:value-type="string">
            <text:p text:style-name="P45"/>
            <text:p text:style-name="P44">-<text:span text:style-name="T14"> </text:span>Activités<text:span text:style-name="T14"> </text:span>d'écriture<text:span text:style-name="T14"> </text:span>en<text:span text:style-name="T14"> </text:span>plusieurs<text:span text:style-name="T14"> </text:span>temps.</text:p>
            <text:p text:style-name="P44">-<text:span text:style-name="T14"> </text:span>Partage<text:span text:style-name="T14"> </text:span>des<text:span text:style-name="T14"> </text:span>écrits<text:span text:style-name="T14"> </text:span>produits,<text:span text:style-name="T14"> </text:span>à<text:span text:style-name="T14"> </text:span>deux<text:span text:style-name="T14"> </text:span>ou<text:span text:style-name="T14"> </text:span>en<text:span text:style-name="T14"> </text:span>plus<text:span text:style-name="T14"> </text:span>grand<text:span text:style-name="T14"> </text:span>groupe,<text:span text:style-name="T14"> </text:span>en<text:span text:style-name="T14"> </text:span>particulier<text:span text:style-name="T14"> </text:span>au<text:span text:style-name="T14"> </text:span>moyen<text:span text:style-name="T14"> </text:span>du<text:span text:style-name="T14"> </text:span>numérique.</text:p>
            <text:p text:style-name="P44">-<text:span text:style-name="T14"> </text:span>Recherche<text:span text:style-name="T14"> </text:span>collective<text:span text:style-name="T14"> </text:span>d'amélioration<text:span text:style-name="T14"> </text:span>des<text:span text:style-name="T14"> </text:span>textes<text:span text:style-name="T14"> </text:span>produits,<text:span text:style-name="T14"> </text:span>à<text:span text:style-name="T14"> </text:span>partir<text:span text:style-name="T14"> </text:span>notamment<text:span text:style-name="T14"> </text:span>de<text:span text:style-name="T14"> </text:span>ressources<text:span text:style-name="T14"> </text:span>textuelles<text:span text:style-name="T14"> </text:span>fournies<text:span text:style-name="T14"> </text:span>par<text:span text:style-name="T14"> </text:span>le<text:span text:style-name="T14"> </text:span>professeur.</text:p>
            <text:p text:style-name="P44">-<text:span text:style-name="T14"> </text:span>Écriture<text:span text:style-name="T14"> </text:span>de<text:span text:style-name="T14"> </text:span>variations,<text:span text:style-name="T14"> </text:span>à<text:span text:style-name="T14"> </text:span>partir<text:span text:style-name="T14"> </text:span>de<text:span text:style-name="T14"> </text:span>nouvelles<text:span text:style-name="T14"> </text:span>consignes.</text:p>
            <text:p text:style-name="P44">-<text:span text:style-name="T14"> </text:span>Élaboration<text:span text:style-name="T14"> </text:span>collective<text:span text:style-name="T14"> </text:span>de<text:span text:style-name="T14"> </text:span>guides<text:span text:style-name="T14"> </text:span>de<text:span text:style-name="T14"> </text:span>relecture.</text:p>
          </table:table-cell>
          <table:table-cell table:style-name="Tableau1.C4" table:number-columns-spanned="5" office:value-type="string">
            <text:p text:style-name="P9"/>
          </table:table-cell>
          <table:covered-table-cell/>
          <table:covered-table-cell/>
          <table:covered-table-cell/>
          <table:covered-table-cell/>
        </table:table-row>
        <table:table-row table:style-name="Tableau1.1">
          <table:table-cell table:style-name="Tableau1.A22" office:value-type="string">
            <text:p text:style-name="P27"><text:span text:style-name="T24">Conception</text:span><text:span text:style-name="T15"> </text:span>de<text:span text:style-name="T13"> </text:span>l<text:span text:style-name="T13">’</text:span>écriture<text:span text:style-name="T13"> </text:span>comme<text:span text:style-name="T13"> </text:span>un<text:span text:style-name="T13"> </text:span>processus<text:span text:style-name="T13"> </text:span>inscrit<text:span text:style-name="T13"> </text:span>dans<text:span text:style-name="T13"> </text:span>la<text:span text:style-name="T13"> </text:span>durée</text:p>
          </table:table-cell>
          <table:covered-table-cell/>
          <table:table-cell table:style-name="Tableau1.C22" table:number-columns-spanned="2" office:value-type="string">
            <text:p text:style-name="P9"/>
          </table:table-cell>
          <table:covered-table-cell/>
          <table:table-cell table:style-name="Tableau1.E22" table:number-columns-spanned="2" office:value-type="string">
            <text:p text:style-name="P9"/>
          </table:table-cell>
          <table:covered-table-cell/>
          <table:table-cell table:style-name="Tableau1.G22" office:value-type="string">
            <text:p text:style-name="P9"/>
          </table:table-cell>
        </table:table-row>
        <table:table-row table:style-name="Tableau1.1">
          <table:table-cell table:style-name="Tableau1.A23" office:value-type="string">
            <text:p text:style-name="P12"><text:span text:style-name="T24">Mise</text:span><text:span text:style-name="T15"> </text:span>à<text:span text:style-name="T13"> </text:span>distance<text:span text:style-name="T13"> </text:span>de<text:span text:style-name="T13"> </text:span>son<text:span text:style-name="T13"> </text:span>texte<text:span text:style-name="T13"> </text:span>pour<text:span text:style-name="T13"> </text:span>l<text:span text:style-name="T13">’</text:span>évaluer</text:p>
          </table:table-cell>
          <table:covered-table-cell/>
          <table:table-cell table:style-name="Tableau1.C23" table:number-columns-spanned="2" office:value-type="string">
            <text:p text:style-name="P9"/>
            <text:p text:style-name="P8"/>
          </table:table-cell>
          <table:covered-table-cell/>
          <table:table-cell table:style-name="Tableau1.E23" table:number-columns-spanned="2" office:value-type="string">
            <text:p text:style-name="P9"/>
          </table:table-cell>
          <table:covered-table-cell/>
          <table:table-cell table:style-name="Tableau1.G23" office:value-type="string">
            <text:p text:style-name="P9"/>
          </table:table-cell>
        </table:table-row>
        <table:table-row table:style-name="Tableau1.1">
          <table:table-cell table:style-name="Tableau1.A24" office:value-type="string">
            <text:p text:style-name="P12"><text:span text:style-name="T24">Expérimentation</text:span><text:span text:style-name="T15"> </text:span>de<text:span text:style-name="T13"> </text:span>nouvelles<text:span text:style-name="T13"> </text:span>consignes<text:span text:style-name="T13"> </text:span>d<text:span text:style-name="T13">’</text:span>écriture</text:p>
          </table:table-cell>
          <table:covered-table-cell/>
          <table:table-cell table:style-name="Tableau1.C24" table:number-columns-spanned="2" office:value-type="string">
            <text:p text:style-name="P9"/>
            <text:p text:style-name="P8"/>
          </table:table-cell>
          <table:covered-table-cell/>
          <table:table-cell table:style-name="Tableau1.E24" table:number-columns-spanned="2" office:value-type="string">
            <text:p text:style-name="P9"/>
          </table:table-cell>
          <table:covered-table-cell/>
          <table:table-cell table:style-name="Tableau1.G24" office:value-type="string">
            <text:p text:style-name="P9"/>
          </table:table-cell>
        </table:table-row>
        <table:table-row table:style-name="Tableau1.25">
          <table:table-cell table:style-name="Tableau1.A25" office:value-type="string">
            <text:p text:style-name="P12"><text:span text:style-name="T24">Enrichissement,</text:span><text:span text:style-name="T15"> </text:span>recherche<text:span text:style-name="T13"> </text:span>de<text:span text:style-name="T13"> </text:span>formulations<text:span text:style-name="T13"> </text:span>plus<text:span text:style-name="T13"> </text:span>adéquates</text:p>
          </table:table-cell>
          <table:covered-table-cell/>
          <table:table-cell table:style-name="Tableau1.C25" table:number-columns-spanned="2" office:value-type="string">
            <text:p text:style-name="P9"/>
          </table:table-cell>
          <table:covered-table-cell/>
          <table:table-cell table:style-name="Tableau1.E25" table:number-columns-spanned="2" office:value-type="string">
            <text:p text:style-name="P9"/>
          </table:table-cell>
          <table:covered-table-cell/>
          <table:table-cell table:style-name="Tableau1.G25" office:value-type="string">
            <text:p text:style-name="P9"/>
          </table:table-cell>
        </table:table-row>
        <table:table-row table:style-name="Tableau1.1">
          <table:table-cell table:style-name="Tableau1.A4" office:value-type="string">
            <text:p text:style-name="P32"><text:span text:style-name="T24">Prendre</text:span><text:span text:style-name="T15"> </text:span>en<text:span text:style-name="T13"> </text:span>compte<text:span text:style-name="T13"> </text:span>les<text:span text:style-name="T13"> </text:span>normes<text:span text:style-name="T13"> </text:span>de<text:span text:style-name="T13"> </text:span>l<text:span text:style-name="T13">’</text:span>écrit<text:span text:style-name="T13"> </text:span>pour<text:span text:style-name="T13"> </text:span>formuler,<text:span text:style-name="T13"> </text:span>transcrire<text:span text:style-name="T13"> </text:span>et<text:span text:style-name="T13"> </text:span>réviser</text:p>
          </table:table-cell>
          <table:table-cell table:style-name="Tableau1.B26" table:number-rows-spanned="6" office:value-type="string">
            <text:p text:style-name="P47"/>
            <text:p text:style-name="P46">-<text:span text:style-name="T14"> </text:span>Relecture<text:span text:style-name="T14"> </text:span>à<text:span text:style-name="T14"> </text:span>voix<text:span text:style-name="T14"> </text:span>haute<text:span text:style-name="T14"> </text:span>d'un<text:span text:style-name="T14"> </text:span>texte<text:span text:style-name="T14"> </text:span>par<text:span text:style-name="T14"> </text:span>son<text:span text:style-name="T14"> </text:span>auteur<text:span text:style-name="T14"> </text:span>ou<text:span text:style-name="T14"> </text:span>par<text:span text:style-name="T14"> </text:span>un<text:span text:style-name="T14"> </text:span>pair.</text:p>
            <text:p text:style-name="P46">-<text:span text:style-name="T14"> </text:span>Comparaison<text:span text:style-name="T14"> </text:span>de<text:span text:style-name="T14"> </text:span>textes<text:span text:style-name="T14"> </text:span>produits<text:span text:style-name="T14"> </text:span>en<text:span text:style-name="T14"> </text:span>réponse<text:span text:style-name="T14"> </text:span>à<text:span text:style-name="T14"> </text:span>une<text:span text:style-name="T14"> </text:span>même<text:span text:style-name="T14"> </text:span>consigne.</text:p>
            <text:p text:style-name="P46">-<text:span text:style-name="T14"> </text:span>Relectures<text:span text:style-name="T14"> </text:span>ciblées<text:span text:style-name="T14"> </text:span>(sur<text:span text:style-name="T14"> </text:span>des<text:span text:style-name="T14"> </text:span>points<text:span text:style-name="T14"> </text:span>d'orthographe,<text:span text:style-name="T14"> </text:span>de<text:span text:style-name="T14"> </text:span>morphologie<text:span text:style-name="T14"> </text:span>ou<text:span text:style-name="T14"> </text:span>de<text:span text:style-name="T14"> </text:span>syntaxe<text:span text:style-name="T14"> </text:span>travaillés<text:span text:style-name="T14"> </text:span>en<text:span text:style-name="T14"> </text:span>étude<text:span text:style-name="T14"> </text:span>de<text:span text:style-name="T14"> </text:span>la<text:span text:style-name="T14"> </text:span>langue).</text:p>
            <text:p text:style-name="P46">-<text:span text:style-name="T14"> </text:span>Interventions<text:span text:style-name="T14"> </text:span>collectives<text:span text:style-name="T14"> </text:span>sur<text:span text:style-name="T14"> </text:span>un<text:span text:style-name="T14"> </text:span>texte<text:span text:style-name="T14"> </text:span>(corrections,<text:span text:style-name="T14"> </text:span>modifications)<text:span text:style-name="T14"> </text:span>à<text:span text:style-name="T14"> </text:span>l'aide<text:span text:style-name="T14"> </text:span>du<text:span text:style-name="T14"> </text:span>TBI<text:span text:style-name="T14"> </text:span>ou<text:span text:style-name="T14"> </text:span>sur<text:span text:style-name="T14"> </text:span>traitement<text:span text:style-name="T14"> </text:span>de<text:span text:style-name="T14"> </text:span>texte<text:span text:style-name="T14"> </text:span>(texte<text:span text:style-name="T14"> </text:span>projeté).</text:p>
            <text:p text:style-name="P46">-<text:span text:style-name="T14"> </text:span>Élaboration<text:span text:style-name="T14"> </text:span>collective<text:span text:style-name="T14"> </text:span>de<text:span text:style-name="T14"> </text:span>grilles<text:span text:style-name="T14"> </text:span>typologiques<text:span text:style-name="T14"> </text:span>d'erreurs<text:span text:style-name="T14"> </text:span>(de<text:span text:style-name="T14"> </text:span>l'analyse<text:span text:style-name="T14"> </text:span>du<text:span text:style-name="T14"> </text:span><text:soft-page-break/>texte<text:span text:style-name="T14"> </text:span>à<text:span text:style-name="T14"> </text:span>l'écriture<text:span text:style-name="T14"> </text:span>des<text:span text:style-name="T14"> </text:span>mots).</text:p>
            <text:p text:style-name="P46">-<text:span text:style-name="T14"> </text:span>Construction<text:span text:style-name="T14"> </text:span>collective<text:span text:style-name="T14"> </text:span>de<text:span text:style-name="T14"> </text:span>stratégies<text:span text:style-name="T14"> </text:span>de<text:span text:style-name="T14"> </text:span>révision,<text:span text:style-name="T14"> </text:span>utilisation<text:span text:style-name="T14"> </text:span>à<text:span text:style-name="T14"> </text:span>deux,<text:span text:style-name="T14"> </text:span>puis<text:span text:style-name="T14"> </text:span>de<text:span text:style-name="T14"> </text:span>manière<text:span text:style-name="T14"> </text:span>autonome,<text:span text:style-name="T14"> </text:span>de<text:span text:style-name="T14"> </text:span>grilles<text:span text:style-name="T14"> </text:span>typologiques<text:span text:style-name="T14"> </text:span>(par<text:span text:style-name="T14"> </text:span>comparaison<text:span text:style-name="T14"> </text:span>et<text:span text:style-name="T14"> </text:span>analogie).</text:p>
            <text:p text:style-name="P46">-<text:span text:style-name="T14"> </text:span>Utilisation<text:span text:style-name="T14"> </text:span>de<text:span text:style-name="T14"> </text:span>balises<text:span text:style-name="T14"> </text:span>de<text:span text:style-name="T14"> </text:span>doute<text:span text:style-name="T14"> </text:span>lors<text:span text:style-name="T14"> </text:span>du<text:span text:style-name="T14"> </text:span>processus<text:span text:style-name="T14"> </text:span>d'écriture<text:span text:style-name="T14"> </text:span>afin<text:span text:style-name="T14"> </text:span>de<text:span text:style-name="T14"> </text:span>faciliter<text:span text:style-name="T14"> </text:span>la<text:span text:style-name="T14"> </text:span>révision.</text:p>
            <text:p text:style-name="P2">-<text:span text:style-name="T13"> </text:span>Utilisation<text:span text:style-name="T13"> </text:span>du<text:span text:style-name="T13"> </text:span>correcteur<text:span text:style-name="T13"> </text:span>orthographique</text:p>
          </table:table-cell>
          <table:table-cell table:style-name="Tableau1.C4" table:number-columns-spanned="5" office:value-type="string">
            <text:p text:style-name="P9"/>
          </table:table-cell>
          <table:covered-table-cell/>
          <table:covered-table-cell/>
          <table:covered-table-cell/>
          <table:covered-table-cell/>
        </table:table-row>
        <table:table-row table:style-name="Tableau1.1">
          <table:table-cell table:style-name="Tableau1.A27" office:value-type="string">
            <text:p text:style-name="P12"><text:span text:style-name="T24">En</text:span><text:span text:style-name="T15"> </text:span>lien<text:span text:style-name="T13"> </text:span>avec<text:span text:style-name="T13"> </text:span>la<text:span text:style-name="T13"> </text:span>lecture,<text:span text:style-name="T13"> </text:span>prise<text:span text:style-name="T13"> </text:span>de<text:span text:style-name="T13"> </text:span>conscience<text:span text:style-name="T13"> </text:span>des<text:span text:style-name="T13"> </text:span>éléments<text:span text:style-name="T13"> </text:span>qui<text:span text:style-name="T13"> </text:span>assurent<text:span text:style-name="T13"> </text:span>la<text:span text:style-name="T13"> </text:span>cohérence<text:span text:style-name="T13"> </text:span>du<text:span text:style-name="T13"> </text:span>texte<text:span text:style-name="T13"> </text:span>(connecteurs<text:span text:style-name="T13"> </text:span>logiques,<text:span text:style-name="T13"> </text:span>temporels,<text:span text:style-name="T13"> </text:span>reprises<text:span text:style-name="T13"> </text:span>anaphoriques,<text:span text:style-name="T13"> </text:span>temps<text:span text:style-name="T13"> </text:span>verbaux)<text:span text:style-name="T13"> </text:span>pour<text:span text:style-name="T13"> </text:span>repérer<text:span text:style-name="T13"> </text:span>des<text:span text:style-name="T13"> </text:span>dysfonctionnements</text:p>
          </table:table-cell>
          <table:covered-table-cell/>
          <table:table-cell table:style-name="Tableau1.C27" table:number-columns-spanned="2" office:value-type="string">
            <text:p text:style-name="P9"/>
          </table:table-cell>
          <table:covered-table-cell/>
          <table:table-cell table:style-name="Tableau1.E27" table:number-columns-spanned="2" office:value-type="string">
            <text:p text:style-name="P9"/>
          </table:table-cell>
          <table:covered-table-cell/>
          <table:table-cell table:style-name="Tableau1.G27" office:value-type="string">
            <text:p text:style-name="P9"/>
          </table:table-cell>
        </table:table-row>
        <table:table-row table:style-name="Tableau1.1">
          <table:table-cell table:style-name="Tableau1.A28" office:value-type="string">
            <text:p text:style-name="P38"><text:span text:style-name="T24">En</text:span><text:span text:style-name="T15"> </text:span>lien<text:span text:style-name="T13"> </text:span>avec<text:span text:style-name="T13"> </text:span>la<text:span text:style-name="T13"> </text:span>lecture<text:span text:style-name="T13"> </text:span>et<text:span text:style-name="T13"> </text:span>l<text:span text:style-name="T13">’</text:span>étude<text:span text:style-name="T13"> </text:span>de<text:span text:style-name="T13"> </text:span>la<text:span text:style-name="T13"> </text:span>langue,<text:span text:style-name="T13"> </text:span>mobilisation<text:span text:style-name="T13"> </text:span>des<text:span text:style-name="T13"> </text:span>connaissances<text:span text:style-name="T13"> </text:span>portant<text:span text:style-name="T13"> </text:span>sur<text:span text:style-name="T13"> </text:span>la<text:span text:style-name="T13"> </text:span>ponctuation<text:span text:style-name="T13"> </text:span>(utilité,<text:span text:style-name="T13"> </text:span>usage,<text:span text:style-name="T13"> </text:span>participation<text:span text:style-name="T13"> </text:span></text:p>
            <text:p text:style-name="P11">au<text:span text:style-name="T13"> </text:span>sens<text:span text:style-name="T13"> </text:span>du<text:span text:style-name="T13"> </text:span>texte)<text:span text:style-name="T13"> </text:span>et<text:span text:style-name="T13"> </text:span>sur<text:span text:style-name="T13"> </text:span>la<text:span text:style-name="T13"> </text:span>syntaxe<text:span text:style-name="T13"> </text:span>(la<text:span text:style-name="T13"> </text:span>phrase<text:span text:style-name="T13"> </text:span>comme<text:span text:style-name="T13"> </text:span>unité<text:span text:style-name="T13"> </text:span>de<text:span text:style-name="T13"> </text:span><text:soft-page-break/>sens)</text:p>
          </table:table-cell>
          <table:covered-table-cell/>
          <table:table-cell table:style-name="Tableau1.C28" table:number-columns-spanned="2" office:value-type="string">
            <text:p text:style-name="P9"/>
          </table:table-cell>
          <table:covered-table-cell/>
          <table:table-cell table:style-name="Tableau1.E28" table:number-columns-spanned="2" office:value-type="string">
            <text:p text:style-name="P9"/>
          </table:table-cell>
          <table:covered-table-cell/>
          <table:table-cell table:style-name="Tableau1.G28" office:value-type="string">
            <text:p text:style-name="P9"/>
          </table:table-cell>
        </table:table-row>
        <table:table-row table:style-name="Tableau1.1">
          <table:table-cell table:style-name="Tableau1.A29" office:value-type="string">
            <text:p text:style-name="P39"><text:span text:style-name="T24">Prise</text:span><text:span text:style-name="T15"> </text:span>en<text:span text:style-name="T13"> </text:span>compte<text:span text:style-name="T13"> </text:span>de<text:span text:style-name="T13"> </text:span>la<text:span text:style-name="T13"> </text:span>notion<text:span text:style-name="T13"> </text:span>de<text:span text:style-name="T13"> </text:span>paragraphe<text:span text:style-name="T13"> </text:span>et<text:span text:style-name="T13"> </text:span>des<text:span text:style-name="T13"> </text:span>formes<text:span text:style-name="T13"> </text:span>d<text:span text:style-name="T13">’</text:span>organisation<text:span text:style-name="T13"> </text:span>du<text:span text:style-name="T13"> </text:span>texte<text:span text:style-name="T13"> </text:span>propres<text:span text:style-name="T13"> </text:span>aux<text:span text:style-name="T13"> </text:span>différents<text:span text:style-name="T13"> </text:span>genres<text:span text:style-name="T13"> </text:span>et<text:span text:style-name="T13"> </text:span>types<text:span text:style-name="T13"> </text:span>d<text:span text:style-name="T13">’</text:span>écrits</text:p>
          </table:table-cell>
          <table:covered-table-cell/>
          <table:table-cell table:style-name="Tableau1.C29" table:number-columns-spanned="2" office:value-type="string">
            <text:p text:style-name="P9"/>
          </table:table-cell>
          <table:covered-table-cell/>
          <table:table-cell table:style-name="Tableau1.E29" table:number-columns-spanned="2" office:value-type="string">
            <text:p text:style-name="P9"/>
          </table:table-cell>
          <table:covered-table-cell/>
          <table:table-cell table:style-name="Tableau1.G29" office:value-type="string">
            <text:p text:style-name="P9"/>
          </table:table-cell>
        </table:table-row>
        <table:table-row table:style-name="Tableau1.1">
          <table:table-cell table:style-name="Tableau1.A30" office:value-type="string">
            <text:p text:style-name="P39"><text:span text:style-name="T24">En</text:span><text:span text:style-name="T15"> </text:span>lien<text:span text:style-name="T13"> </text:span>avec<text:span text:style-name="T13"> </text:span>l<text:span text:style-name="T13">’</text:span>étude<text:span text:style-name="T13"> </text:span>de<text:span text:style-name="T13"> </text:span>la<text:span text:style-name="T13"> </text:span>langue,<text:span text:style-name="T13"> </text:span>mobilisation<text:span text:style-name="T13"> </text:span>des<text:span text:style-name="T13"> </text:span>connaissances<text:span text:style-name="T13"> </text:span>portant<text:span text:style-name="T13"> </text:span>sur<text:span text:style-name="T13"> </text:span>l<text:span text:style-name="T13">’</text:span>orthographe<text:span text:style-name="T13"> </text:span>grammaticale<text:span text:style-name="T13"> </text:span>:<text:span text:style-name="T13"> </text:span>accord<text:span text:style-name="T13"> </text:span>du<text:span text:style-name="T13"> </text:span>verbe<text:span text:style-name="T13"> </text:span>avec<text:span text:style-name="T13"> </text:span>le<text:span text:style-name="T13"> </text:span>sujet<text:span text:style-name="T13"> </text:span>;<text:span text:style-name="T13"> </text:span>morphologie<text:span text:style-name="T13"> </text:span>verbale<text:span text:style-name="T13"> </text:span>en<text:span text:style-name="T13"> </text:span>fonction<text:span text:style-name="T13"> </text:span>des<text:span text:style-name="T13"> </text:span>temps<text:span text:style-name="T13"> </text:span>;<text:span text:style-name="T13"> </text:span>accord<text:span text:style-name="T13"> </text:span>du<text:span text:style-name="T13"> </text:span>déterminant<text:span text:style-name="T13"> </text:span>et<text:span text:style-name="T13"> </text:span>de<text:span text:style-name="T13"> </text:span>l<text:span text:style-name="T13">’</text:span>adjectif<text:span text:style-name="T13"> </text:span>avec<text:span text:style-name="T13"> </text:span>le<text:span text:style-name="T13"> </text:span>nom<text:span text:style-name="T13"> </text:span>;<text:span text:style-name="T13"> </text:span>accord<text:span text:style-name="T13"> </text:span>de<text:span text:style-name="T13"> </text:span>l<text:span text:style-name="T13">’</text:span>attribut<text:span text:style-name="T13"> </text:span>du<text:span text:style-name="T13"> </text:span>sujet</text:p>
          </table:table-cell>
          <table:covered-table-cell/>
          <table:table-cell table:style-name="Tableau1.C30" table:number-columns-spanned="2" office:value-type="string">
            <text:p text:style-name="P9"/>
          </table:table-cell>
          <table:covered-table-cell/>
          <table:table-cell table:style-name="Tableau1.E30" table:number-columns-spanned="2" office:value-type="string">
            <text:p text:style-name="P9"/>
          </table:table-cell>
          <table:covered-table-cell/>
          <table:table-cell table:style-name="Tableau1.G30" office:value-type="string">
            <text:p text:style-name="P9"/>
          </table:table-cell>
        </table:table-row>
        <table:table-row table:style-name="Tableau1.1">
          <table:table-cell table:style-name="Tableau1.A31" office:value-type="string">
            <text:p text:style-name="P13"><text:span text:style-name="T24">Mobilisation</text:span><text:span text:style-name="T15"> </text:span>des<text:span text:style-name="T13"> </text:span>connaissances<text:span text:style-name="T13"> </text:span>portant<text:span text:style-name="T13"> </text:span>sur<text:span text:style-name="T13"> </text:span>l<text:span text:style-name="T13">’</text:span>orthographe<text:span text:style-name="T13"> </text:span>lexicale<text:span text:style-name="T13"> </text:span>et<text:span text:style-name="T13"> </text:span>capacité<text:span text:style-name="T13"> </text:span>à<text:span text:style-name="T13"> </text:span>vérifier<text:span text:style-name="T13"> </text:span>l<text:span text:style-name="T13">’</text:span>orthographe<text:span text:style-name="T13"> </text:span>des<text:span text:style-name="T13"> </text:span>mots<text:span text:style-name="T13"> </text:span>dont<text:span text:style-name="T13"> </text:span>on<text:span text:style-name="T13"> </text:span>doute<text:span text:style-name="T13"> </text:span>avec<text:span text:style-name="T13"> </text:span>les<text:span text:style-name="T13"> </text:span>outils<text:span text:style-name="T13"> </text:span>disponibles<text:span text:style-name="T13"> </text:span>dans<text:span text:style-name="T13"> </text:span>la<text:span text:style-name="T13"> </text:span>classe</text:p>
          </table:table-cell>
          <table:covered-table-cell/>
          <table:table-cell table:style-name="Tableau1.C31" table:number-columns-spanned="2" office:value-type="string">
            <text:p text:style-name="P9"/>
          </table:table-cell>
          <table:covered-table-cell/>
          <table:table-cell table:style-name="Tableau1.E31" table:number-columns-spanned="2" office:value-type="string">
            <text:p text:style-name="P9"/>
          </table:table-cell>
          <table:covered-table-cell/>
          <table:table-cell table:style-name="Tableau1.G31" office:value-type="string">
            <text:p text:style-name="P9"/>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4z0" style:family="text">
      <style:text-properties style:font-name="Symbol" fo:font-size="10pt" style:font-size-asian="10pt"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fo:color="#181717" style:text-line-through-style="none" style:text-position="0% 100%" style:font-name="Garamond" fo:font-size="11pt" fo:font-style="normal" style:text-underline-style="none" fo:font-weight="normal" style:font-name-asian="Garamond" style:font-size-asian="11pt" style:font-style-asian="normal" style:font-weight-asian="normal" style:font-name-complex="Garamond" style:font-size-complex="11pt"/>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alibri" style:font-name-asian="Garamond" style:font-name-complex="Garamond"/>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2pt" style:font-size-asian="12pt" style:font-name-complex="Wingdings"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Police_20_par_20_défaut" style:display-name="Police par défaut" style:family="text"/>
    <style:style style:name="_20_Car_20_Car2" style:display-name=" Car Car2" style:family="text" style:parent-style-name="Police_20_par_20_défaut"/>
    <style:style style:name="_20_Car_20_Car1" style:display-name=" Car Car1" style:family="text" style:parent-style-name="Police_20_par_20_défaut"/>
    <style:style style:name="_20_Car_20_Car" style:display-name=" Car Car"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margin-left="0.6cm"/>
        </style:list-level-properties>
        <style:text-properties style:font-name="Garamond"/>
      </text:list-level-style-bullet>
      <text:list-level-style-bullet text:level="2" text:style-name="WW8Num6z0" style:num-suffix="." text:bullet-char="o">
        <style:list-level-properties text:list-level-position-and-space-mode="label-alignment">
          <style:list-level-label-alignment text:label-followed-by="listtab" fo:margin-left="2.404cm"/>
        </style:list-level-properties>
        <style:text-properties style:font-name="Garamond"/>
      </text:list-level-style-bullet>
      <text:list-level-style-bullet text:level="3" text:style-name="WW8Num6z0" style:num-suffix="." text:bullet-char="▪">
        <style:list-level-properties text:list-level-position-and-space-mode="label-alignment">
          <style:list-level-label-alignment text:label-followed-by="listtab" fo:margin-left="3.674cm"/>
        </style:list-level-properties>
        <style:text-properties style:font-name="Garamond"/>
      </text:list-level-style-bullet>
      <text:list-level-style-bullet text:level="4" text:style-name="WW8Num6z0" style:num-suffix="." text:bullet-char="•">
        <style:list-level-properties text:list-level-position-and-space-mode="label-alignment">
          <style:list-level-label-alignment text:label-followed-by="listtab" fo:margin-left="4.944cm"/>
        </style:list-level-properties>
        <style:text-properties style:font-name="Garamond"/>
      </text:list-level-style-bullet>
      <text:list-level-style-bullet text:level="5" text:style-name="WW8Num6z0" style:num-suffix="." text:bullet-char="o">
        <style:list-level-properties text:list-level-position-and-space-mode="label-alignment">
          <style:list-level-label-alignment text:label-followed-by="listtab" fo:margin-left="6.214cm"/>
        </style:list-level-properties>
        <style:text-properties style:font-name="Garamond"/>
      </text:list-level-style-bullet>
      <text:list-level-style-bullet text:level="6" text:style-name="WW8Num6z0" style:num-suffix="." text:bullet-char="▪">
        <style:list-level-properties text:list-level-position-and-space-mode="label-alignment">
          <style:list-level-label-alignment text:label-followed-by="listtab" fo:margin-left="7.484cm"/>
        </style:list-level-properties>
        <style:text-properties style:font-name="Garamond"/>
      </text:list-level-style-bullet>
      <text:list-level-style-bullet text:level="7" text:style-name="WW8Num6z0" style:num-suffix="." text:bullet-char="•">
        <style:list-level-properties text:list-level-position-and-space-mode="label-alignment">
          <style:list-level-label-alignment text:label-followed-by="listtab" fo:margin-left="8.754cm"/>
        </style:list-level-properties>
        <style:text-properties style:font-name="Garamond"/>
      </text:list-level-style-bullet>
      <text:list-level-style-bullet text:level="8" text:style-name="WW8Num6z0" style:num-suffix="." text:bullet-char="o">
        <style:list-level-properties text:list-level-position-and-space-mode="label-alignment">
          <style:list-level-label-alignment text:label-followed-by="listtab" fo:margin-left="10.024cm"/>
        </style:list-level-properties>
        <style:text-properties style:font-name="Garamond"/>
      </text:list-level-style-bullet>
      <text:list-level-style-bullet text:level="9" text:style-name="WW8Num6z0" style:num-suffix="." text:bullet-char="▪">
        <style:list-level-properties text:list-level-position-and-space-mode="label-alignment">
          <style:list-level-label-alignment text:label-followed-by="listtab" fo:margin-left="11.294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4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1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78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2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59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3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16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1.88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69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96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23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0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32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6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1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7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9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MT1" style:family="text">
      <style:text-properties style:font-name-complex="Calibri"/>
    </style:style>
    <style:style style:name="MT2" style:family="text">
      <style:text-properties style:language-asian="fr" style:country-asian="FR"/>
    </style:style>
    <style:style style:name="MT3" style:family="text">
      <style:text-properties style:language-asian="fr" style:country-asian="FR" style:font-name-complex="Calibri"/>
    </style:style>
    <style:style style:name="MT4" style:family="text">
      <style:text-properties style:font-name="Arial" style:font-name-asian="Times New Roman" style:language-asian="fr" style:country-asian="FR" style:font-name-complex="Arial" style:font-size-complex="12pt"/>
    </style:style>
    <style:style style:name="MT5" style:family="text">
      <style:text-properties style:font-name="Arial" style:font-name-asian="Arial" style:language-asian="fr" style:country-asian="FR" style:font-name-complex="Arial" style:font-size-complex="12pt"/>
    </style:style>
    <style:style style:name="MT6" style:family="text">
      <style:text-properties style:font-name="Arial" style:language-asian="fr" style:country-asian="FR" style:font-name-complex="Arial" style:font-size-complex="12pt"/>
    </style:style>
    <style:page-layout style:name="Mpm1">
      <style:page-layout-properties fo:page-width="42cm" fo:page-height="29.7cm" style:num-format="1" style:print-orientation="landscape" fo:margin-top="0.6cm" fo:margin-bottom="1.27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bottom="0.572cm" style:dynamic-spacing="true"/>
      </style:header-style>
      <style:footer-style/>
    </style:page-layout>
    <style:page-layout style:name="Mpm2">
      <style:page-layout-properties fo:page-width="42cm" fo:page-height="29.7cm" style:num-format="1" style:print-orientation="landscape"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nnexe<text:span text:style-name="MT1"> </text:span>3<text:span text:style-name="MT1"> </text:span>bis<text:span text:style-name="MT1"> </text:span>Tableau<text:span text:style-name="MT1"> </text:span>de<text:span text:style-name="MT1"> </text:span>travail<text:span text:style-name="MT1"> </text:span>cycle<text:span text:style-name="MT1"> </text:span>3</text:p>
        <text:p text:style-name="MP2"><text:span text:style-name="MT2">DOCUMENT</text:span><text:span text:style-name="MT3"> </text:span><text:span text:style-name="MT2">D</text:span><text:span text:style-name="MT3">’</text:span><text:span text:style-name="MT2">AIDE</text:span><text:span text:style-name="MT3"> </text:span><text:span text:style-name="MT2">POUR</text:span><text:span text:style-name="MT3"> </text:span><text:span text:style-name="MT2">PROGRESSION</text:span><text:span text:style-name="MT3"> </text:span><text:span text:style-name="MT2">FRANCAIS</text:span><text:span text:style-name="MT3"> </text:span><text:span text:style-name="MT2">CYCLE</text:span><text:span text:style-name="MT3"> </text:span><text:span text:style-name="MT2">3</text:span><text:span text:style-name="MT3"> – </text:span><text:span text:style-name="MT2">Programmes</text:span><text:span text:style-name="MT3"> </text:span><text:span text:style-name="MT2">2015</text:span><text:span text:style-name="MT3"> <text:s/></text:span><text:span text:style-name="MT2">-</text:span><text:span text:style-name="MT3"> </text:span><text:span text:style-name="MT2">Document</text:span><text:span text:style-name="MT3"> </text:span><text:span text:style-name="MT2">extrait</text:span><text:span text:style-name="MT3"> </text:span><text:span text:style-name="MT2">d</text:span><text:span text:style-name="MT3">’</text:span><text:span text:style-name="MT2">un</text:span><text:span text:style-name="MT3"> </text:span><text:span text:style-name="MT2">travail</text:span><text:span text:style-name="MT3"> </text:span><text:span text:style-name="MT2">réalisé</text:span><text:span text:style-name="MT3"> </text:span><text:span text:style-name="MT2">par</text:span><text:span text:style-name="MT3"> </text:span><text:span text:style-name="MT4">NMARRE</text:span><text:span text:style-name="MT5"> </text:span><text:span text:style-name="MT6">CPC</text:span><text:span text:style-name="MT5"> </text:span><text:span text:style-name="MT6">Généraliste</text:span><text:span text:style-name="MT5"> </text:span><text:span text:style-name="MT6">Cahors</text:span><text:span text:style-name="MT5"> </text:span><text:span text:style-name="MT6">2</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 cycle 3 comme au cycle 2, les activités langagières sont constitutives de toutes les séances d'apprentissage et de tous les moments de vie collective qui permettent, par leur répétition, un véritable entrainement si l'attention des élèves est mobilisé</dc:title>
    <meta:initial-creator>n_marre</meta:initial-creator>
    <meta:creation-date>2016-03-03T15:31:00</meta:creation-date>
    <dc:creator>dsden</dc:creator>
    <dc:date>2016-03-11T12:15:00</dc:date>
    <meta:print-date>2015-12-10T11:11:00</meta:print-date>
    <meta:editing-cycles>5</meta:editing-cycles>
    <meta:editing-duration>PT14M</meta:editing-duration>
    <meta:document-statistic meta:table-count="1" meta:image-count="0" meta:object-count="0" meta:page-count="3" meta:paragraph-count="86" meta:word-count="2282" meta:character-count="14932" meta:non-whitespace-character-count="12721"/>
    <meta:generator>LibreOffice/3.4$Win32 LibreOffice_project/340m1$Build-502</meta:generator>
    <meta:user-defined meta:name="Info 1"/>
    <meta:user-defined meta:name="Info 2"/>
    <meta:user-defined meta:name="Info 3"/>
    <meta:user-defined meta:name="Info 4"/>
  </office:meta>
</office:document-meta>
</file>