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465cm" fo:margin-left="-0.961cm" table:align="left" style:writing-mode="lr-tb"/>
    </style:style>
    <style:style style:name="Tableau1.A" style:family="table-column">
      <style:table-column-properties style:column-width="26.46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26.599cm" fo:margin-left="-0.961cm" table:align="left" style:writing-mode="lr-tb"/>
    </style:style>
    <style:style style:name="Tableau2.A" style:family="table-column">
      <style:table-column-properties style:column-width="6.985cm"/>
    </style:style>
    <style:style style:name="Tableau2.B" style:family="table-column">
      <style:table-column-properties style:column-width="8.573cm"/>
    </style:style>
    <style:style style:name="Tableau2.C" style:family="table-column">
      <style:table-column-properties style:column-width="3.81cm"/>
    </style:style>
    <style:style style:name="Tableau2.D" style:family="table-column">
      <style:table-column-properties style:column-width="4.027cm"/>
    </style:style>
    <style:style style:name="Tableau2.E" style:family="table-column">
      <style:table-column-properties style:column-width="0.15cm"/>
    </style:style>
    <style:style style:name="Tableau2.F" style:family="table-column">
      <style:table-column-properties style:column-width="3.055cm"/>
    </style:style>
    <style:style style:name="Tableau2.1" style:family="table-row">
      <style:table-row-properties style:min-row-height="0.452cm" style:keep-together="true" fo:keep-together="auto"/>
    </style:style>
    <style:style style:name="Tableau2.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2.2" style:family="table-row">
      <style:table-row-properties style:min-row-height="1.221cm" style:keep-together="true" fo:keep-together="auto"/>
    </style:style>
    <style:style style:name="Tableau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3" style:family="table-row">
      <style:table-row-properties style:min-row-height="0.21cm" style:keep-together="true" fo:keep-together="auto"/>
    </style:style>
    <style:style style:name="Tableau2.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4" style:family="table-row">
      <style:table-row-properties style:min-row-height="0.568cm" style:keep-together="true" fo:keep-together="auto"/>
    </style:style>
    <style:style style:name="Tableau2.A4" style:family="table-cell">
      <style:table-cell-properties style:vertical-align="top"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background-color="#ffccff" fo:padding-left="0.191cm" fo:padding-right="0.191cm" fo:padding-top="0cm" fo:padding-bottom="0cm" fo:border="0.5pt solid #000000" style:writing-mode="lr-tb">
        <style:background-image/>
      </style:table-cell-properties>
    </style:style>
    <style:style style:name="Tableau2.5" style:family="table-row">
      <style:table-row-properties style:min-row-height="0.695cm" style:keep-together="true" fo:keep-together="auto"/>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E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6" style:family="table-row">
      <style:table-row-properties style:min-row-height="0.474cm" style:keep-together="true" fo:keep-together="auto"/>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E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E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E9"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10" style:family="table-row">
      <style:table-row-properties style:min-row-height="0.445cm" style:keep-together="true" fo:keep-together="auto"/>
    </style:style>
    <style:style style:name="Tableau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1" style:family="table-cell">
      <style:table-cell-properties style:vertical-align="top" fo:padding-left="0.191cm" fo:padding-right="0.191cm" fo:padding-top="0cm" fo:padding-bottom="0cm" fo:border="0.5pt solid #000000" style:writing-mode="lr-tb"/>
    </style:style>
    <style:style style:name="Tableau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2" style:family="table-cell">
      <style:table-cell-properties style:vertical-align="top" fo:padding-left="0.191cm" fo:padding-right="0.191cm" fo:padding-top="0cm" fo:padding-bottom="0cm" fo:border="0.5pt solid #000000" style:writing-mode="lr-tb"/>
    </style:style>
    <style:style style:name="Tableau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3" style:family="table-cell">
      <style:table-cell-properties style:vertical-align="top" fo:padding-left="0.191cm" fo:padding-right="0.191cm" fo:padding-top="0cm" fo:padding-bottom="0cm" fo:border="0.5pt solid #000000" style:writing-mode="lr-tb"/>
    </style:style>
    <style:style style:name="Tableau2.14" style:family="table-row">
      <style:table-row-properties style:min-row-height="0.307cm" style:keep-together="true" fo:keep-together="auto"/>
    </style:style>
    <style:style style:name="Tableau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1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1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1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1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19"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2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21" style:family="table-row">
      <style:table-row-properties style:min-row-height="0.39cm" style:keep-together="true" fo:keep-together="auto"/>
    </style:style>
    <style:style style:name="Tableau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2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2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2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25" style:family="table-row">
      <style:table-row-properties style:min-row-height="0.617cm" style:keep-together="true" fo:keep-together="auto"/>
    </style:style>
    <style:style style:name="Tableau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2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2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2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29"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3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3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3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2.F31"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style:tab-stops>
          <style:tab-stop style:position="8.001cm" style:type="center"/>
          <style:tab-stop style:position="16.002cm" style:type="right"/>
        </style:tab-stops>
      </style:paragraph-properties>
    </style:style>
    <style:style style:name="P3" style:family="paragraph" style:parent-style-name="Standard">
      <style:paragraph-properties fo:margin-left="-0.953cm" fo:margin-right="0cm" fo:margin-top="0cm" fo:margin-bottom="0cm" fo:line-height="100%" fo:text-indent="0cm" style:auto-text-indent="false" fo:background-color="#d9d9d9">
        <style:background-image/>
      </style:paragraph-properties>
    </style:style>
    <style:style style:name="P4" style:family="paragraph" style:parent-style-name="Standard">
      <style:paragraph-properties fo:margin-left="-0.953cm" fo:margin-right="0cm" fo:margin-top="0cm" fo:margin-bottom="0cm" fo:line-height="100%" fo:text-indent="0cm" style:auto-text-indent="false" fo:background-color="#ffffff">
        <style:background-image/>
      </style:paragraph-properties>
      <style:text-properties style:font-name="Times New Roman" fo:font-size="10pt" style:font-name-asian="Times New Roman" style:font-size-asian="10pt" style:language-asian="fr" style:country-asian="FR" style:font-name-complex="Times New Roman" style:font-size-complex="10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style:snap-to-layout-grid="false"/>
    </style:style>
    <style:style style:name="P8" style:family="paragraph" style:parent-style-name="Standard">
      <style:paragraph-properties fo:margin-top="0cm" fo:margin-bottom="0cm" fo:line-height="100%"/>
      <style:text-properties fo:font-size="10pt" style:font-size-asian="10pt" style:font-size-complex="10pt"/>
    </style:style>
    <style:style style:name="P9" style:family="paragraph" style:parent-style-name="Standard">
      <style:paragraph-properties fo:margin-top="0cm" fo:margin-bottom="0cm" fo:line-height="100%"/>
      <style:text-properties style:font-name="Times New Roman" fo:font-size="10pt" style:font-size-asian="10pt" style:font-name-complex="Times New Roman" style:font-size-complex="10pt"/>
    </style:style>
    <style:style style:name="P10" style:family="paragraph" style:parent-style-name="Standard">
      <style:paragraph-properties fo:margin-top="0cm" fo:margin-bottom="0cm" fo:line-height="100%" fo:text-align="center" style:justify-single-word="false"/>
      <style:text-properties fo:font-weight="bold" style:language-asian="fr" style:country-asian="FR" style:font-weight-asian="bold" style:font-style-complex="italic"/>
    </style:style>
    <style:style style:name="P11" style:family="paragraph" style:parent-style-name="Standard">
      <style:paragraph-properties fo:margin-top="0cm" fo:margin-bottom="0cm" fo:line-height="100%" fo:text-align="center" style:justify-single-word="false" style:snap-to-layout-grid="false"/>
      <style:text-properties fo:font-weight="bold" style:language-asian="fr" style:country-asian="FR" style:font-weight-asian="bold" style:font-style-complex="italic"/>
    </style:style>
    <style:style style:name="P12" style:family="paragraph" style:parent-style-name="Standard">
      <style:paragraph-properties fo:margin-top="0cm" fo:margin-bottom="0cm" fo:line-height="100%"/>
      <style:text-properties fo:font-weight="bold" style:font-name-asian="Times New Roman" style:language-asian="fr" style:country-asian="FR" style:font-weight-asian="bold"/>
    </style:style>
    <style:style style:name="P13" style:family="paragraph" style:parent-style-name="Standard">
      <style:paragraph-properties fo:margin-top="0cm" fo:margin-bottom="0cm" fo:line-height="100%"/>
      <style:text-properties fo:language="none" fo:country="none" style:language-asian="none" style:country-asian="none"/>
    </style:style>
    <style:style style:name="P14" style:family="paragraph" style:parent-style-name="Standard">
      <style:paragraph-properties fo:margin-top="0cm" fo:margin-bottom="0cm" fo:line-height="100%"/>
      <style:text-properties fo:font-style="italic" fo:font-weight="bold" style:font-name-asian="Times New Roman" style:language-asian="fr" style:country-asian="FR" style:font-style-asian="italic" style:font-weight-asian="bold" style:font-style-complex="italic"/>
    </style:style>
    <style:style style:name="P15" style:family="paragraph" style:parent-style-name="Standard">
      <style:paragraph-properties fo:margin-top="0cm" fo:margin-bottom="0cm" fo:line-height="100%" style:snap-to-layout-grid="false"/>
      <style:text-properties fo:font-style="italic" fo:font-weight="bold" style:font-name-asian="Times New Roman" style:language-asian="fr" style:country-asian="FR" style:font-style-asian="italic" style:font-weight-asian="bold" style:font-style-complex="italic"/>
    </style:style>
    <style:style style:name="P16" style:family="paragraph" style:parent-style-name="Standard">
      <style:paragraph-properties fo:margin-top="0cm" fo:margin-bottom="0cm" fo:line-height="100%" style:snap-to-layout-grid="false"/>
      <style:text-properties fo:color="#ff99cc" fo:font-style="italic" fo:font-weight="bold" fo:background-color="#ff00ff" style:font-name-asian="Times New Roman" style:language-asian="fr" style:country-asian="FR" style:font-style-asian="italic" style:font-weight-asian="bold" style:font-style-complex="italic"/>
    </style:style>
    <style:style style:name="P17" style:family="paragraph" style:parent-style-name="Standard">
      <style:paragraph-properties fo:margin-top="0cm" fo:margin-bottom="0cm" fo:line-height="100%"/>
      <style:text-properties fo:color="#181717" style:language-asian="fr" style:country-asian="FR"/>
    </style:style>
    <style:style style:name="P18" style:family="paragraph" style:parent-style-name="Standard">
      <style:paragraph-properties fo:margin-top="0cm" fo:margin-bottom="0cm" fo:line-height="100%" style:snap-to-layout-grid="false"/>
      <style:text-properties fo:color="#181717" style:language-asian="fr" style:country-asian="FR"/>
    </style:style>
    <style:style style:name="P19" style:family="paragraph" style:parent-style-name="Standard">
      <style:paragraph-properties fo:margin-top="0cm" fo:margin-bottom="0cm" fo:line-height="100%" fo:text-align="justify" style:justify-single-word="false" style:snap-to-layout-grid="false"/>
      <style:text-properties fo:color="#181717" style:language-asian="fr" style:country-asian="FR"/>
    </style:style>
    <style:style style:name="P20" style:family="paragraph" style:parent-style-name="Standard">
      <style:paragraph-properties fo:margin-top="0cm" fo:margin-bottom="0cm" fo:line-height="100%" fo:background-color="#ffffff">
        <style:background-image/>
      </style:paragraph-properties>
      <style:text-properties style:font-name="Arial" fo:font-size="8pt" style:font-name-asian="Times New Roman" style:font-size-asian="8pt" style:language-asian="fr" style:country-asian="FR" style:font-name-complex="Arial" style:font-size-complex="8pt"/>
    </style:style>
    <style:style style:name="P21" style:family="paragraph" style:parent-style-name="Standard">
      <style:paragraph-properties fo:margin-left="0cm" fo:margin-right="0.011cm" fo:margin-top="0cm" fo:margin-bottom="0cm" fo:line-height="100%" fo:text-align="justify" style:justify-single-word="false" fo:text-indent="-0.019cm" style:auto-text-indent="false"/>
    </style:style>
    <style:style style:name="P22" style:family="paragraph" style:parent-style-name="Standard">
      <style:paragraph-properties fo:margin-left="0cm" fo:margin-right="0.011cm" fo:margin-top="0cm" fo:margin-bottom="0cm" fo:line-height="100%" fo:text-align="justify" style:justify-single-word="false" fo:text-indent="-0.019cm" style:auto-text-indent="false"/>
      <style:text-properties fo:color="#181717" style:font-name="Times New Roman" fo:font-size="10pt" fo:font-weight="bold" style:font-size-asian="10pt" style:language-asian="fr" style:country-asian="FR" style:font-weight-asian="bold" style:font-name-complex="Times New Roman" style:font-size-complex="10pt"/>
    </style:style>
    <style:style style:name="P23" style:family="paragraph" style:parent-style-name="Standard">
      <style:paragraph-properties fo:margin-left="0cm" fo:margin-right="0.011cm" fo:margin-top="0cm" fo:margin-bottom="0cm" fo:line-height="100%" fo:text-align="justify" style:justify-single-word="false" fo:text-indent="-0.019cm" style:auto-text-indent="false" style:snap-to-layout-grid="false"/>
      <style:text-properties fo:color="#181717" style:font-name="Times New Roman" fo:font-size="10pt" fo:font-weight="bold" style:font-size-asian="10pt" style:language-asian="fr" style:country-asian="FR" style:font-weight-asian="bold" style:font-name-complex="Times New Roman" style:font-size-complex="10pt"/>
    </style:style>
    <style:style style:name="P24" style:family="paragraph" style:parent-style-name="Standard">
      <style:paragraph-properties fo:margin-left="0cm" fo:margin-right="0.011cm" fo:margin-top="0cm" fo:margin-bottom="0cm" fo:line-height="100%" fo:text-align="justify" style:justify-single-word="false" fo:text-indent="-0.019cm" style:auto-text-indent="false"/>
      <style:text-properties fo:color="#181717" style:font-name="Times New Roman" fo:font-size="10pt" style:font-size-asian="10pt" style:language-asian="fr" style:country-asian="FR" style:font-name-complex="Times New Roman" style:font-size-complex="10pt"/>
    </style:style>
    <style:style style:name="P25" style:family="paragraph" style:parent-style-name="Standard">
      <style:paragraph-properties fo:margin-left="0cm" fo:margin-right="0.011cm" fo:margin-top="0cm" fo:margin-bottom="0cm" fo:line-height="100%" fo:text-align="justify" style:justify-single-word="false" fo:text-indent="-0.019cm" style:auto-text-indent="false"/>
      <style:text-properties fo:color="#181717" fo:font-size="8pt" style:font-name-asian="Garamond" style:font-size-asian="8pt" style:language-asian="fr" style:country-asian="FR" style:font-name-complex="Garamond" style:font-size-complex="8pt"/>
    </style:style>
    <style:style style:name="P26" style:family="paragraph" style:parent-style-name="Standard">
      <style:paragraph-properties fo:margin-left="-0.002cm" fo:margin-right="0.014cm" fo:margin-top="0cm" fo:margin-bottom="0.104cm" fo:line-height="95%" fo:text-align="justify" style:justify-single-word="false" fo:text-indent="-0.018cm" style:auto-text-indent="false"/>
    </style:style>
    <style:style style:name="P27" style:family="paragraph" style:parent-style-name="Standard">
      <style:paragraph-properties fo:margin-left="-0.002cm" fo:margin-right="0.014cm" fo:margin-top="0cm" fo:margin-bottom="0.104cm" fo:line-height="95%" fo:text-align="justify" style:justify-single-word="false" fo:text-indent="-0.018cm" style:auto-text-indent="false"/>
      <style:text-properties fo:color="#181717" style:font-name="Times New Roman" fo:font-size="10pt" style:font-name-asian="Garamond" style:font-size-asian="10pt" style:language-asian="fr" style:country-asian="FR" style:font-name-complex="Times New Roman" style:font-size-complex="10pt"/>
    </style:style>
    <style:style style:name="P28" style:family="paragraph" style:parent-style-name="Standard">
      <style:paragraph-properties fo:margin-left="-0.002cm" fo:margin-right="0.014cm" fo:margin-top="0cm" fo:margin-bottom="0.504cm" fo:line-height="95%" fo:text-align="justify" style:justify-single-word="false" fo:text-indent="-0.018cm" style:auto-text-indent="false" style:snap-to-layout-grid="false"/>
      <style:text-properties fo:color="#181717" style:font-name-asian="Garamond" style:language-asian="fr" style:country-asian="FR" style:font-name-complex="Garamond"/>
    </style:style>
    <style:style style:name="P29" style:family="paragraph" style:parent-style-name="Standard">
      <style:paragraph-properties fo:margin-top="0cm" fo:margin-bottom="0.012cm" fo:line-height="106%" style:snap-to-layout-grid="false"/>
      <style:text-properties fo:color="#181717" fo:font-weight="bold" style:language-asian="fr" style:country-asian="FR" style:font-weight-asian="bold"/>
    </style:style>
    <style:style style:name="P30" style:family="paragraph" style:parent-style-name="Standard">
      <style:paragraph-properties fo:margin-top="0cm" fo:margin-bottom="0.012cm" fo:line-height="106%" style:snap-to-layout-grid="false"/>
      <style:text-properties fo:color="#181717" style:language-asian="fr" style:country-asian="FR"/>
    </style:style>
    <style:style style:name="P31" style:family="paragraph" style:parent-style-name="Standard">
      <style:paragraph-properties fo:margin-left="0.3cm" fo:margin-right="0cm" fo:margin-top="0cm" fo:margin-bottom="0.092cm" fo:line-height="90%" fo:text-indent="-0.3cm" style:auto-text-indent="false" style:snap-to-layout-grid="false"/>
      <style:text-properties fo:color="#181717" style:language-asian="fr" style:country-asian="FR"/>
    </style:style>
    <style:style style:name="P32" style:family="paragraph" style:parent-style-name="Standard">
      <style:paragraph-properties fo:margin-left="0.3cm" fo:margin-right="0cm" fo:margin-top="0cm" fo:margin-bottom="0.092cm" fo:line-height="90%" fo:text-indent="-0.3cm" style:auto-text-indent="false" style:snap-to-layout-grid="false"/>
      <style:text-properties fo:color="#181717" fo:font-weight="bold" style:language-asian="fr" style:country-asian="FR" style:font-weight-asian="bold"/>
    </style:style>
    <style:style style:name="P33" style:family="paragraph" style:parent-style-name="Standard">
      <style:paragraph-properties fo:margin-left="0.051cm" fo:margin-right="0cm" fo:margin-top="0cm" fo:margin-bottom="0.048cm" fo:line-height="100%" fo:text-indent="0cm" style:auto-text-indent="false" style:snap-to-layout-grid="false"/>
      <style:text-properties fo:color="#181717" style:language-asian="fr" style:country-asian="FR"/>
    </style:style>
    <style:style style:name="P34" style:family="paragraph" style:parent-style-name="Standard">
      <style:paragraph-properties fo:margin-left="0.051cm" fo:margin-right="0cm" fo:margin-top="0cm" fo:margin-bottom="0.019cm" fo:line-height="107%" fo:text-indent="0cm" style:auto-text-indent="false" style:snap-to-layout-grid="false"/>
      <style:text-properties fo:color="#181717" style:language-asian="fr" style:country-asian="FR"/>
    </style:style>
    <style:style style:name="P35" style:family="paragraph" style:parent-style-name="Standard">
      <style:paragraph-properties fo:margin-left="0.051cm" fo:margin-right="0cm" fo:margin-top="0cm" fo:margin-bottom="0cm" fo:line-height="100%" fo:text-indent="-0.051cm" style:auto-text-indent="false" style:snap-to-layout-grid="false"/>
      <style:text-properties fo:color="#181717" style:language-asian="fr" style:country-asian="FR"/>
    </style:style>
    <style:style style:name="P36" style:family="paragraph" style:parent-style-name="Standard">
      <style:paragraph-properties fo:margin-top="0cm" fo:margin-bottom="0.092cm" fo:line-height="90%" style:snap-to-layout-grid="false"/>
      <style:text-properties fo:color="#181717" fo:font-weight="bold" style:language-asian="fr" style:country-asian="FR" style:font-weight-asian="bold"/>
    </style:style>
    <style:style style:name="P37" style:family="paragraph" style:parent-style-name="Standard">
      <style:paragraph-properties fo:margin-left="0.635cm" fo:margin-right="0cm" fo:margin-top="0cm" fo:margin-bottom="0cm" fo:line-height="100%" fo:text-indent="0cm" style:auto-text-indent="false"/>
      <style:text-properties fo:font-style="italic" fo:font-weight="bold" style:font-name-asian="Times New Roman" style:language-asian="fr" style:country-asian="FR" style:font-style-asian="italic" style:font-weight-asian="bold" style:font-style-complex="italic"/>
    </style:style>
    <style:style style:name="P38" style:family="paragraph" style:parent-style-name="Standard">
      <style:paragraph-properties fo:margin-left="0.635cm" fo:margin-right="0cm" fo:margin-top="0cm" fo:margin-bottom="0cm" fo:line-height="100%" fo:text-indent="0cm" style:auto-text-indent="false" style:snap-to-layout-grid="false"/>
      <style:text-properties fo:font-style="italic" fo:font-weight="bold" style:font-name-asian="Times New Roman" style:language-asian="fr" style:country-asian="FR" style:font-style-asian="italic" style:font-weight-asian="bold" style:font-style-complex="italic"/>
    </style:style>
    <style:style style:name="P39" style:family="paragraph" style:parent-style-name="Standard">
      <style:paragraph-properties fo:margin-top="0cm" fo:margin-bottom="0.014cm" fo:line-height="107%" style:snap-to-layout-grid="false"/>
      <style:text-properties fo:color="#181717" style:language-asian="fr" style:country-asian="FR"/>
    </style:style>
    <style:style style:name="P40" style:family="paragraph" style:parent-style-name="Standard">
      <style:paragraph-properties fo:margin-left="0.3cm" fo:margin-right="0.109cm" fo:margin-top="0cm" fo:margin-bottom="0.092cm" fo:line-height="90%" fo:text-indent="-0.3cm" style:auto-text-indent="false" style:snap-to-layout-grid="false"/>
      <style:text-properties fo:color="#181717" style:language-asian="fr" style:country-asian="FR"/>
    </style:style>
    <style:style style:name="P41" style:family="paragraph" style:parent-style-name="Standard">
      <style:paragraph-properties fo:margin-top="0cm" fo:margin-bottom="0.09cm" fo:line-height="90%" style:snap-to-layout-grid="false"/>
      <style:text-properties fo:color="#181717" fo:font-weight="bold" style:language-asian="fr" style:country-asian="FR" style:font-weight-asian="bold"/>
    </style:style>
    <style:style style:name="P42" style:family="paragraph" style:parent-style-name="Standard">
      <style:paragraph-properties fo:margin-left="0.3cm" fo:margin-right="0.229cm" fo:margin-top="0cm" fo:margin-bottom="0cm" fo:line-height="90%" fo:text-indent="-0.3cm" style:auto-text-indent="false" style:snap-to-layout-grid="false"/>
      <style:text-properties fo:color="#181717" style:language-asian="fr" style:country-asian="FR"/>
    </style:style>
    <style:style style:name="P43" style:family="paragraph" style:parent-style-name="Standard">
      <style:paragraph-properties fo:margin-left="0.3cm" fo:margin-right="0.102cm" fo:margin-top="0cm" fo:margin-bottom="0.092cm" fo:line-height="90%" fo:text-align="justify" style:justify-single-word="false" fo:text-indent="-0.3cm" style:auto-text-indent="false" style:snap-to-layout-grid="false"/>
      <style:text-properties fo:color="#181717" style:language-asian="fr" style:country-asian="FR"/>
    </style:style>
    <style:style style:name="P44" style:family="paragraph" style:parent-style-name="Normal_20__28_Web_29_">
      <style:paragraph-properties fo:margin-top="0cm" fo:margin-bottom="0cm" fo:text-align="justify" style:justify-single-word="false"/>
      <style:text-properties fo:font-size="9pt" style:font-size-asian="9pt" style:font-size-complex="9pt"/>
    </style:style>
    <style:style style:name="P45" style:family="paragraph" style:parent-style-name="Normal_20__28_Web_29_">
      <style:paragraph-properties fo:margin-top="0cm" fo:margin-bottom="0cm"/>
      <style:text-properties style:font-name="Calibri" fo:font-size="10pt" style:font-size-asian="10pt" style:font-name-complex="Calibri" style:font-size-complex="10pt"/>
    </style:style>
    <style:style style:name="P46" style:family="paragraph" style:parent-style-name="Normal_20__28_Web_29_">
      <style:paragraph-properties fo:margin-top="0cm" fo:margin-bottom="0cm" style:snap-to-layout-grid="false"/>
      <style:text-properties style:font-name="Calibri" fo:font-size="10pt" style:font-size-asian="10pt" style:font-name-complex="Calibri" style:font-size-complex="10pt"/>
    </style:style>
    <style:style style:name="P47" style:family="paragraph" style:parent-style-name="Normal_20__28_Web_29_">
      <style:paragraph-properties fo:margin-top="0cm" fo:margin-bottom="0cm"/>
      <style:text-properties style:font-name="Calibri" style:font-name-complex="Calibri"/>
    </style:style>
    <style:style style:name="P48" style:family="paragraph" style:parent-style-name="Normal_20__28_Web_29_">
      <style:paragraph-properties fo:margin-top="0cm" fo:margin-bottom="0cm" style:snap-to-layout-grid="false"/>
      <style:text-properties style:font-name="Calibri" style:font-name-complex="Calibri"/>
    </style:style>
    <style:style style:name="P49" style:family="paragraph" style:parent-style-name="Normal_20__28_Web_29_">
      <style:paragraph-properties fo:margin-top="0cm" fo:margin-bottom="0cm" fo:text-align="justify" style:justify-single-word="false" style:snap-to-layout-grid="false"/>
      <style:text-properties fo:color="#181717" style:font-name="Calibri" fo:font-size="10pt" style:font-name-asian="Garamond" style:font-size-asian="10pt" style:font-name-complex="Garamond" style:font-size-complex="10pt"/>
    </style:style>
    <style:style style:name="P50" style:family="paragraph" style:parent-style-name="Normal_20__28_Web_29_">
      <style:paragraph-properties fo:margin-top="0cm" fo:margin-bottom="0cm" fo:text-align="justify" style:justify-single-word="false"/>
      <style:text-properties fo:color="#181717" style:font-name="Calibri" fo:font-size="10pt" style:font-size-asian="10pt" style:font-size-complex="10pt"/>
    </style:style>
    <style:style style:name="P51" style:family="paragraph" style:parent-style-name="Normal_20__28_Web_29_" style:master-page-name="Standard">
      <style:paragraph-properties fo:margin-top="0cm" fo:margin-bottom="0cm" fo:text-align="justify" style:justify-single-word="false" style:page-number="auto"/>
      <style:text-properties fo:font-size="9pt" style:font-size-asian="9pt" style:font-size-complex="9pt"/>
    </style:style>
    <style:style style:name="P52" style:family="paragraph" style:parent-style-name="Normal_20__28_Web_29_">
      <style:paragraph-properties fo:margin-left="-0.953cm" fo:margin-right="0cm" fo:margin-top="0cm" fo:margin-bottom="0cm" fo:text-align="justify" style:justify-single-word="false" fo:text-indent="0cm" style:auto-text-indent="false"/>
    </style:style>
    <style:style style:name="P53" style:family="paragraph" style:parent-style-name="Normal_20__28_Web_29_">
      <style:paragraph-properties fo:margin-left="-0.953cm" fo:margin-right="0cm" fo:margin-top="0cm" fo:margin-bottom="0cm" fo:text-align="justify" style:justify-single-word="false" fo:text-indent="0cm" style:auto-text-indent="false"/>
      <style:text-properties fo:font-size="10pt" style:font-size-asian="10pt" style:font-size-complex="10pt"/>
    </style:style>
    <style:style style:name="P54" style:family="paragraph" style:parent-style-name="Paragraphe_20_de_20_liste" style:list-style-name="WW8Num1">
      <style:paragraph-properties fo:margin-left="1.335cm" fo:margin-right="0.014cm" fo:margin-top="0cm" fo:margin-bottom="0.104cm" fo:line-height="95%" fo:text-align="justify" style:justify-single-word="false" fo:text-indent="-0.635cm" style:auto-text-indent="false" style:snap-to-layout-grid="false"/>
      <style:text-properties fo:color="#181717" fo:font-weight="bold" style:language-asian="fr" style:country-asian="FR" style:font-weight-asian="bold"/>
    </style:style>
    <style:style style:name="P55" style:family="paragraph" style:parent-style-name="Paragraphe_20_de_20_liste" style:list-style-name="WW8Num1">
      <style:paragraph-properties fo:margin-left="1.335cm" fo:margin-right="0.014cm" fo:margin-top="0cm" fo:margin-bottom="0.051cm" fo:line-height="95%" fo:text-align="justify" style:justify-single-word="false" fo:text-indent="-0.635cm" style:auto-text-indent="false"/>
      <style:text-properties fo:color="#181717" fo:font-weight="bold" style:language-asian="fr" style:country-asian="FR" style:font-weight-asian="bold"/>
    </style:style>
    <style:style style:name="P56" style:family="paragraph">
      <style:paragraph-properties style:writing-mode="lr-tb"/>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style:font-name="Times New Roman" fo:font-size="10pt" fo:font-weight="bold" style:font-size-asian="10pt" style:language-asian="fr" style:country-asian="FR" style:font-weight-asian="bold" style:font-name-complex="Times New Roman" style:font-size-complex="10pt"/>
    </style:style>
    <style:style style:name="T5" style:family="text">
      <style:text-properties style:font-name="Times New Roman" fo:font-size="10pt" fo:font-weight="bold" style:font-name-asian="Times New Roman" style:font-size-asian="10pt" style:language-asian="fr" style:country-asian="FR" style:font-weight-asian="bold" style:font-name-complex="Times New Roman" style:font-size-complex="10pt"/>
    </style:style>
    <style:style style:name="T6" style:family="text">
      <style:text-properties style:font-name="Times New Roman" fo:font-size="10pt" fo:font-weight="bold" style:font-name-asian="Times New Roman" style:font-size-asian="10pt" style:language-asian="fr" style:country-asian="FR" style:font-weight-asian="bold" style:font-name-complex="Times New Roman" style:font-size-complex="10pt" style:font-style-complex="italic"/>
    </style:style>
    <style:style style:name="T7" style:family="text">
      <style:text-properties style:font-name-asian="Times New Roman"/>
    </style:style>
    <style:style style:name="T8" style:family="text">
      <style:text-properties style:font-name-asian="Garamond"/>
    </style:style>
    <style:style style:name="T9" style:family="text">
      <style:text-properties style:font-name-asian="Garamond" style:font-name-complex="Garamond"/>
    </style:style>
    <style:style style:name="T10" style:family="text">
      <style:text-properties fo:color="#181717" style:font-name="Times New Roman" fo:font-size="10pt" fo:font-weight="bold" style:font-name-asian="Garamond" style:font-size-asian="10pt" style:language-asian="fr" style:country-asian="FR" style:font-weight-asian="bold" style:font-name-complex="Times New Roman" style:font-size-complex="10pt"/>
    </style:style>
    <style:style style:name="T11" style:family="text">
      <style:text-properties fo:color="#181717" style:font-name="Times New Roman" fo:font-size="10pt" fo:font-weight="bold" style:font-size-asian="10pt" style:language-asian="fr" style:country-asian="FR" style:font-weight-asian="bold" style:font-name-complex="Times New Roman" style:font-size-complex="10pt"/>
    </style:style>
    <style:style style:name="T12" style:family="text">
      <style:text-properties fo:color="#181717" style:font-name="Times New Roman" fo:font-size="10pt" fo:font-weight="bold" style:font-name-asian="Times New Roman" style:font-size-asian="10pt" style:language-asian="fr" style:country-asian="FR" style:font-weight-asian="bold" style:font-name-complex="Times New Roman" style:font-size-complex="10pt"/>
    </style:style>
    <style:style style:name="T13" style:family="text">
      <style:text-properties fo:color="#181717" style:font-name="Times New Roman" fo:font-size="10pt" style:font-name-asian="Garamond" style:font-size-asian="10pt" style:language-asian="fr" style:country-asian="FR" style:font-name-complex="Times New Roman" style:font-size-complex="10pt"/>
    </style:style>
    <style:style style:name="T14" style:family="text">
      <style:text-properties fo:color="#181717" style:font-name="Times New Roman" fo:font-size="10pt" style:font-name-asian="Times New Roman" style:font-size-asian="10pt" style:language-asian="fr" style:country-asian="FR" style:font-name-complex="Times New Roman" style:font-size-complex="10pt"/>
    </style:style>
    <style:style style:name="T15" style:family="text">
      <style:text-properties fo:color="#181717" style:font-name="Times New Roman" fo:font-size="10pt" style:font-size-asian="10pt" style:language-asian="fr" style:country-asian="FR" style:font-name-complex="Times New Roman" style:font-size-complex="10pt"/>
    </style:style>
    <style:style style:name="T16" style:family="text">
      <style:text-properties fo:color="#181717" style:font-name="Times New Roman" fo:font-size="10pt" style:text-underline-style="solid" style:text-underline-width="auto" style:text-underline-color="font-color" fo:font-weight="bold" style:font-name-asian="Garamond" style:font-size-asian="10pt" style:language-asian="fr" style:country-asian="FR" style:font-weight-asian="bold" style:font-name-complex="Times New Roman" style:font-size-complex="10pt"/>
    </style:style>
    <style:style style:name="T17" style:family="text">
      <style:text-properties fo:color="#181717" style:font-name="Times New Roman" fo:font-size="10pt" style:text-underline-style="solid" style:text-underline-width="auto" style:text-underline-color="font-color" fo:font-weight="bold" style:font-size-asian="10pt" style:language-asian="fr" style:country-asian="FR" style:font-weight-asian="bold" style:font-name-complex="Times New Roman" style:font-size-complex="10pt"/>
    </style:style>
    <style:style style:name="T18" style:family="text">
      <style:text-properties fo:color="#181717" style:font-name="Times New Roman" fo:font-size="10pt" style:text-underline-style="solid" style:text-underline-width="auto" style:text-underline-color="font-color" fo:font-weight="bold" style:font-name-asian="Times New Roman" style:font-size-asian="10pt" style:language-asian="fr" style:country-asian="FR" style:font-weight-asian="bold" style:font-name-complex="Times New Roman" style:font-size-complex="10pt"/>
    </style:style>
    <style:style style:name="T19" style:family="text">
      <style:text-properties fo:color="#181717" style:text-position="super 58%" style:font-name="Times New Roman" fo:font-size="10pt" style:text-underline-style="solid" style:text-underline-width="auto" style:text-underline-color="font-color" fo:font-weight="bold" style:font-name-asian="Garamond" style:font-size-asian="10pt" style:language-asian="fr" style:country-asian="FR" style:font-weight-asian="bold" style:font-name-complex="Times New Roman" style:font-size-complex="10pt"/>
    </style:style>
    <style:style style:name="T20" style:family="text">
      <style:text-properties style:font-name-asian="Calibri"/>
    </style:style>
    <style:style style:name="T21" style:family="text">
      <style:text-properties style:font-name-asian="Calibri" style:font-name-complex="Calibri"/>
    </style:style>
    <style:style style:name="T22" style:family="text">
      <style:text-properties style:font-name-complex="Calibri"/>
    </style:style>
    <style:style style:name="T23" style:family="text">
      <style:text-properties fo:font-style="italic" fo:font-weight="bold" style:font-name-asian="Times New Roman" style:language-asian="fr" style:country-asian="FR" style:font-style-asian="italic" style:font-weight-asian="bold" style:font-style-complex="italic"/>
    </style:style>
    <style:style style:name="gr1" style:family="graphic">
      <style:graphic-properties draw:stroke="solid" svg:stroke-width="0.071cm" svg:stroke-color="#385d8a" draw:stroke-linejoin="miter" draw:fill="solid" draw:fill-color="#4f81bd"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4"/>
      <text:p text:style-name="P44"/>
      <text:p text:style-name="P53">Au cycle 3 comme au cycle 2, les activités langagières sont constitutives de toutes les séances d'apprentissage et de tous les moments de vie collective qui permettent, par leur répétition, un véritable entrainement si l'attention des élèves est mobilisée sur le versant langagier ou linguistique de la séance.</text:p>
      <text:p text:style-name="P52"><text:span text:style-name="T2">Au CM1 et au CM2</text:span><text:span text:style-name="T3">, l'ensemble de l'enseignement du français revient au professeur des écoles et les horaires d'enseignement prévoient que les activités d'oral, de lecture, d'écriture soient intégrées dans l'ensemble des enseignements, quotidiennement, pour une durée hebdomadaires de 12 heures.</text:span></text:p>
      <text:p text:style-name="P52"><text:span text:style-name="T2">En 6e</text:span><text:span text:style-name="T3">, compte tenu du volume hebdomadaire plus restreint dévolu à l'enseignement de la discipline, les professeurs de français ont plus spécifiquement la charge de la dimension littéraire de cet enseignement dans le domaine du langage oral, de la lecture, de l'écriture ainsi que celle de l'étude de la langue française.</text:span></text:p>
      <text:p text:style-name="P53">Il appartient donc à chaque professeur du collège d'identifier dans les programmes les éléments pour lesquels sa discipline contribue pleinement au développement de la maitrise du langage oral et à la construction des compétences en lecture et en écriture et de veiller aux acquisitions linguistiques propres à sa discipline (lexique, formulations spécifiques). La rigueur et la régularité des situations d'apprentissages mettant en jeu les compétences langagières et linguistiques doivent permette l'élaboration des savoirs et des concepts spécifiques à chaque discipline.</text:p>
      <text:p text:style-name="P53">Sur les trois années du cycle, en cycle 3 comme en cycle 2, des projets ambitieux qui s'inscrivent dans la durée peuvent associer les activités langagières, les pratiques artistiques (notamment dans le cadre du parcours d'éducation artistique et culturelle) et / ou d'autres enseignements : par exemple, des projets d'écriture avec édition du texte incluant des illustrations, des projets de mise en voix (parlée et chantée) de textes en français et dans la langue étudiée, des projets d'exposition commentée rendant compte d'une étude particulière et incluant une sortie et des recherches documentaires, des projets de publication en ligne...</text:p>
      <text:p text:style-name="P53"/>
      <text:p text:style-name="P53"/>
      <text:p text:style-name="P3"><text:span text:style-name="T5">CYCLE 3 – FRANÇAIS – </text:span><text:span text:style-name="T4">Ecriture</text:span><text:span text:style-name="T6"> - Domaines du socle CCC- 1</text:span></text:p>
      <text:p text:style-name="P4">Au cycle 2, les élèves se sont entrainés à la maitrise des gestes de l'écriture cursive et ont été confrontés à des tâches variées de production d'écrit. Au cycle 3, l'entrainement à l'écriture cursive se poursuit, de manière à s'assurer que chaque élève a automatisé les gestes de l'écriture et gagne en rapidité et efficacité. Parallèlement, l'usage du clavier et du traitement de texte fait l'objet d'un apprentissage plus méthodique.</text:p>
      <text:p text:style-name="P4">L'accent est mis sur la pratique régulière et quotidienne de l'écriture, seul ou à plusieurs, sur des supports variés et avec des objectifs divers : l'écriture est convoquée dans les apprentissages pour développer la réflexion aux différentes étapes sous forme d'écrits de travail ou de synthèse ; elle est pratiquée en relation avec la lecture de différents genres littéraires dans des séquences qui favorisent l'écriture créative et la conduite de projets d'écriture. Les élèves prennent l'habitude de recourir à l'écriture à toutes les étapes des apprentissages : pour réagir à une lecture, pour réfléchir et préparer la tâche demandée, pour reformuler ou synthétiser des résultats, pour expliquer ou justifier ce qu'ils ont réalisé. Ces écrits font pleinement partie du travail réalisé en classe, qu'ils figurent dans le cahier de brouillon, conçu comme un véritable outil de travail, ou dans les cahiers dédiés aux différents enseignements.</text:p>
      <text:p text:style-name="P4">Au cycle 3, les élèves affirment leur posture d'auteur et sont amenés à réfléchir sur leur intention et sur les différentes stratégies d'écriture. Les situations de réécriture et de révision menées en classe prennent toute leur place dans les activités proposées. La réécriture peut se concevoir comme un retour sur son propre texte, avec des indications du professeur ou avec l'aide des pairs, mais peut aussi prendre la forme de nouvelles consignes, en lien avec l'apport des textes lus. Tout comme le produit final, le processus engagé par l'élève pour l'écrire est valorisé. À cette fin sont mis en place brouillons, écrits de travail, versions successives ou variations d'un même écrit, qui peuvent constituer des étapes dans ce processus. Chaque élève peut ainsi devenir progressivement un acteur conscient et autonome de ses productions.</text:p>
      <text:p text:style-name="P4">Enfin, dans les activités de production d'écrits, les élèves apprennent à exercer une vigilance orthographique et à utiliser des outils d'écriture. Cet apprentissage, qui a commencé au cycle 2, se poursuit au cycle 3 de manière à ce que les élèves acquièrent de plus en plus d'autonomie dans leur capacité à réviser leur texte. Mais à ce stade de la scolarité, on valorise la construction d'un rapport à la norme écrite, plus que le résultat obtenu qui peut tolérer une marge d'erreur en rapport avec l'âge des élèves.</text:p>
      <text:p text:style-name="P20"> </text:p>
      <text:p text:style-name="P5"/>
      <text:p text:style-name="P5"/>
      <text:p text:style-name="P5"/>
      <text:p text:style-name="P5"/>
      <text:p text:style-name="P8"/>
      <table:table table:name="Tableau1" table:style-name="Tableau1">
        <table:table-column table:style-name="Tableau1.A"/>
        <text:soft-page-break/>
        <table:table-row table:style-name="Tableau1.1">
          <table:table-cell table:style-name="Tableau1.A1" office:value-type="string">
            <text:p text:style-name="P23"><text:span text:style-name="T8">Repères</text:span><text:span text:style-name="T7"> </text:span>de<text:span text:style-name="T7"> </text:span>progressivité</text:p>
            <text:p text:style-name="P24"><text:span text:style-name="T8">Comme</text:span><text:span text:style-name="T7"> </text:span>au<text:span text:style-name="T7"> </text:span>cycle<text:span text:style-name="T7"> </text:span>2,<text:span text:style-name="T7"> </text:span>la<text:span text:style-name="T7"> </text:span>fréquence<text:span text:style-name="T7"> </text:span>des<text:span text:style-name="T7"> </text:span>situations<text:span text:style-name="T7"> </text:span>d'écriture<text:span text:style-name="T7"> </text:span>et<text:span text:style-name="T7"> </text:span>la<text:span text:style-name="T7"> </text:span>quantité<text:span text:style-name="T7"> </text:span>des<text:span text:style-name="T7"> </text:span>écrits<text:span text:style-name="T7"> </text:span>produits<text:span text:style-name="T7"> </text:span>sont<text:span text:style-name="T7"> </text:span>les<text:span text:style-name="T7"> </text:span>conditions<text:span text:style-name="T7"> </text:span>des<text:span text:style-name="T7"> </text:span>progrès<text:span text:style-name="T7"> </text:span>des<text:span text:style-name="T7"> </text:span>élèves.<text:span text:style-name="T7"> </text:span>L'enjeu<text:span text:style-name="T7"> </text:span>est<text:span text:style-name="T7"> </text:span>d'abord<text:span text:style-name="T7"> </text:span>que<text:span text:style-name="T7"> </text:span>les<text:span text:style-name="T7"> </text:span>gestes<text:span text:style-name="T7"> </text:span>graphiques<text:span text:style-name="T7"> </text:span>soient<text:span text:style-name="T7"> </text:span>complètement<text:span text:style-name="T7"> </text:span>automatisés<text:span text:style-name="T7"> </text:span>de<text:span text:style-name="T7"> </text:span>manière<text:span text:style-name="T7"> </text:span>à<text:span text:style-name="T7"> </text:span>libérer<text:span text:style-name="T7"> </text:span>l'attention<text:span text:style-name="T7"> </text:span>des<text:span text:style-name="T7"> </text:span>élèves<text:span text:style-name="T7"> </text:span>pour<text:span text:style-name="T7"> </text:span>d'autres<text:span text:style-name="T7"> </text:span>opérations.<text:span text:style-name="T7"> </text:span>L'enjeu<text:span text:style-name="T7"> </text:span>est<text:span text:style-name="T7"> </text:span>également<text:span text:style-name="T7"> </text:span>que<text:span text:style-name="T7"> </text:span>le<text:span text:style-name="T7"> </text:span>recours<text:span text:style-name="T7"> </text:span>à<text:span text:style-name="T7"> </text:span>l'écriture<text:span text:style-name="T7"> </text:span>devienne<text:span text:style-name="T7"> </text:span>naturel<text:span text:style-name="T7"> </text:span>pour<text:span text:style-name="T7"> </text:span>eux<text:span text:style-name="T7"> </text:span>à<text:span text:style-name="T7"> </text:span>toutes<text:span text:style-name="T7"> </text:span>les<text:span text:style-name="T7"> </text:span>étapes<text:span text:style-name="T7"> </text:span>de<text:span text:style-name="T7"> </text:span>leurs<text:span text:style-name="T7"> </text:span>apprentissages<text:span text:style-name="T7"> </text:span>scolaires<text:span text:style-name="T7"> </text:span>et<text:span text:style-name="T7"> </text:span>qu'ils<text:span text:style-name="T7"> </text:span>puissent<text:span text:style-name="T7"> </text:span>prendre<text:span text:style-name="T7"> </text:span>du<text:span text:style-name="T7"> </text:span>plaisir<text:span text:style-name="T7"> </text:span>à<text:span text:style-name="T7"> </text:span>s'exprimer<text:span text:style-name="T7"> </text:span>et<text:span text:style-name="T7"> </text:span>à<text:span text:style-name="T7"> </text:span>créer<text:span text:style-name="T7"> </text:span>par<text:span text:style-name="T7"> </text:span>l'écriture.<text:span text:style-name="T7"> </text:span>Il<text:span text:style-name="T7"> </text:span>s'agit<text:span text:style-name="T7"> </text:span>de<text:span text:style-name="T7"> </text:span>passer<text:span text:style-name="T7"> </text:span>d'un<text:span text:style-name="T7"> </text:span>étayage<text:span text:style-name="T7"> </text:span>fort<text:span text:style-name="T7"> </text:span>en<text:span text:style-name="T7"> </text:span>début<text:span text:style-name="T7"> </text:span>de<text:span text:style-name="T7"> </text:span>cycle<text:span text:style-name="T7"> </text:span>à<text:span text:style-name="T7"> </text:span>une<text:span text:style-name="T7"> </text:span>autonomie<text:span text:style-name="T7"> </text:span>progressive<text:span text:style-name="T7"> </text:span>pour<text:span text:style-name="T7"> </text:span>permettre<text:span text:style-name="T7"> </text:span>aux<text:span text:style-name="T7"> </text:span>élèves<text:span text:style-name="T7"> </text:span>de<text:span text:style-name="T7"> </text:span>conduire<text:span text:style-name="T7"> </text:span>le<text:span text:style-name="T7"> </text:span>processus<text:span text:style-name="T7"> </text:span>d'écriture<text:span text:style-name="T7"> </text:span>dans<text:span text:style-name="T7"> </text:span>ses<text:span text:style-name="T7"> </text:span>différentes<text:span text:style-name="T7"> </text:span>composantes<text:span text:style-name="T7"> </text:span>(à<text:span text:style-name="T7"> </text:span>titre<text:span text:style-name="T7"> </text:span>d'exemple :<text:span text:style-name="T7"> </text:span>en<text:span text:style-name="T7"> </text:span>début<text:span text:style-name="T7"> </text:span>de<text:span text:style-name="T7"> </text:span>cycle,<text:span text:style-name="T7"> </text:span>il<text:span text:style-name="T7"> </text:span>est<text:span text:style-name="T7"> </text:span>possible<text:span text:style-name="T7"> </text:span>d'étayer<text:span text:style-name="T7"> </text:span>fortement<text:span text:style-name="T7"> </text:span>l'étape<text:span text:style-name="T7"> </text:span>prérédactionnelle<text:span text:style-name="T7"> </text:span>pour<text:span text:style-name="T7"> </text:span>permettre<text:span text:style-name="T7"> </text:span>à<text:span text:style-name="T7"> </text:span>l'élève<text:span text:style-name="T7"> </text:span>d'investir<text:span text:style-name="T7"> </text:span>plus<text:span text:style-name="T7"> </text:span>particulièrement<text:span text:style-name="T7"> </text:span>la<text:span text:style-name="T7"> </text:span>mise<text:span text:style-name="T7"> </text:span>en<text:span text:style-name="T7"> </text:span>texte).</text:p>
            <text:p text:style-name="P21"><text:span text:style-name="T10">Au</text:span><text:span text:style-name="T12"> </text:span><text:span text:style-name="T11">CM1</text:span><text:span text:style-name="T12"> </text:span><text:span text:style-name="T11">et</text:span><text:span text:style-name="T12"> </text:span><text:span text:style-name="T11">au</text:span><text:span text:style-name="T12"> </text:span><text:span text:style-name="T11">CM2</text:span><text:span text:style-name="T13">,</text:span><text:span text:style-name="T14"> </text:span><text:span text:style-name="T15">l</text:span><text:span text:style-name="T14">’</text:span><text:span text:style-name="T15">écriture</text:span><text:span text:style-name="T14"> </text:span><text:span text:style-name="T15">trouve</text:span><text:span text:style-name="T14"> </text:span><text:span text:style-name="T15">sa</text:span><text:span text:style-name="T14"> </text:span><text:span text:style-name="T15">place</text:span><text:span text:style-name="T14"> </text:span><text:span text:style-name="T15">dans</text:span><text:span text:style-name="T14"> </text:span><text:span text:style-name="T15">le</text:span><text:span text:style-name="T14"> </text:span><text:span text:style-name="T15">cadre</text:span><text:span text:style-name="T14"> </text:span><text:span text:style-name="T15">d</text:span><text:span text:style-name="T14">’</text:span><text:span text:style-name="T15">une</text:span><text:span text:style-name="T14"> </text:span><text:span text:style-name="T15">pratique</text:span><text:span text:style-name="T14"> </text:span><text:span text:style-name="T15">quotidienne</text:span><text:span text:style-name="T14"> </text:span><text:span text:style-name="T15">(rituels</text:span><text:span text:style-name="T14"> </text:span><text:span text:style-name="T15">d</text:span><text:span text:style-name="T14">’</text:span><text:span text:style-name="T15">écriture,</text:span><text:span text:style-name="T14"> </text:span><text:span text:style-name="T15">écrits</text:span><text:span text:style-name="T14"> </text:span><text:span text:style-name="T15">de</text:span><text:span text:style-name="T14"> </text:span><text:span text:style-name="T15">travail,</text:span><text:span text:style-name="T14"> </text:span><text:span text:style-name="T15">écriture</text:span><text:span text:style-name="T14"> </text:span><text:span text:style-name="T15">créative,</text:span><text:span text:style-name="T14"> </text:span><text:span text:style-name="T15">production</text:span><text:span text:style-name="T14"> </text:span><text:span text:style-name="T15">d</text:span><text:span text:style-name="T14">’</text:span><text:span text:style-name="T15">écrits</text:span><text:span text:style-name="T14"> </text:span><text:span text:style-name="T15">dans</text:span><text:span text:style-name="T14"> </text:span><text:span text:style-name="T15">le</text:span><text:span text:style-name="T14"> </text:span><text:span text:style-name="T15">cadre</text:span><text:span text:style-name="T14"> </text:span><text:span text:style-name="T15">des</text:span><text:span text:style-name="T14"> </text:span><text:span text:style-name="T15">enseignements).</text:span><text:span text:style-name="T14"> </text:span></text:p>
            <text:p text:style-name="P24">Les<text:span text:style-name="T7"> </text:span>activités<text:span text:style-name="T7"> </text:span>reliant<text:span text:style-name="T7"> </text:span>l<text:span text:style-name="T7">’</text:span>écriture<text:span text:style-name="T7"> </text:span>et<text:span text:style-name="T7"> </text:span>la<text:span text:style-name="T7"> </text:span>lecture<text:span text:style-name="T7"> </text:span>s<text:span text:style-name="T7">’</text:span>inscrivent<text:span text:style-name="T7"> </text:span>dans<text:span text:style-name="T7"> </text:span>des<text:span text:style-name="T7"> </text:span>séquences<text:span text:style-name="T7"> </text:span>d<text:span text:style-name="T7">’</text:span>enseignement<text:span text:style-name="T7"> </text:span>de<text:span text:style-name="T7"> </text:span>2<text:span text:style-name="T7"> </text:span>à<text:span text:style-name="T7"> </text:span>4<text:span text:style-name="T7"> </text:span>semaines<text:span text:style-name="T7"> </text:span>qui<text:span text:style-name="T7"> </text:span>permettent<text:span text:style-name="T7"> </text:span>de<text:span text:style-name="T7"> </text:span>mettre<text:span text:style-name="T7"> </text:span>en<text:span text:style-name="T7"> </text:span>œuvre<text:span text:style-name="T7"> </text:span>le<text:span text:style-name="T7"> </text:span>processus<text:span text:style-name="T7"> </text:span>d<text:span text:style-name="T7">’</text:span>écriture.<text:span text:style-name="T7"> </text:span></text:p>
            <text:p text:style-name="P21"><text:span text:style-name="T15">En</text:span><text:span text:style-name="T14"> </text:span><text:span text:style-name="T15">articulation</text:span><text:span text:style-name="T14"> </text:span><text:span text:style-name="T15">avec</text:span><text:span text:style-name="T14"> </text:span><text:span text:style-name="T15">le</text:span><text:span text:style-name="T14"> </text:span><text:span text:style-name="T15">parcours</text:span><text:span text:style-name="T14"> </text:span><text:span text:style-name="T15">de</text:span><text:span text:style-name="T14"> </text:span><text:span text:style-name="T15">lecture</text:span><text:span text:style-name="T14"> </text:span><text:span text:style-name="T15">élaboré</text:span><text:span text:style-name="T14"> </text:span><text:span text:style-name="T15">en</text:span><text:span text:style-name="T14"> </text:span><text:span text:style-name="T15">conseil</text:span><text:span text:style-name="T12"> </text:span><text:span text:style-name="T11">de</text:span><text:span text:style-name="T12"> </text:span><text:span text:style-name="T11">cycle,</text:span><text:span text:style-name="T12"> </text:span><text:span text:style-name="T11">tous</text:span><text:span text:style-name="T12"> </text:span><text:span text:style-name="T11">les</text:span><text:span text:style-name="T12"> </text:span><text:span text:style-name="T11">genres</text:span><text:span text:style-name="T12"> </text:span><text:span text:style-name="T11">(différents</text:span><text:span text:style-name="T12"> </text:span><text:span text:style-name="T11">types</text:span><text:span text:style-name="T12"> </text:span><text:span text:style-name="T11">de</text:span><text:span text:style-name="T12"> </text:span><text:span text:style-name="T11">récits,</text:span><text:span text:style-name="T12"> </text:span><text:span text:style-name="T11">poèmes,</text:span><text:span text:style-name="T12"> </text:span><text:span text:style-name="T11">scènes</text:span><text:span text:style-name="T12"> </text:span><text:span text:style-name="T11">de</text:span><text:span text:style-name="T12"> </text:span><text:span text:style-name="T11">théâtre)</text:span><text:span text:style-name="T12"> </text:span><text:span text:style-name="T11">sont</text:span><text:span text:style-name="T12"> </text:span><text:span text:style-name="T11">pratiqués</text:span><text:span text:style-name="T12"> </text:span><text:span text:style-name="T11">en</text:span><text:span text:style-name="T12"> </text:span><text:span text:style-name="T11">prenant</text:span><text:span text:style-name="T12"> </text:span><text:span text:style-name="T11">appui</text:span><text:span text:style-name="T12"> </text:span><text:span text:style-name="T11">sur</text:span><text:span text:style-name="T12"> </text:span><text:span text:style-name="T11">des</text:span><text:span text:style-name="T12"> </text:span><text:span text:style-name="T11">corpus</text:span><text:span text:style-name="T12"> </text:span><text:span text:style-name="T11">littéraires</text:span><text:span text:style-name="T14"> </text:span><text:span text:style-name="T15">(suites,</text:span><text:span text:style-name="T14"> </text:span><text:span text:style-name="T15">débuts,</text:span><text:span text:style-name="T14"> </text:span><text:span text:style-name="T15">reconstitutions</text:span><text:span text:style-name="T14"> </text:span><text:span text:style-name="T15">ou</text:span><text:span text:style-name="T14"> </text:span><text:span text:style-name="T15">expansions</text:span><text:span text:style-name="T14"> </text:span><text:span text:style-name="T15">de</text:span><text:span text:style-name="T14"> </text:span><text:span text:style-name="T15">textes,</text:span><text:span text:style-name="T14"> </text:span><text:span text:style-name="T15">imitation</text:span><text:span text:style-name="T14"> </text:span><text:span text:style-name="T15">de</text:span><text:span text:style-name="T14"> </text:span><text:span text:style-name="T15">formes,</text:span><text:span text:style-name="T14"> </text:span><text:span text:style-name="T15">variations,</text:span><text:span text:style-name="T14"> </text:span><text:span text:style-name="T15">écriture</text:span><text:span text:style-name="T14"> </text:span><text:span text:style-name="T15">à</text:span><text:span text:style-name="T14"> </text:span><text:span text:style-name="T15">partir</text:span><text:span text:style-name="T14"> </text:span><text:span text:style-name="T15">d</text:span><text:span text:style-name="T14">’</text:span><text:span text:style-name="T15">images,</text:span><text:span text:style-name="T14"> </text:span><text:span text:style-name="T15">de</text:span><text:span text:style-name="T14"> </text:span><text:span text:style-name="T15">sons</text:span><text:span text:style-name="T14">…</text:span><text:span text:style-name="T15">).</text:span><text:span text:style-name="T14"> </text:span></text:p>
            <text:p text:style-name="P21"><text:span text:style-name="T15">Les</text:span><text:span text:style-name="T14"> </text:span><text:span text:style-name="T15">élèves</text:span><text:span text:style-name="T14"> </text:span><text:span text:style-name="T15">prennent</text:span><text:span text:style-name="T14"> </text:span><text:span text:style-name="T15">également</text:span><text:span text:style-name="T14"> </text:span><text:span text:style-name="T15">l</text:span><text:span text:style-name="T14">’</text:span><text:span text:style-name="T15">habitude</text:span><text:span text:style-name="T14"> </text:span><text:span text:style-name="T15">de</text:span><text:span text:style-name="T14"> </text:span><text:span text:style-name="T10">formuler</text:span><text:span text:style-name="T12"> </text:span><text:span text:style-name="T11">par</text:span><text:span text:style-name="T12"> </text:span><text:span text:style-name="T11">écrit</text:span><text:span text:style-name="T12"> </text:span><text:span text:style-name="T11">leurs</text:span><text:span text:style-name="T12"> </text:span><text:span text:style-name="T11">réactions</text:span><text:span text:style-name="T12"> </text:span><text:span text:style-name="T11">de</text:span><text:span text:style-name="T12"> </text:span><text:span text:style-name="T11">lecteur</text:span><text:span text:style-name="T12"> </text:span><text:span text:style-name="T11">et</text:span><text:span text:style-name="T12"> </text:span><text:span text:style-name="T11">de</text:span><text:span text:style-name="T12"> </text:span><text:span text:style-name="T11">garder</text:span><text:span text:style-name="T12"> </text:span><text:span text:style-name="T11">une</text:span><text:span text:style-name="T12"> </text:span><text:span text:style-name="T11">trace</text:span><text:span text:style-name="T12"> </text:span><text:span text:style-name="T11">écrite</text:span><text:span text:style-name="T12"> </text:span><text:span text:style-name="T11">des</text:span><text:span text:style-name="T12"> </text:span><text:span text:style-name="T11">ouvrages</text:span><text:span text:style-name="T12"> </text:span><text:span text:style-name="T11">lus</text:span><text:span text:style-name="T12"> </text:span><text:span text:style-name="T11">dans</text:span><text:span text:style-name="T12"> </text:span><text:span text:style-name="T11">un</text:span><text:span text:style-name="T12"> </text:span><text:span text:style-name="T11">cahier</text:span><text:span text:style-name="T12"> </text:span><text:span text:style-name="T11">de</text:span><text:span text:style-name="T12"> </text:span><text:span text:style-name="T11">littérature,</text:span><text:span text:style-name="T14"> </text:span><text:span text:style-name="T15">sous</text:span><text:span text:style-name="T14"> </text:span><text:span text:style-name="T15">forme</text:span><text:span text:style-name="T14"> </text:span><text:span text:style-name="T15">papier</text:span><text:span text:style-name="T14"> </text:span><text:span text:style-name="T15">ou</text:span><text:span text:style-name="T14"> </text:span><text:span text:style-name="T15">numérique.</text:span><text:span text:style-name="T14"> </text:span></text:p>
            <text:p text:style-name="P26"><text:span text:style-name="T15">La</text:span><text:span text:style-name="T14"> </text:span><text:span text:style-name="T10">longueur</text:span><text:span text:style-name="T12"> </text:span><text:span text:style-name="T11">des</text:span><text:span text:style-name="T12"> </text:span><text:span text:style-name="T11">écrits</text:span><text:span text:style-name="T12"> </text:span><text:span text:style-name="T11">progresse</text:span><text:span text:style-name="T14"> </text:span><text:span text:style-name="T15">au</text:span><text:span text:style-name="T14"> </text:span><text:span text:style-name="T15">fur</text:span><text:span text:style-name="T14"> </text:span><text:span text:style-name="T15">et</text:span><text:span text:style-name="T14"> </text:span><text:span text:style-name="T15">à</text:span><text:span text:style-name="T14"> </text:span><text:span text:style-name="T15">mesure</text:span><text:span text:style-name="T14"> </text:span><text:span text:style-name="T15">de</text:span><text:span text:style-name="T14"> </text:span><text:span text:style-name="T15">l</text:span><text:span text:style-name="T14">’</text:span><text:span text:style-name="T15">aisance</text:span><text:span text:style-name="T14"> </text:span><text:span text:style-name="T15">acquise</text:span><text:span text:style-name="T14"> </text:span><text:span text:style-name="T15">par</text:span><text:span text:style-name="T14"> </text:span><text:span text:style-name="T15">les</text:span><text:span text:style-name="T14"> </text:span><text:span text:style-name="T15">élèves.</text:span><text:span text:style-name="T14"> </text:span></text:p>
            <text:p text:style-name="P22"><text:span text:style-name="T8">En</text:span><text:span text:style-name="T7"> </text:span>écriture,<text:span text:style-name="T7"> </text:span>en<text:span text:style-name="T7"> </text:span>CM1<text:span text:style-name="T7"> </text:span>et<text:span text:style-name="T7"> </text:span>en<text:span text:style-name="T7"> </text:span>CM2,<text:span text:style-name="T7"> </text:span>au<text:span text:style-name="T7"> </text:span>moins<text:span text:style-name="T7"> </text:span>une<text:span text:style-name="T7"> </text:span>séance<text:span text:style-name="T7"> </text:span>quotidienne<text:span text:style-name="T7"> </text:span>doit<text:span text:style-name="T7"> </text:span>donner<text:span text:style-name="T7"> </text:span>lieu<text:span text:style-name="T7"> </text:span>à<text:span text:style-name="T7"> </text:span>une<text:span text:style-name="T7"> </text:span>production<text:span text:style-name="T7"> </text:span>d'écrit<text:span text:style-name="T7"> </text:span>(rédaction<text:span text:style-name="T7"> </text:span>d'un<text:span text:style-name="T7"> </text:span>propos<text:span text:style-name="T7"> </text:span>élaboré).<text:span text:style-name="T7"> </text:span>En<text:span text:style-name="T7"> </text:span>6e,<text:span text:style-name="T7"> </text:span>les<text:span text:style-name="T7"> </text:span>élèves<text:span text:style-name="T7"> </text:span>sont<text:span text:style-name="T7"> </text:span>amenés<text:span text:style-name="T7"> </text:span>à<text:span text:style-name="T7"> </text:span>produire<text:span text:style-name="T7"> </text:span>des<text:span text:style-name="T7"> </text:span>écrits<text:span text:style-name="T7"> </text:span>variés<text:span text:style-name="T7"> </text:span>et<text:span text:style-name="T7"> </text:span>à<text:span text:style-name="T7"> </text:span>rédiger<text:span text:style-name="T7"> </text:span>des<text:span text:style-name="T7"> </text:span>textes<text:span text:style-name="T7"> </text:span>propres<text:span text:style-name="T7"> </text:span>aux<text:span text:style-name="T7"> </text:span>différentes<text:span text:style-name="T7"> </text:span>disciplines.<text:span text:style-name="T7"> </text:span>Les<text:span text:style-name="T7"> </text:span>compétences<text:span text:style-name="T7"> </text:span>nécessaires<text:span text:style-name="T7"> </text:span>pour<text:span text:style-name="T7"> </text:span>rédiger<text:span text:style-name="T7"> </text:span>ces<text:span text:style-name="T7"> </text:span>textes<text:span text:style-name="T7"> </text:span>sont<text:span text:style-name="T7"> </text:span>explicitées<text:span text:style-name="T7"> </text:span>et<text:span text:style-name="T7"> </text:span>exercées<text:span text:style-name="T7"> </text:span>régulièrement.</text:p>
            <text:p text:style-name="P27"/>
            <text:p text:style-name="P21"><text:span text:style-name="T16">En</text:span><text:span text:style-name="T18"> </text:span><text:span text:style-name="T17">6</text:span><text:span text:style-name="T19">e</text:span><text:span text:style-name="T13">,</text:span><text:span text:style-name="T14"> </text:span><text:span text:style-name="T15">l</text:span><text:span text:style-name="T14">’</text:span><text:span text:style-name="T15">écriture</text:span><text:span text:style-name="T14"> </text:span><text:span text:style-name="T15">trouve</text:span><text:span text:style-name="T14"> </text:span><text:span text:style-name="T15">place</text:span><text:span text:style-name="T14"> </text:span><text:span text:style-name="T15">tout</text:span><text:span text:style-name="T14"> </text:span><text:span text:style-name="T15">au</text:span><text:span text:style-name="T14"> </text:span><text:span text:style-name="T15">long</text:span><text:span text:style-name="T14"> </text:span><text:span text:style-name="T15">de</text:span><text:span text:style-name="T14"> </text:span><text:span text:style-name="T15">la</text:span><text:span text:style-name="T14"> </text:span><text:span text:style-name="T15">séquence,</text:span><text:span text:style-name="T14"> </text:span><text:span text:style-name="T15">précédant,</text:span><text:span text:style-name="T14"> </text:span><text:span text:style-name="T15">accompagnant</text:span><text:span text:style-name="T14"> </text:span><text:span text:style-name="T15">et</text:span><text:span text:style-name="T14"> </text:span><text:span text:style-name="T15">suivant</text:span><text:span text:style-name="T14"> </text:span><text:span text:style-name="T15">la</text:span><text:span text:style-name="T14"> </text:span><text:span text:style-name="T15">lecture</text:span><text:span text:style-name="T14"> </text:span><text:span text:style-name="T15">des</text:span><text:span text:style-name="T14"> </text:span><text:span text:style-name="T15">œuvres</text:span><text:span text:style-name="T14"> </text:span><text:span text:style-name="T15">littéraires</text:span><text:span text:style-name="T14"> </text:span><text:span text:style-name="T15">étudiées,</text:span><text:span text:style-name="T14"> </text:span><text:span text:style-name="T15">en</text:span><text:span text:style-name="T14"> </text:span><text:span text:style-name="T15">interaction</text:span><text:span text:style-name="T14"> </text:span><text:span text:style-name="T15">avec</text:span><text:span text:style-name="T14"> </text:span><text:span text:style-name="T15">les</text:span><text:span text:style-name="T14"> </text:span><text:span text:style-name="T15">textes</text:span><text:span text:style-name="T14"> </text:span><text:span text:style-name="T15">qui</text:span><text:span text:style-name="T14"> </text:span><text:span text:style-name="T15">peuvent</text:span><text:span text:style-name="T14"> </text:span><text:span text:style-name="T15">être</text:span><text:span text:style-name="T14"> </text:span><text:span text:style-name="T15">aussi</text:span><text:span text:style-name="T14"> </text:span><text:span text:style-name="T15">bien</text:span><text:span text:style-name="T14"> </text:span><text:span text:style-name="T15">des</text:span><text:span text:style-name="T14"> </text:span><text:span text:style-name="T15">réponses</text:span><text:span text:style-name="T14"> </text:span><text:span text:style-name="T15">à</text:span><text:span text:style-name="T14"> </text:span><text:span text:style-name="T15">des</text:span><text:span text:style-name="T14"> </text:span><text:span text:style-name="T15">problèmes</text:span><text:span text:style-name="T14"> </text:span><text:span text:style-name="T15">d</text:span><text:span text:style-name="T14">’</text:span><text:span text:style-name="T15">écriture</text:span><text:span text:style-name="T14"> </text:span><text:span text:style-name="T15">que</text:span><text:span text:style-name="T14"> </text:span><text:span text:style-name="T15">les</text:span><text:span text:style-name="T14"> </text:span><text:span text:style-name="T15">élèves</text:span><text:span text:style-name="T14"> </text:span><text:span text:style-name="T15">se</text:span><text:span text:style-name="T14"> </text:span><text:span text:style-name="T15">sont</text:span><text:span text:style-name="T14"> </text:span><text:span text:style-name="T15">posés</text:span><text:span text:style-name="T14"> </text:span><text:span text:style-name="T15">que</text:span><text:span text:style-name="T14"> </text:span><text:span text:style-name="T15">des</text:span><text:span text:style-name="T14"> </text:span><text:span text:style-name="T15">modèles</text:span><text:span text:style-name="T14"> </text:span><text:span text:style-name="T15">à</text:span><text:span text:style-name="T14"> </text:span><text:span text:style-name="T15">imiter</text:span><text:span text:style-name="T14"> </text:span><text:span text:style-name="T15">ou</text:span><text:span text:style-name="T14"> </text:span><text:span text:style-name="T15">détourner.</text:span><text:span text:style-name="T14"> </text:span></text:p>
            <text:p text:style-name="P24">Les<text:span text:style-name="T7"> </text:span>écrits<text:span text:style-name="T7"> </text:span>de<text:span text:style-name="T7"> </text:span>travail<text:span text:style-name="T7"> </text:span>régulièrement<text:span text:style-name="T7"> </text:span>et<text:span text:style-name="T7"> </text:span>fréquemment<text:span text:style-name="T7"> </text:span>pratiqués,<text:span text:style-name="T7"> </text:span>qu<text:span text:style-name="T7">’</text:span>il<text:span text:style-name="T7"> </text:span>s<text:span text:style-name="T7">’</text:span>agisse<text:span text:style-name="T7"> </text:span>des<text:span text:style-name="T7"> </text:span>réactions<text:span text:style-name="T7"> </text:span>à<text:span text:style-name="T7"> </text:span>la<text:span text:style-name="T7"> </text:span>lecture<text:span text:style-name="T7"> </text:span>des<text:span text:style-name="T7"> </text:span>œuvres<text:span text:style-name="T7"> </text:span>et<text:span text:style-name="T7"> </text:span>des<text:span text:style-name="T7"> </text:span>textes,<text:span text:style-name="T7"> </text:span>de<text:span text:style-name="T7"> </text:span>reformulations<text:span text:style-name="T7"> </text:span>permettant<text:span text:style-name="T7"> </text:span>de<text:span text:style-name="T7"> </text:span>vérifier<text:span text:style-name="T7"> </text:span>la<text:span text:style-name="T7"> </text:span>compréhension<text:span text:style-name="T7"> </text:span>des<text:span text:style-name="T7"> </text:span>textes,<text:span text:style-name="T7"> </text:span>de<text:span text:style-name="T7"> </text:span>réponses<text:span text:style-name="T7"> </text:span>à<text:span text:style-name="T7"> </text:span>des<text:span text:style-name="T7"> </text:span>questionnements,<text:span text:style-name="T7"> </text:span>d<text:span text:style-name="T7">’</text:span>éléments<text:span text:style-name="T7"> </text:span>d<text:span text:style-name="T7">’</text:span>interprétation<text:span text:style-name="T7"> </text:span>des<text:span text:style-name="T7"> </text:span>textes,<text:span text:style-name="T7"> </text:span>de<text:span text:style-name="T7"> </text:span>raisonnements<text:span text:style-name="T7"> </text:span>ou<text:span text:style-name="T7"> </text:span>de<text:span text:style-name="T7"> </text:span>synthèses<text:span text:style-name="T7"> </text:span>en<text:span text:style-name="T7"> </text:span>étude<text:span text:style-name="T7"> </text:span>de<text:span text:style-name="T7"> </text:span>la<text:span text:style-name="T7"> </text:span>langue.</text:p>
            <text:p text:style-name="P22"><text:span text:style-name="T8">Tous</text:span><text:span text:style-name="T7"> </text:span>les<text:span text:style-name="T7"> </text:span>écrits<text:span text:style-name="T7"> </text:span>produits<text:span text:style-name="T7"> </text:span>ne<text:span text:style-name="T7"> </text:span>donnent<text:span text:style-name="T7"> </text:span>pas<text:span text:style-name="T7"> </text:span>lieu<text:span text:style-name="T7"> </text:span>à<text:span text:style-name="T7"> </text:span>correction<text:span text:style-name="T7"> </text:span>systématique<text:span text:style-name="T7"> </text:span>et<text:span text:style-name="T7"> </text:span>l<text:span text:style-name="T7">’</text:span>accent<text:span text:style-name="T7"> </text:span>doit<text:span text:style-name="T7"> </text:span>être<text:span text:style-name="T7"> </text:span>mis<text:span text:style-name="T7"> </text:span>sur<text:span text:style-name="T7"> </text:span>une<text:span text:style-name="T7"> </text:span>autonomie<text:span text:style-name="T7"> </text:span>accrue<text:span text:style-name="T7"> </text:span>des<text:span text:style-name="T7"> </text:span>élèves<text:span text:style-name="T7"> </text:span>dans<text:span text:style-name="T7"> </text:span>la<text:span text:style-name="T7"> </text:span>révision<text:span text:style-name="T7"> </text:span>de<text:span text:style-name="T7"> </text:span>leurs<text:span text:style-name="T7"> </text:span>écrits.<text:span text:style-name="T7"> </text:span></text:p>
            <text:p text:style-name="P8"/>
          </table:table-cell>
        </table:table-row>
      </table:table>
      <text:p text:style-name="P9"/>
      <text:p text:style-name="P9"/>
      <text:p text:style-name="P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11"><text:span text:style-name="T7">Attendus</text:span><text:span text:style-name="T20"> </text:span>de fin de cycle</text:p>
          </table:table-cell>
          <table:covered-table-cell/>
          <table:covered-table-cell/>
          <table:covered-table-cell/>
          <table:covered-table-cell/>
          <table:covered-table-cell/>
        </table:table-row>
        <table:table-row table:style-name="Tableau2.2">
          <table:table-cell table:style-name="Tableau2.A2" table:number-columns-spanned="6" office:value-type="string">
            <text:list xml:id="list36423509" text:style-name="WW8Num1">
              <text:list-item>
                <text:p text:style-name="P54"><text:span text:style-name="T9">Écrire</text:span><text:span text:style-name="T21"> </text:span>un texte d’une à deux pages adapté à son destinataire. </text:p>
              </text:list-item>
              <text:list-item>
                <text:p text:style-name="P55">Après révision, obtenir un texte organisé et cohérent, à la graphie lisible et respectant les régularités orthographiques étudiées au cours du cycle.</text:p>
              </text:list-item>
            </text:list>
          </table:table-cell>
          <table:covered-table-cell/>
          <table:covered-table-cell/>
          <table:covered-table-cell/>
          <table:covered-table-cell/>
          <table:covered-table-cell/>
        </table:table-row>
        <table:table-row table:style-name="Tableau2.3">
          <table:table-cell table:style-name="Tableau2.A3" office:value-type="string">
            <text:p text:style-name="P11"><text:span text:style-name="T7">Connaissances</text:span><text:span text:style-name="T20"> </text:span>et compétences associées</text:p>
            <text:p text:style-name="P10"/>
          </table:table-cell>
          <table:table-cell table:style-name="Tableau2.A3" office:value-type="string">
            <text:p text:style-name="P11">Exemples d’activités </text:p>
          </table:table-cell>
          <table:table-cell table:style-name="Tableau2.A1" table:number-columns-spanned="4" office:value-type="string">
            <text:p text:style-name="P7"/>
            <text:p text:style-name="P6"><text:span text:style-name="T1">Progression sur le cycle</text:span></text:p>
            <text:p text:style-name="P13"><draw:custom-shape text:anchor-type="char" draw:z-index="0" draw:name="Flèche droite 5" draw:style-name="gr1" draw:text-style-name="P56" svg:width="8.254cm" svg:height="0.473cm" svg:x="0.374cm" svg:y="-0.007cm"><text:p/><draw:enhanced-geometry svg:viewBox="0 0 21600 21600" draw:text-areas="0 ?f0 ?f5 ?f2" draw:type="right-arrow" draw:modifiers="21103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covered-table-cell/>
          <table:covered-table-cell/>
          <table:covered-table-cell/>
        </table:table-row>
        <table:table-row table:style-name="Tableau2.4">
          <table:table-cell table:style-name="Tableau2.A4" office:value-type="string">
            <text:p text:style-name="P29"><text:span text:style-name="T9">Écrire</text:span><text:span text:style-name="T21"> </text:span>à la main de manière fluide et efficace</text:p>
          </table:table-cell>
          <table:table-cell table:style-name="Tableau2.B4" table:number-rows-spanned="3" office:value-type="string">
            <text:p text:style-name="P49"/>
            <text:p text:style-name="P50"><text:span text:style-name="T9">-</text:span><text:span text:style-name="T21"> </text:span>Activités<text:span text:style-name="T21"> </text:span>guidées<text:span text:style-name="T21"> </text:span>d'entrainement<text:span text:style-name="T21"> </text:span>au<text:span text:style-name="T21"> </text:span>geste<text:span text:style-name="T21"> </text:span>graphomoteur<text:span text:style-name="T21"> </text:span>pour<text:span text:style-name="T21"> </text:span>les<text:span text:style-name="T21"> </text:span>élèves<text:span text:style-name="T21"> </text:span>qui<text:span text:style-name="T21"> </text:span>en<text:span text:style-name="T21"> </text:span>ont<text:span text:style-name="T21"> </text:span>besoin.</text:p>
            <text:p text:style-name="P50">-<text:span text:style-name="T21"> </text:span>Tâches<text:span text:style-name="T21"> </text:span>de<text:span text:style-name="T21"> </text:span>copie<text:span text:style-name="T21"> </text:span>et<text:span text:style-name="T21"> </text:span>de<text:span text:style-name="T21"> </text:span>mise<text:span text:style-name="T21"> </text:span>en<text:span text:style-name="T21"> </text:span>page<text:span text:style-name="T21"> </text:span>de<text:span text:style-name="T21"> </text:span>textes :<text:span text:style-name="T21"> </text:span>poèmes<text:span text:style-name="T21"> </text:span>et<text:span text:style-name="T21"> </text:span>chansons<text:span text:style-name="T21"> </text:span>à<text:span text:style-name="T21"> </text:span>mémoriser,<text:span text:style-name="T21"> </text:span>anthologie<text:span text:style-name="T21"> </text:span>personnelle<text:span text:style-name="T21"> </text:span>de<text:span text:style-name="T21"> </text:span>textes,<text:span text:style-name="T21"> </text:span>synthèses<text:span text:style-name="T21"> </text:span>et<text:span text:style-name="T21"> </text:span>résumés,<text:span text:style-name="T21"> </text:span>outils<text:span text:style-name="T21"> </text:span>de<text:span text:style-name="T21"> </text:span>référence,<text:span text:style-name="T21"> </text:span><text:soft-page-break/>message<text:span text:style-name="T21"> </text:span>aux<text:span text:style-name="T21"> </text:span>parents<text:span text:style-name="T21"> </text:span>...</text:p>
            <text:p text:style-name="P50">-<text:span text:style-name="T21"> </text:span>Activités<text:span text:style-name="T21"> </text:span>d'entrainement<text:span text:style-name="T21"> </text:span>à<text:span text:style-name="T21"> </text:span>l'utilisation<text:span text:style-name="T21"> </text:span>du<text:span text:style-name="T21"> </text:span>clavier<text:span text:style-name="T21"> </text:span>(si<text:span text:style-name="T21"> </text:span>possible<text:span text:style-name="T21"> </text:span>avec<text:span text:style-name="T21"> </text:span>un<text:span text:style-name="T21"> </text:span>didacticiel).</text:p>
            <text:p text:style-name="P50">-<text:span text:style-name="T21"> </text:span>Tâches<text:span text:style-name="T21"> </text:span>de<text:span text:style-name="T21"> </text:span>copie<text:span text:style-name="T21"> </text:span>et<text:span text:style-name="T21"> </text:span>de<text:span text:style-name="T21"> </text:span>mise<text:span text:style-name="T21"> </text:span>en<text:span text:style-name="T21"> </text:span>page<text:span text:style-name="T21"> </text:span>de<text:span text:style-name="T21"> </text:span>textes<text:span text:style-name="T21"> </text:span>sur<text:span text:style-name="T21"> </text:span>l'ordinateur.</text:p>
            <text:p text:style-name="P25"/>
            <text:p text:style-name="P25"/>
            <text:p text:style-name="P25"/>
            <text:p text:style-name="P25"/>
          </table:table-cell>
          <table:table-cell table:style-name="Tableau2.C4" table:number-columns-spanned="4" office:value-type="string">
            <text:p text:style-name="P28"/>
          </table:table-cell>
          <table:covered-table-cell/>
          <table:covered-table-cell/>
          <table:covered-table-cell/>
        </table:table-row>
        <table:table-row table:style-name="Tableau2.5">
          <table:table-cell table:style-name="Tableau2.A5" office:value-type="string">
            <text:p text:style-name="P30"><text:span text:style-name="T9">Automatisation</text:span><text:span text:style-name="T21"> </text:span>des gestes de l’écriture cursive</text:p>
          </table:table-cell>
          <table:covered-table-cell/>
          <table:table-cell table:style-name="Tableau2.C5" office:value-type="string">
            <text:p text:style-name="P15"/>
          </table:table-cell>
          <table:table-cell table:style-name="Tableau2.D5" office:value-type="string">
            <text:p text:style-name="P15"/>
          </table:table-cell>
          <table:table-cell table:style-name="Tableau2.E5" table:number-columns-spanned="2" office:value-type="string">
            <text:p text:style-name="P15"/>
          </table:table-cell>
          <table:covered-table-cell/>
        </table:table-row>
        <table:table-row table:style-name="Tableau2.6">
          <table:table-cell table:style-name="Tableau2.A6" office:value-type="string">
            <text:p text:style-name="P31"><text:span text:style-name="T21"><text:s/></text:span>Entrainement à la copie pour développer <text:soft-page-break/>rapidité et efficacité</text:p>
          </table:table-cell>
          <table:covered-table-cell/>
          <table:table-cell table:style-name="Tableau2.C6" office:value-type="string">
            <text:p text:style-name="P15"/>
          </table:table-cell>
          <table:table-cell table:style-name="Tableau2.D6" office:value-type="string">
            <text:p text:style-name="P15"/>
          </table:table-cell>
          <table:table-cell table:style-name="Tableau2.E6" table:number-columns-spanned="2" office:value-type="string">
            <text:p text:style-name="P15"/>
          </table:table-cell>
          <table:covered-table-cell/>
        </table:table-row>
        <table:table-row table:style-name="Tableau2.1">
          <table:table-cell table:style-name="Tableau2.A4" office:value-type="string">
            <text:p text:style-name="P32"><text:span text:style-name="T9">Écrire</text:span><text:span text:style-name="T21"> </text:span>avec un clavier rapidement et efficacement</text:p>
          </table:table-cell>
          <table:table-cell table:style-name="Tableau2.B7" table:number-rows-spanned="3" office:value-type="string">
            <text:p text:style-name="P46"/>
            <text:p text:style-name="P45">-<text:span text:style-name="T20"> </text:span>Activités<text:span text:style-name="T20"> </text:span>d'entrainement<text:span text:style-name="T20"> </text:span>à<text:span text:style-name="T20"> </text:span>l'utilisation<text:span text:style-name="T20"> </text:span>du<text:span text:style-name="T20"> </text:span>clavier<text:span text:style-name="T20"> </text:span>(si<text:span text:style-name="T20"> </text:span>possible<text:span text:style-name="T20"> </text:span>avec<text:span text:style-name="T20"> </text:span>un<text:span text:style-name="T20"> </text:span>didacticiel).</text:p>
            <text:p text:style-name="P45"/>
            <text:p text:style-name="P45">-<text:span text:style-name="T20"> </text:span>Tâches<text:span text:style-name="T20"> </text:span>de<text:span text:style-name="T20"> </text:span>copie<text:span text:style-name="T20"> </text:span>et<text:span text:style-name="T20"> </text:span>de<text:span text:style-name="T20"> </text:span>mise<text:span text:style-name="T20"> </text:span>en<text:span text:style-name="T20"> </text:span>page<text:span text:style-name="T20"> </text:span>de<text:span text:style-name="T20"> </text:span>textes<text:span text:style-name="T20"> </text:span>sur<text:span text:style-name="T20"> </text:span>l'ordinateur.</text:p>
          </table:table-cell>
          <table:table-cell table:style-name="Tableau2.C4" table:number-columns-spanned="4" office:value-type="string">
            <text:p text:style-name="P15"/>
          </table:table-cell>
          <table:covered-table-cell/>
          <table:covered-table-cell/>
          <table:covered-table-cell/>
        </table:table-row>
        <table:table-row table:style-name="Tableau2.1">
          <table:table-cell table:style-name="Tableau2.A8" office:value-type="string">
            <text:p text:style-name="P31"><text:span text:style-name="T9">Apprentissage</text:span><text:span text:style-name="T21"> </text:span>méthodique de l’usage du clavier</text:p>
          </table:table-cell>
          <table:covered-table-cell/>
          <table:table-cell table:style-name="Tableau2.C8" office:value-type="string">
            <text:p text:style-name="P15"/>
            <text:p text:style-name="P14"/>
          </table:table-cell>
          <table:table-cell table:style-name="Tableau2.D8" office:value-type="string">
            <text:p text:style-name="P15"/>
          </table:table-cell>
          <table:table-cell table:style-name="Tableau2.E8" table:number-columns-spanned="2" office:value-type="string">
            <text:p text:style-name="P15"/>
          </table:table-cell>
          <table:covered-table-cell/>
        </table:table-row>
        <table:table-row table:style-name="Tableau2.1">
          <table:table-cell table:style-name="Tableau2.A9" office:value-type="string">
            <text:p text:style-name="P35"><text:span text:style-name="T9">Entrainement</text:span><text:span text:style-name="T21"> </text:span>à l’écriture sur ordinateur</text:p>
          </table:table-cell>
          <table:covered-table-cell/>
          <table:table-cell table:style-name="Tableau2.C9" office:value-type="string">
            <text:p text:style-name="P15"/>
            <text:p text:style-name="P14"/>
          </table:table-cell>
          <table:table-cell table:style-name="Tableau2.D9" office:value-type="string">
            <text:p text:style-name="P15"/>
          </table:table-cell>
          <table:table-cell table:style-name="Tableau2.E9" table:number-columns-spanned="2" office:value-type="string">
            <text:p text:style-name="P15"/>
          </table:table-cell>
          <table:covered-table-cell/>
        </table:table-row>
        <table:table-row table:style-name="Tableau2.10">
          <table:table-cell table:style-name="Tableau2.A4" office:value-type="string">
            <text:p text:style-name="P36"><text:span text:style-name="T9">Recourir</text:span><text:span text:style-name="T21"> </text:span>à l’écriture pour réfléchir et pour apprendre</text:p>
          </table:table-cell>
          <table:table-cell table:style-name="Tableau2.B10" table:number-rows-spanned="4" office:value-type="string">
            <text:p text:style-name="P46"/>
            <text:p text:style-name="P45">Recours<text:span text:style-name="T20"> </text:span>régulier<text:span text:style-name="T20"> </text:span>à<text:span text:style-name="T20"> </text:span>l'écriture<text:span text:style-name="T20"> </text:span>aux<text:span text:style-name="T20"> </text:span>différentes<text:span text:style-name="T20"> </text:span>étapes<text:span text:style-name="T20"> </text:span>des<text:span text:style-name="T20"> </text:span>apprentissages :<text:span text:style-name="T20"> </text:span>au<text:span text:style-name="T20"> </text:span>début<text:span text:style-name="T20"> </text:span>pour<text:span text:style-name="T20"> </text:span>recueillir<text:span text:style-name="T20"> </text:span>des<text:span text:style-name="T20"> </text:span>impressions,<text:span text:style-name="T20"> </text:span>rendre<text:span text:style-name="T20"> </text:span>compte<text:span text:style-name="T20"> </text:span>de<text:span text:style-name="T20"> </text:span>sa<text:span text:style-name="T20"> </text:span>compréhension<text:span text:style-name="T20"> </text:span>ou<text:span text:style-name="T20"> </text:span>formuler<text:span text:style-name="T20"> </text:span>des<text:span text:style-name="T20"> </text:span>hypothèses ;<text:span text:style-name="T20"> </text:span>en<text:span text:style-name="T20"> </text:span>cours<text:span text:style-name="T20"> </text:span>de<text:span text:style-name="T20"> </text:span>séance<text:span text:style-name="T20"> </text:span>pour<text:span text:style-name="T20"> </text:span>répondre<text:span text:style-name="T20"> </text:span>à<text:span text:style-name="T20"> </text:span>des<text:span text:style-name="T20"> </text:span>questions,<text:span text:style-name="T20"> </text:span>relever,<text:span text:style-name="T20"> </text:span>classer,<text:span text:style-name="T20"> </text:span>mettre<text:span text:style-name="T20"> </text:span>en<text:span text:style-name="T20"> </text:span>relation<text:span text:style-name="T20"> </text:span>des<text:span text:style-name="T20"> </text:span>faits,<text:span text:style-name="T20"> </text:span>des<text:span text:style-name="T20"> </text:span>idées ;<text:span text:style-name="T20"> </text:span>en<text:span text:style-name="T20"> </text:span>fin<text:span text:style-name="T20"> </text:span>de<text:span text:style-name="T20"> </text:span>séance<text:span text:style-name="T20"> </text:span>pour<text:span text:style-name="T20"> </text:span>reformuler,<text:span text:style-name="T20"> </text:span>synthétiser<text:span text:style-name="T20"> </text:span>ou<text:span text:style-name="T20"> </text:span>résumer.</text:p>
            <text:p text:style-name="P45">-<text:span text:style-name="T20"> </text:span>Usage<text:span text:style-name="T20"> </text:span>régulier<text:span text:style-name="T20"> </text:span>d'un<text:span text:style-name="T20"> </text:span>cahier<text:span text:style-name="T20"> </text:span>de<text:span text:style-name="T20"> </text:span>brouillon<text:span text:style-name="T20"> </text:span>ou<text:span text:style-name="T20"> </text:span>place<text:span text:style-name="T20"> </text:span>dédiée<text:span text:style-name="T20"> </text:span>à<text:span text:style-name="T20"> </text:span>ces<text:span text:style-name="T20"> </text:span>écrits<text:span text:style-name="T20"> </text:span>de<text:span text:style-name="T20"> </text:span>travail<text:span text:style-name="T20"> </text:span>dans<text:span text:style-name="T20"> </text:span>le<text:span text:style-name="T20"> </text:span>cahier<text:span text:style-name="T20"> </text:span>ou<text:span text:style-name="T20"> </text:span>classeur<text:span text:style-name="T20"> </text:span>de<text:span text:style-name="T20"> </text:span>français<text:span text:style-name="T20"> </text:span>ou<text:span text:style-name="T20"> </text:span>des<text:span text:style-name="T20"> </text:span>autres<text:span text:style-name="T20"> </text:span>disciplines.</text:p>
            <text:p text:style-name="P14"/>
          </table:table-cell>
          <table:table-cell table:style-name="Tableau2.C4" table:number-columns-spanned="4" office:value-type="string">
            <text:p text:style-name="P15"/>
          </table:table-cell>
          <table:covered-table-cell/>
          <table:covered-table-cell/>
          <table:covered-table-cell/>
        </table:table-row>
        <table:table-row table:style-name="Tableau2.6">
          <table:table-cell table:style-name="Tableau2.A11" office:value-type="string">
            <text:p text:style-name="P31"><text:span text:style-name="T9">Écrits</text:span><text:span text:style-name="T21"> </text:span>de travail pour formuler des impressions de lecture, émettre des hypothèses, articuler des idées, hiérarchiser, lister</text:p>
          </table:table-cell>
          <table:covered-table-cell/>
          <table:table-cell table:style-name="Tableau2.C11" table:number-columns-spanned="4" office:value-type="string">
            <text:p text:style-name="P15"/>
          </table:table-cell>
          <table:covered-table-cell/>
          <table:covered-table-cell/>
          <table:covered-table-cell/>
        </table:table-row>
        <table:table-row table:style-name="Tableau2.1">
          <table:table-cell table:style-name="Tableau2.A12" office:value-type="string">
            <text:p text:style-name="P33"><text:span text:style-name="T9">Écrits</text:span><text:span text:style-name="T21"> </text:span>de travail pour reformuler, produire des conclusions provisoires, des résumés</text:p>
          </table:table-cell>
          <table:covered-table-cell/>
          <table:table-cell table:style-name="Tableau2.C12" table:number-columns-spanned="4" office:value-type="string">
            <text:p text:style-name="P15"/>
          </table:table-cell>
          <table:covered-table-cell/>
          <table:covered-table-cell/>
          <table:covered-table-cell/>
        </table:table-row>
        <table:table-row table:style-name="Tableau2.1">
          <table:table-cell table:style-name="Tableau2.A13" office:value-type="string">
            <text:p text:style-name="P34"><text:span text:style-name="T9">»</text:span><text:span text:style-name="T21"> </text:span>Écrits réflexifs pour expliquer une démarche, justifier une réponse, argumenter</text:p>
          </table:table-cell>
          <table:covered-table-cell/>
          <table:table-cell table:style-name="Tableau2.C13" table:number-columns-spanned="4" office:value-type="string">
            <text:p text:style-name="P15"/>
          </table:table-cell>
          <table:covered-table-cell/>
          <table:covered-table-cell/>
          <table:covered-table-cell/>
        </table:table-row>
        <table:table-row table:style-name="Tableau2.14">
          <table:table-cell table:style-name="Tableau2.A4" office:value-type="string">
            <text:p text:style-name="P36"><text:span text:style-name="T9">Produire</text:span><text:span text:style-name="T21"> </text:span>des écrits variés en s’appropriant les différentes dimensions de l’activité d’écriture </text:p>
          </table:table-cell>
          <table:table-cell table:style-name="Tableau2.B14" table:number-rows-spanned="7" office:value-type="string">
            <text:p text:style-name="P46"/>
            <text:p text:style-name="P45">-<text:span text:style-name="T20"> </text:span>Dans<text:span text:style-name="T20"> </text:span>la<text:span text:style-name="T20"> </text:span>continuité<text:span text:style-name="T20"> </text:span>du<text:span text:style-name="T20"> </text:span>cycle<text:span text:style-name="T20"> </text:span>2,<text:span text:style-name="T20"> </text:span>dictée<text:span text:style-name="T20"> </text:span>à<text:span text:style-name="T20"> </text:span>l'adulte<text:span text:style-name="T20"> </text:span>ou<text:span text:style-name="T20"> </text:span>recours<text:span text:style-name="T20"> </text:span>aux<text:span text:style-name="T20"> </text:span>outils<text:span text:style-name="T20"> </text:span>numériques<text:span text:style-name="T20"> </text:span>(reconnaissance<text:span text:style-name="T20"> </text:span>vocale)<text:span text:style-name="T20"> </text:span>pour<text:span text:style-name="T20"> </text:span>les<text:span text:style-name="T20"> </text:span>élèves<text:span text:style-name="T20"> </text:span>qui<text:span text:style-name="T20"> </text:span>ont<text:span text:style-name="T20"> </text:span>encore<text:span text:style-name="T20"> </text:span>des<text:span text:style-name="T20"> </text:span>difficultés<text:span text:style-name="T20"> </text:span>à<text:span text:style-name="T20"> </text:span>entrer<text:span text:style-name="T20"> </text:span>dans<text:span text:style-name="T20"> </text:span>l'écriture.</text:p>
            <text:p text:style-name="P45">-<text:span text:style-name="T20"> </text:span>Au<text:span text:style-name="T20"> </text:span>CM1<text:span text:style-name="T20"> </text:span>et<text:span text:style-name="T20"> </text:span>au<text:span text:style-name="T20"> </text:span>CM2,<text:span text:style-name="T20"> </text:span>situations<text:span text:style-name="T20"> </text:span>quotidiennes<text:span text:style-name="T20"> </text:span>de<text:span text:style-name="T20"> </text:span>production<text:span text:style-name="T20"> </text:span>d'écrits<text:span text:style-name="T20"> </text:span>courts<text:span text:style-name="T20"> </text:span>intégrés<text:span text:style-name="T20"> </text:span>aux<text:span text:style-name="T20"> </text:span>séances<text:span text:style-name="T20"> </text:span>d'apprentissage ;<text:span text:style-name="T20"> </text:span>écrits<text:span text:style-name="T20"> </text:span>longs<text:span text:style-name="T20"> </text:span>dans<text:span text:style-name="T20"> </text:span>le<text:span text:style-name="T20"> </text:span>cadre<text:span text:style-name="T20"> </text:span>de<text:span text:style-name="T20"> </text:span>projets<text:span text:style-name="T20"> </text:span>de<text:span text:style-name="T20"> </text:span>plus<text:span text:style-name="T20"> </text:span>grande<text:span text:style-name="T20"> </text:span>ampleur.<text:span text:style-name="T20"> </text:span>En<text:span text:style-name="T20"> </text:span>6e,<text:span text:style-name="T20"> </text:span>pratiques<text:span text:style-name="T20"> </text:span>d'écrits<text:span text:style-name="T20"> </text:span>courts<text:span text:style-name="T20"> </text:span>et<text:span text:style-name="T20"> </text:span>fréquents<text:span text:style-name="T20"> </text:span>accompagnant<text:span text:style-name="T20"> </text:span>la<text:span text:style-name="T20"> </text:span>séquence,<text:span text:style-name="T20"> </text:span>et<text:span text:style-name="T20"> </text:span>d'écrits<text:span text:style-name="T20"> </text:span>longs<text:span text:style-name="T20"> </text:span>sur<text:span text:style-name="T20"> </text:span>la<text:span text:style-name="T20"> </text:span>durée<text:span text:style-name="T20"> </text:span>d'une<text:span text:style-name="T20"> </text:span>ou<text:span text:style-name="T20"> </text:span>plusieurs<text:span text:style-name="T20"> </text:span>séquences,<text:span text:style-name="T20"> </text:span>en<text:span text:style-name="T20"> </text:span>lien<text:span text:style-name="T20"> </text:span>avec<text:span text:style-name="T20"> </text:span><text:soft-page-break/>les<text:span text:style-name="T20"> </text:span>lectures<text:span text:style-name="T20"> </text:span>(projets<text:span text:style-name="T20"> </text:span>d'écriture,<text:span text:style-name="T20"> </text:span>écriture<text:span text:style-name="T20"> </text:span>créative).</text:p>
            <text:p text:style-name="P45">-<text:span text:style-name="T20"> </text:span>Rituels<text:span text:style-name="T20"> </text:span>d'écriture,<text:span text:style-name="T20"> </text:span>à<text:span text:style-name="T20"> </text:span>partir<text:span text:style-name="T20"> </text:span>de<text:span text:style-name="T20"> </text:span>plusieurs<text:span text:style-name="T20"> </text:span>textes<text:span text:style-name="T20"> </text:span>servant<text:span text:style-name="T20"> </text:span>de<text:span text:style-name="T20"> </text:span>modèles,<text:span text:style-name="T20"> </text:span>de<text:span text:style-name="T20"> </text:span>contraintes<text:span text:style-name="T20"> </text:span>formelles,<text:span text:style-name="T20"> </text:span>de<text:span text:style-name="T20"> </text:span>supports<text:span text:style-name="T20"> </text:span>variés<text:span text:style-name="T20"> </text:span>(textes,<text:span text:style-name="T20"> </text:span>images,<text:span text:style-name="T20"> </text:span>sons),<text:span text:style-name="T20"> </text:span>de<text:span text:style-name="T20"> </text:span>situations<text:span text:style-name="T20"> </text:span>faisant<text:span text:style-name="T20"> </text:span>appel<text:span text:style-name="T20"> </text:span>à<text:span text:style-name="T20"> </text:span>la<text:span text:style-name="T20"> </text:span>sensibilité,<text:span text:style-name="T20"> </text:span>à<text:span text:style-name="T20"> </text:span>l'imagination<text:span text:style-name="T20"> </text:span>...</text:p>
            <text:p text:style-name="P45">-<text:span text:style-name="T20"> </text:span>Activités<text:span text:style-name="T20"> </text:span>d'écriture<text:span text:style-name="T20"> </text:span>en<text:span text:style-name="T20"> </text:span>plusieurs<text:span text:style-name="T20"> </text:span>temps,<text:span text:style-name="T20"> </text:span>seul<text:span text:style-name="T20"> </text:span>ou<text:span text:style-name="T20"> </text:span>à<text:span text:style-name="T20"> </text:span>plusieurs,<text:span text:style-name="T20"> </text:span>en<text:span text:style-name="T20"> </text:span>prenant<text:span text:style-name="T20"> </text:span>appui<text:span text:style-name="T20"> </text:span>sur<text:span text:style-name="T20"> </text:span>des<text:span text:style-name="T20"> </text:span>écrits<text:span text:style-name="T20"> </text:span>de<text:span text:style-name="T20"> </text:span>travail<text:span text:style-name="T20"> </text:span>(brouillons,<text:span text:style-name="T20"> </text:span>notes,<text:span text:style-name="T20"> </text:span>dessins,<text:span text:style-name="T20"> </text:span>cartes<text:span text:style-name="T20"> </text:span>heuristiques,<text:span text:style-name="T20"> </text:span>listes),<text:span text:style-name="T20"> </text:span>sur<text:span text:style-name="T20"> </text:span>des<text:span text:style-name="T20"> </text:span>modèles<text:span text:style-name="T20"> </text:span>et<text:span text:style-name="T20"> </text:span>des<text:span text:style-name="T20"> </text:span>textes<text:span text:style-name="T20"> </text:span>génératifs.</text:p>
            <text:p text:style-name="P45">-<text:span text:style-name="T20"> </text:span>Réflexion<text:span text:style-name="T20"> </text:span>préparatoire,<text:span text:style-name="T20"> </text:span>collective<text:span text:style-name="T20"> </text:span>ou<text:span text:style-name="T20"> </text:span>en<text:span text:style-name="T20"> </text:span>sous-groupe,<text:span text:style-name="T20"> </text:span>sur<text:span text:style-name="T20"> </text:span>l'écrit<text:span text:style-name="T20"> </text:span>attendu<text:span text:style-name="T20"> </text:span>et<text:span text:style-name="T20"> </text:span>sur<text:span text:style-name="T20"> </text:span>les<text:span text:style-name="T20"> </text:span>différentes<text:span text:style-name="T20"> </text:span>stratégies<text:span text:style-name="T20"> </text:span>d'écriture.</text:p>
            <text:p text:style-name="P45">-<text:span text:style-name="T20"> </text:span>Pratique<text:span text:style-name="T20"> </text:span>de<text:span text:style-name="T20"> </text:span>formes<text:span text:style-name="T20"> </text:span>textuelles<text:span text:style-name="T20"> </text:span>variées :<text:span text:style-name="T20"> </text:span>écrits<text:span text:style-name="T20"> </text:span>en<text:span text:style-name="T20"> </text:span>lien<text:span text:style-name="T20"> </text:span>avec<text:span text:style-name="T20"> </text:span>les<text:span text:style-name="T20"> </text:span>différents<text:span text:style-name="T20"> </text:span>genres<text:span text:style-name="T20"> </text:span>littéraires<text:span text:style-name="T20"> </text:span>lus<text:span text:style-name="T20"> </text:span>et<text:span text:style-name="T20"> </text:span>pratiqués<text:span text:style-name="T20"> </text:span>en<text:span text:style-name="T20"> </text:span>français ;<text:span text:style-name="T20"> </text:span>écrits<text:span text:style-name="T20"> </text:span>spécifiques<text:span text:style-name="T20"> </text:span>aux<text:span text:style-name="T20"> </text:span>autres<text:span text:style-name="T20"> </text:span>enseignements ;<text:span text:style-name="T20"> </text:span>écrits<text:span text:style-name="T20"> </text:span>sociaux<text:span text:style-name="T20"> </text:span>en<text:span text:style-name="T20"> </text:span>fonction<text:span text:style-name="T20"> </text:span>des<text:span text:style-name="T20"> </text:span>projets,<text:span text:style-name="T20"> </text:span>de<text:span text:style-name="T20"> </text:span>la<text:span text:style-name="T20"> </text:span>vie<text:span text:style-name="T20"> </text:span>de<text:span text:style-name="T20"> </text:span>la<text:span text:style-name="T20"> </text:span>classe<text:span text:style-name="T20"> </text:span>ou<text:span text:style-name="T20"> </text:span>de<text:span text:style-name="T20"> </text:span>l'établissement.</text:p>
            <text:p text:style-name="P45">-<text:span text:style-name="T20"> </text:span>Utilisation<text:span text:style-name="T20"> </text:span>d'outils<text:span text:style-name="T20"> </text:span>d'écriture<text:span text:style-name="T20"> </text:span>(matériau<text:span text:style-name="T20"> </text:span>linguistique<text:span text:style-name="T20"> </text:span>déjà<text:span text:style-name="T20"> </text:span>connu<text:span text:style-name="T20"> </text:span>ou<text:span text:style-name="T20"> </text:span>préparé<text:span text:style-name="T20"> </text:span>pour<text:span text:style-name="T20"> </text:span>la<text:span text:style-name="T20"> </text:span>production<text:span text:style-name="T20"> </text:span>demandée,<text:span text:style-name="T20"> </text:span>outils<text:span text:style-name="T20"> </text:span>orthographiques,<text:span text:style-name="T20"> </text:span>guides<text:span text:style-name="T20"> </text:span>de<text:span text:style-name="T20"> </text:span>relecture,<text:span text:style-name="T20"> </text:span>dictionnaires<text:span text:style-name="T20"> </text:span>en<text:span text:style-name="T20"> </text:span>ligne,<text:span text:style-name="T20"> </text:span>traitements<text:span text:style-name="T20"> </text:span>de<text:span text:style-name="T20"> </text:span>texte,<text:span text:style-name="T20"> </text:span>correcteurs<text:span text:style-name="T20"> </text:span>orthographiques).</text:p>
            <text:p text:style-name="P14"/>
          </table:table-cell>
          <table:table-cell table:style-name="Tableau2.C4" table:number-columns-spanned="4" office:value-type="string">
            <text:p text:style-name="P16"/>
          </table:table-cell>
          <table:covered-table-cell/>
          <table:covered-table-cell/>
          <table:covered-table-cell/>
        </table:table-row>
        <table:table-row table:style-name="Tableau2.6">
          <table:table-cell table:style-name="Tableau2.A15" office:value-type="string">
            <text:p text:style-name="P31"><text:span text:style-name="T9">Connaissances</text:span><text:span text:style-name="T21"> </text:span>des caractéristiques principales des différents genres d’écrits à produire </text:p>
          </table:table-cell>
          <table:covered-table-cell/>
          <table:table-cell table:style-name="Tableau2.C15" office:value-type="string">
            <text:p text:style-name="P38"/>
          </table:table-cell>
          <table:table-cell table:style-name="Tableau2.D15" table:number-columns-spanned="2" office:value-type="string">
            <text:p text:style-name="P38"/>
          </table:table-cell>
          <table:covered-table-cell/>
          <table:table-cell table:style-name="Tableau2.F15" office:value-type="string">
            <text:p text:style-name="P38"/>
          </table:table-cell>
        </table:table-row>
        <table:table-row table:style-name="Tableau2.1">
          <table:table-cell table:style-name="Tableau2.A16" office:value-type="string">
            <text:p text:style-name="P39"><text:span text:style-name="T9">Construction</text:span><text:span text:style-name="T21"> </text:span>d’une posture d’auteur</text:p>
          </table:table-cell>
          <table:covered-table-cell/>
          <table:table-cell table:style-name="Tableau2.C16" office:value-type="string">
            <text:p text:style-name="P38"/>
            <text:p text:style-name="P37"/>
          </table:table-cell>
          <table:table-cell table:style-name="Tableau2.D16" table:number-columns-spanned="2" office:value-type="string">
            <text:p text:style-name="P38"/>
          </table:table-cell>
          <table:covered-table-cell/>
          <table:table-cell table:style-name="Tableau2.F16" office:value-type="string">
            <text:p text:style-name="P38"/>
          </table:table-cell>
        </table:table-row>
        <table:table-row table:style-name="Tableau2.1">
          <table:table-cell table:style-name="Tableau2.A17" office:value-type="string">
            <text:p text:style-name="P40"><text:span text:style-name="T9">Mise</text:span><text:span text:style-name="T21"> </text:span>en œuvre (guidée, puis autonome) d’une démarche de production de textes : convoquer un univers de référence, un matériau linguistique, <text:soft-page-break/>trouver et organiser des idées, élaborer des phrases, les enchainer avec cohérence, élaborer des paragraphes ou d’autres formes d’organisation textuelles</text:p>
          </table:table-cell>
          <table:covered-table-cell/>
          <table:table-cell table:style-name="Tableau2.C17" office:value-type="string">
            <text:p text:style-name="P38"/>
          </table:table-cell>
          <table:table-cell table:style-name="Tableau2.D17" table:number-columns-spanned="2" office:value-type="string">
            <text:p text:style-name="P38"/>
          </table:table-cell>
          <table:covered-table-cell/>
          <table:table-cell table:style-name="Tableau2.F17" office:value-type="string">
            <text:p text:style-name="P38"/>
          </table:table-cell>
        </table:table-row>
        <table:table-row table:style-name="Tableau2.6">
          <table:table-cell table:style-name="Tableau2.A18" office:value-type="string">
            <text:p text:style-name="P18"><text:span text:style-name="T9">Pratique</text:span><text:span text:style-name="T21"> </text:span>du « brouillon » ou d’écrits de travail</text:p>
          </table:table-cell>
          <table:covered-table-cell/>
          <table:table-cell table:style-name="Tableau2.C18" office:value-type="string">
            <text:p text:style-name="P38"/>
            <text:p text:style-name="P37"/>
          </table:table-cell>
          <table:table-cell table:style-name="Tableau2.D18" table:number-columns-spanned="2" office:value-type="string">
            <text:p text:style-name="P38"/>
          </table:table-cell>
          <table:covered-table-cell/>
          <table:table-cell table:style-name="Tableau2.F18" office:value-type="string">
            <text:p text:style-name="P38"/>
          </table:table-cell>
        </table:table-row>
        <table:table-row table:style-name="Tableau2.6">
          <table:table-cell table:style-name="Tableau2.A19" office:value-type="string">
            <text:p text:style-name="P18"><text:span text:style-name="T9">Connaissances</text:span><text:span text:style-name="T21"> </text:span>sur la langue (mémoire orthographique des mots, règles d’accord, ponctuation, organisateurs du discours…)</text:p>
          </table:table-cell>
          <table:covered-table-cell/>
          <table:table-cell table:style-name="Tableau2.C19" office:value-type="string">
            <text:p text:style-name="P38"/>
          </table:table-cell>
          <table:table-cell table:style-name="Tableau2.D19" table:number-columns-spanned="2" office:value-type="string">
            <text:p text:style-name="P38"/>
          </table:table-cell>
          <table:covered-table-cell/>
          <table:table-cell table:style-name="Tableau2.F19" office:value-type="string">
            <text:p text:style-name="P38"/>
          </table:table-cell>
        </table:table-row>
        <table:table-row table:style-name="Tableau2.6">
          <table:table-cell table:style-name="Tableau2.A20" office:value-type="string">
            <text:p text:style-name="P18"><text:span text:style-name="T21"><text:s/></text:span>Mobilisation des outils liés à l’étude de la langue à disposition dans la classe</text:p>
          </table:table-cell>
          <table:covered-table-cell/>
          <table:table-cell table:style-name="Tableau2.C20" office:value-type="string">
            <text:p text:style-name="P38"/>
          </table:table-cell>
          <table:table-cell table:style-name="Tableau2.D20" table:number-columns-spanned="2" office:value-type="string">
            <text:p text:style-name="P38"/>
          </table:table-cell>
          <table:covered-table-cell/>
          <table:table-cell table:style-name="Tableau2.F20" office:value-type="string">
            <text:p text:style-name="P38"/>
          </table:table-cell>
        </table:table-row>
        <table:table-row table:style-name="Tableau2.21">
          <table:table-cell table:style-name="Tableau2.A4" office:value-type="string">
            <text:p text:style-name="P41"><text:span text:style-name="T9">Réécrire</text:span><text:span text:style-name="T21"> </text:span>à partir de nouvelles consignes ou faire évoluer son texte</text:p>
          </table:table-cell>
          <table:table-cell table:style-name="Tableau2.B21" table:number-rows-spanned="5" office:value-type="string">
            <text:p text:style-name="P46"/>
            <text:p text:style-name="P45">-<text:span text:style-name="T20"> </text:span>Activités<text:span text:style-name="T20"> </text:span>d'écriture<text:span text:style-name="T20"> </text:span>en<text:span text:style-name="T20"> </text:span>plusieurs<text:span text:style-name="T20"> </text:span>temps.</text:p>
            <text:p text:style-name="P45">-<text:span text:style-name="T20"> </text:span>Partage<text:span text:style-name="T20"> </text:span>des<text:span text:style-name="T20"> </text:span>écrits<text:span text:style-name="T20"> </text:span>produits,<text:span text:style-name="T20"> </text:span>à<text:span text:style-name="T20"> </text:span>deux<text:span text:style-name="T20"> </text:span>ou<text:span text:style-name="T20"> </text:span>en<text:span text:style-name="T20"> </text:span>plus<text:span text:style-name="T20"> </text:span>grand<text:span text:style-name="T20"> </text:span>groupe,<text:span text:style-name="T20"> </text:span>en<text:span text:style-name="T20"> </text:span>particulier<text:span text:style-name="T20"> </text:span>au<text:span text:style-name="T20"> </text:span>moyen<text:span text:style-name="T20"> </text:span>du<text:span text:style-name="T20"> </text:span>numérique.</text:p>
            <text:p text:style-name="P45">-<text:span text:style-name="T20"> </text:span>Recherche<text:span text:style-name="T20"> </text:span>collective<text:span text:style-name="T20"> </text:span>d'amélioration<text:span text:style-name="T20"> </text:span>des<text:span text:style-name="T20"> </text:span>textes<text:span text:style-name="T20"> </text:span>produits,<text:span text:style-name="T20"> </text:span>à<text:span text:style-name="T20"> </text:span>partir<text:span text:style-name="T20"> </text:span>notamment<text:span text:style-name="T20"> </text:span>de<text:span text:style-name="T20"> </text:span>ressources<text:span text:style-name="T20"> </text:span>textuelles<text:span text:style-name="T20"> </text:span>fournies<text:span text:style-name="T20"> </text:span>par<text:span text:style-name="T20"> </text:span>le<text:span text:style-name="T20"> </text:span>professeur.</text:p>
            <text:p text:style-name="P45">-<text:span text:style-name="T20"> </text:span>Écriture<text:span text:style-name="T20"> </text:span>de<text:span text:style-name="T20"> </text:span>variations,<text:span text:style-name="T20"> </text:span>à<text:span text:style-name="T20"> </text:span>partir<text:span text:style-name="T20"> </text:span>de<text:span text:style-name="T20"> </text:span>nouvelles<text:span text:style-name="T20"> </text:span>consignes.</text:p>
            <text:p text:style-name="P45">-<text:span text:style-name="T20"> </text:span>Élaboration<text:span text:style-name="T20"> </text:span>collective<text:span text:style-name="T20"> </text:span>de<text:span text:style-name="T20"> </text:span>guides<text:span text:style-name="T20"> </text:span>de<text:span text:style-name="T20"> </text:span>relecture.</text:p>
          </table:table-cell>
          <table:table-cell table:style-name="Tableau2.C4" table:number-columns-spanned="4" office:value-type="string">
            <text:p text:style-name="P15"/>
          </table:table-cell>
          <table:covered-table-cell/>
          <table:covered-table-cell/>
          <table:covered-table-cell/>
        </table:table-row>
        <table:table-row table:style-name="Tableau2.1">
          <table:table-cell table:style-name="Tableau2.A22" office:value-type="string">
            <text:p text:style-name="P31"><text:span text:style-name="T9">Conception</text:span><text:span text:style-name="T21"> </text:span>de l’écriture comme un processus inscrit dans la durée</text:p>
          </table:table-cell>
          <table:covered-table-cell/>
          <table:table-cell table:style-name="Tableau2.C22" office:value-type="string">
            <text:p text:style-name="P15"/>
          </table:table-cell>
          <table:table-cell table:style-name="Tableau2.D22" table:number-columns-spanned="2" office:value-type="string">
            <text:p text:style-name="P15"/>
          </table:table-cell>
          <table:covered-table-cell/>
          <table:table-cell table:style-name="Tableau2.F22" office:value-type="string">
            <text:p text:style-name="P15"/>
          </table:table-cell>
        </table:table-row>
        <table:table-row table:style-name="Tableau2.1">
          <table:table-cell table:style-name="Tableau2.A23" office:value-type="string">
            <text:p text:style-name="P18"><text:span text:style-name="T9">Mise</text:span><text:span text:style-name="T21"> </text:span>à distance de son texte pour l’évaluer</text:p>
          </table:table-cell>
          <table:covered-table-cell/>
          <table:table-cell table:style-name="Tableau2.C23" office:value-type="string">
            <text:p text:style-name="P15"/>
            <text:p text:style-name="P14"/>
          </table:table-cell>
          <table:table-cell table:style-name="Tableau2.D23" table:number-columns-spanned="2" office:value-type="string">
            <text:p text:style-name="P15"/>
          </table:table-cell>
          <table:covered-table-cell/>
          <table:table-cell table:style-name="Tableau2.F23" office:value-type="string">
            <text:p text:style-name="P15"/>
          </table:table-cell>
        </table:table-row>
        <table:table-row table:style-name="Tableau2.1">
          <table:table-cell table:style-name="Tableau2.A24" office:value-type="string">
            <text:p text:style-name="P18"><text:span text:style-name="T9">Expérimentation</text:span><text:span text:style-name="T21"> </text:span>de nouvelles consignes d’écriture</text:p>
          </table:table-cell>
          <table:covered-table-cell/>
          <table:table-cell table:style-name="Tableau2.C24" office:value-type="string">
            <text:p text:style-name="P15"/>
            <text:p text:style-name="P14"/>
          </table:table-cell>
          <table:table-cell table:style-name="Tableau2.D24" table:number-columns-spanned="2" office:value-type="string">
            <text:p text:style-name="P15"/>
          </table:table-cell>
          <table:covered-table-cell/>
          <table:table-cell table:style-name="Tableau2.F24" office:value-type="string">
            <text:p text:style-name="P15"/>
          </table:table-cell>
        </table:table-row>
        <table:table-row table:style-name="Tableau2.25">
          <table:table-cell table:style-name="Tableau2.A25" office:value-type="string">
            <text:p text:style-name="P18"><text:span text:style-name="T9">Enrichissement,</text:span><text:span text:style-name="T21"> </text:span>recherche de formulations plus adéquates</text:p>
          </table:table-cell>
          <table:covered-table-cell/>
          <table:table-cell table:style-name="Tableau2.C25" office:value-type="string">
            <text:p text:style-name="P15"/>
          </table:table-cell>
          <table:table-cell table:style-name="Tableau2.D25" table:number-columns-spanned="2" office:value-type="string">
            <text:p text:style-name="P15"/>
          </table:table-cell>
          <table:covered-table-cell/>
          <table:table-cell table:style-name="Tableau2.F25" office:value-type="string">
            <text:p text:style-name="P15"/>
          </table:table-cell>
        </table:table-row>
        <table:table-row table:style-name="Tableau2.1">
          <table:table-cell table:style-name="Tableau2.A4" office:value-type="string">
            <text:p text:style-name="P36"><text:span text:style-name="T9">Prendre</text:span><text:span text:style-name="T21"> </text:span>en compte les normes de l’écrit pour formuler, transcrire et réviser</text:p>
          </table:table-cell>
          <table:table-cell table:style-name="Tableau2.B26" table:number-rows-spanned="6" office:value-type="string">
            <text:p text:style-name="P48"/>
            <text:p text:style-name="P47">-<text:span text:style-name="T20"> </text:span>Relecture<text:span text:style-name="T20"> </text:span>à<text:span text:style-name="T20"> </text:span>voix<text:span text:style-name="T20"> </text:span>haute<text:span text:style-name="T20"> </text:span>d'un<text:span text:style-name="T20"> </text:span>texte<text:span text:style-name="T20"> </text:span>par<text:span text:style-name="T20"> </text:span>son<text:span text:style-name="T20"> </text:span>auteur<text:span text:style-name="T20"> </text:span>ou<text:span text:style-name="T20"> </text:span>par<text:span text:style-name="T20"> </text:span>un<text:span text:style-name="T20"> </text:span>pair.</text:p>
            <text:p text:style-name="P47">-<text:span text:style-name="T20"> </text:span>Comparaison<text:span text:style-name="T20"> </text:span>de<text:span text:style-name="T20"> </text:span>textes<text:span text:style-name="T20"> </text:span>produits<text:span text:style-name="T20"> </text:span>en<text:span text:style-name="T20"> </text:span>réponse<text:span text:style-name="T20"> </text:span>à<text:span text:style-name="T20"> </text:span><text:soft-page-break/>une<text:span text:style-name="T20"> </text:span>même<text:span text:style-name="T20"> </text:span>consigne.</text:p>
            <text:p text:style-name="P47">-<text:span text:style-name="T20"> </text:span>Relectures<text:span text:style-name="T20"> </text:span>ciblées<text:span text:style-name="T20"> </text:span>(sur<text:span text:style-name="T20"> </text:span>des<text:span text:style-name="T20"> </text:span>points<text:span text:style-name="T20"> </text:span>d'orthographe,<text:span text:style-name="T20"> </text:span>de<text:span text:style-name="T20"> </text:span>morphologie<text:span text:style-name="T20"> </text:span>ou<text:span text:style-name="T20"> </text:span>de<text:span text:style-name="T20"> </text:span>syntaxe<text:span text:style-name="T20"> </text:span>travaillés<text:span text:style-name="T20"> </text:span>en<text:span text:style-name="T20"> </text:span>étude<text:span text:style-name="T20"> </text:span>de<text:span text:style-name="T20"> </text:span>la<text:span text:style-name="T20"> </text:span>langue).</text:p>
            <text:p text:style-name="P47">-<text:span text:style-name="T20"> </text:span>Interventions<text:span text:style-name="T20"> </text:span>collectives<text:span text:style-name="T20"> </text:span>sur<text:span text:style-name="T20"> </text:span>un<text:span text:style-name="T20"> </text:span>texte<text:span text:style-name="T20"> </text:span>(corrections,<text:span text:style-name="T20"> </text:span>modifications)<text:span text:style-name="T20"> </text:span>à<text:span text:style-name="T20"> </text:span>l'aide<text:span text:style-name="T20"> </text:span>du<text:span text:style-name="T20"> </text:span>TBI<text:span text:style-name="T20"> </text:span>ou<text:span text:style-name="T20"> </text:span>sur<text:span text:style-name="T20"> </text:span>traitement<text:span text:style-name="T20"> </text:span>de<text:span text:style-name="T20"> </text:span>texte<text:span text:style-name="T20"> </text:span>(texte<text:span text:style-name="T20"> </text:span>projeté).</text:p>
            <text:p text:style-name="P47">-<text:span text:style-name="T20"> </text:span>Élaboration<text:span text:style-name="T20"> </text:span>collective<text:span text:style-name="T20"> </text:span>de<text:span text:style-name="T20"> </text:span>grilles<text:span text:style-name="T20"> </text:span>typologiques<text:span text:style-name="T20"> </text:span>d'erreurs<text:span text:style-name="T20"> </text:span>(de<text:span text:style-name="T20"> </text:span>l'analyse<text:span text:style-name="T20"> </text:span>du<text:span text:style-name="T20"> </text:span>texte<text:span text:style-name="T20"> </text:span>à<text:span text:style-name="T20"> </text:span>l'écriture<text:span text:style-name="T20"> </text:span>des<text:span text:style-name="T20"> </text:span>mots).</text:p>
            <text:p text:style-name="P47">-<text:span text:style-name="T20"> </text:span>Construction<text:span text:style-name="T20"> </text:span>collective<text:span text:style-name="T20"> </text:span>de<text:span text:style-name="T20"> </text:span>stratégies<text:span text:style-name="T20"> </text:span>de<text:span text:style-name="T20"> </text:span>révision,<text:span text:style-name="T20"> </text:span>utilisation<text:span text:style-name="T20"> </text:span>à<text:span text:style-name="T20"> </text:span>deux,<text:span text:style-name="T20"> </text:span>puis<text:span text:style-name="T20"> </text:span>de<text:span text:style-name="T20"> </text:span>manière<text:span text:style-name="T20"> </text:span>autonome,<text:span text:style-name="T20"> </text:span>de<text:span text:style-name="T20"> </text:span>grilles<text:span text:style-name="T20"> </text:span>typologiques<text:span text:style-name="T20"> </text:span>(par<text:span text:style-name="T20"> </text:span>comparaison<text:span text:style-name="T20"> </text:span>et<text:span text:style-name="T20"> </text:span>analogie).</text:p>
            <text:p text:style-name="P47">-<text:span text:style-name="T20"> </text:span>Utilisation<text:span text:style-name="T20"> </text:span>de<text:span text:style-name="T20"> </text:span>balises<text:span text:style-name="T20"> </text:span>de<text:span text:style-name="T20"> </text:span>doute<text:span text:style-name="T20"> </text:span>lors<text:span text:style-name="T20"> </text:span>du<text:span text:style-name="T20"> </text:span>processus<text:span text:style-name="T20"> </text:span>d'écriture<text:span text:style-name="T20"> </text:span>afin<text:span text:style-name="T20"> </text:span>de<text:span text:style-name="T20"> </text:span>faciliter<text:span text:style-name="T20"> </text:span>la<text:span text:style-name="T20"> </text:span>révision.</text:p>
            <text:p text:style-name="P5">- Utilisation du correcteur orthographique</text:p>
          </table:table-cell>
          <table:table-cell table:style-name="Tableau2.C4" table:number-columns-spanned="4" office:value-type="string">
            <text:p text:style-name="P15"/>
          </table:table-cell>
          <table:covered-table-cell/>
          <table:covered-table-cell/>
          <table:covered-table-cell/>
        </table:table-row>
        <table:table-row table:style-name="Tableau2.1">
          <table:table-cell table:style-name="Tableau2.A27" office:value-type="string">
            <text:p text:style-name="P18"><text:span text:style-name="T9">En</text:span><text:span text:style-name="T21"> </text:span>lien avec la lecture, prise de conscience des éléments qui assurent la cohérence du texte (connecteurs <text:soft-page-break/>logiques, temporels, reprises anaphoriques, temps verbaux) pour repérer des dysfonctionnements</text:p>
          </table:table-cell>
          <table:covered-table-cell/>
          <table:table-cell table:style-name="Tableau2.C27" office:value-type="string">
            <text:p text:style-name="P15"/>
          </table:table-cell>
          <table:table-cell table:style-name="Tableau2.D27" table:number-columns-spanned="2" office:value-type="string">
            <text:p text:style-name="P15"/>
          </table:table-cell>
          <table:covered-table-cell/>
          <table:table-cell table:style-name="Tableau2.F27" office:value-type="string">
            <text:p text:style-name="P15"/>
          </table:table-cell>
        </table:table-row>
        <table:table-row table:style-name="Tableau2.1">
          <table:table-cell table:style-name="Tableau2.A28" office:value-type="string">
            <text:p text:style-name="P42"><text:span text:style-name="T9">En</text:span><text:span text:style-name="T21"> </text:span>lien avec la lecture et l’étude de la langue, mobilisation des connaissances portant sur la ponctuation (utilité, usage, participation </text:p>
            <text:p text:style-name="P17">au sens du texte) et sur la syntaxe (la phrase comme unité de sens)</text:p>
          </table:table-cell>
          <table:covered-table-cell/>
          <table:table-cell table:style-name="Tableau2.C28" office:value-type="string">
            <text:p text:style-name="P15"/>
          </table:table-cell>
          <table:table-cell table:style-name="Tableau2.D28" table:number-columns-spanned="2" office:value-type="string">
            <text:p text:style-name="P15"/>
          </table:table-cell>
          <table:covered-table-cell/>
          <table:table-cell table:style-name="Tableau2.F28" office:value-type="string">
            <text:p text:style-name="P15"/>
          </table:table-cell>
        </table:table-row>
        <table:table-row table:style-name="Tableau2.1">
          <table:table-cell table:style-name="Tableau2.A29" office:value-type="string">
            <text:p text:style-name="P43"><text:span text:style-name="T9">Prise</text:span><text:span text:style-name="T21"> </text:span>en compte de la notion de paragraphe et des formes d’organisation du texte propres aux différents genres et types d’écrits</text:p>
          </table:table-cell>
          <table:covered-table-cell/>
          <table:table-cell table:style-name="Tableau2.C29" office:value-type="string">
            <text:p text:style-name="P15"/>
          </table:table-cell>
          <table:table-cell table:style-name="Tableau2.D29" table:number-columns-spanned="2" office:value-type="string">
            <text:p text:style-name="P15"/>
          </table:table-cell>
          <table:covered-table-cell/>
          <table:table-cell table:style-name="Tableau2.F29" office:value-type="string">
            <text:p text:style-name="P15"/>
          </table:table-cell>
        </table:table-row>
        <table:table-row table:style-name="Tableau2.1">
          <table:table-cell table:style-name="Tableau2.A30" office:value-type="string">
            <text:p text:style-name="P43"><text:span text:style-name="T9">En</text:span><text:span text:style-name="T21"> </text:span>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covered-table-cell/>
          <table:table-cell table:style-name="Tableau2.C30" office:value-type="string">
            <text:p text:style-name="P15"/>
          </table:table-cell>
          <table:table-cell table:style-name="Tableau2.D30" table:number-columns-spanned="2" office:value-type="string">
            <text:p text:style-name="P15"/>
          </table:table-cell>
          <table:covered-table-cell/>
          <table:table-cell table:style-name="Tableau2.F30" office:value-type="string">
            <text:p text:style-name="P15"/>
          </table:table-cell>
        </table:table-row>
        <table:table-row table:style-name="Tableau2.1">
          <table:table-cell table:style-name="Tableau2.A31" office:value-type="string">
            <text:p text:style-name="P19"><text:span text:style-name="T9">Mobilisation</text:span><text:span text:style-name="T21"> </text:span>des connaissances portant sur l’orthographe lexicale et capacité à vérifier l’orthographe des mots dont on doute avec les outils disponibles dans la classe</text:p>
          </table:table-cell>
          <table:covered-table-cell/>
          <table:table-cell table:style-name="Tableau2.C31" office:value-type="string">
            <text:p text:style-name="P15"/>
          </table:table-cell>
          <table:table-cell table:style-name="Tableau2.D31" table:number-columns-spanned="2" office:value-type="string">
            <text:p text:style-name="P15"/>
          </table:table-cell>
          <table:covered-table-cell/>
          <table:table-cell table:style-name="Tableau2.F31" office:value-type="string">
            <text:p text:style-name="P15"/>
          </table:table-cell>
        </table:table-row>
      </table:table>
      <text:p text:style-name="P12"/>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aragraphe_20_de_20_liste" style:display-name="Paragraphe de liste"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10pt" style:font-size-asian="10pt" style:font-size-complex="10pt"/>
    </style:style>
    <style:style style:name="MP2" style:family="paragraph" style:parent-style-name="Standard">
      <style:paragraph-properties>
        <style:tab-stops>
          <style:tab-stop style:position="8.001cm" style:type="center"/>
          <style:tab-stop style:position="16.002cm" style:type="right"/>
        </style:tab-stops>
      </style:paragraph-properties>
    </style:style>
    <style:style style:name="MT1" style:family="text">
      <style:text-properties fo:font-size="10pt" style:font-size-asian="10pt" style:font-size-complex="10pt"/>
    </style:style>
    <style:page-layout style:name="Mpm1">
      <style:page-layout-properties fo:page-width="29.7cm" fo:page-height="21.001cm" style:num-format="1" style:print-orientation="landscape" fo:margin-top="1.251cm" fo:margin-bottom="1.268cm" fo:margin-left="2.501cm" fo:margin-right="1.76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21.001cm" style:num-format="1" style:print-orientation="landscape" fo:margin-top="1.268cm" fo:margin-bottom="1.268cm" fo:margin-left="2.501cm" fo:margin-right="1.76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nnexe 3 bis Tableau de travail cycle 3 – Document Format A4 pour les imprimantes qui ne peuvent le faire en A3</text:p>
        <text:p text:style-name="MP2"><text:span text:style-name="MT1">DOCUMENT D’AIDE POUR PROGRESSION FRANCAIS CYCLE 3 – Programmes 2015 <text:s text:c="2"/>Document extrait d’un travail réalisé par NMARRE CPC Généraliste Cahors 2</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 cycle 3 comme au cycle 2, les activités langagières sont constitutives de toutes les séances d'apprentissage et de tous les moments de vie collective qui permettent, par leur répétition, un véritable entrainement si l'attention des élèves est mobilisé</dc:title>
    <meta:initial-creator>Alexia Demarchi</meta:initial-creator>
    <meta:creation-date>2016-03-13T22:05:00</meta:creation-date>
    <dc:creator>Alexia Demarchi</dc:creator>
    <dc:date>2016-03-14T14:25:00</dc:date>
    <meta:editing-cycles>2</meta:editing-cycles>
    <meta:editing-duration>PT15M</meta:editing-duration>
    <meta:document-statistic meta:table-count="2" meta:image-count="0" meta:object-count="0" meta:page-count="5" meta:paragraph-count="87" meta:word-count="2301" meta:character-count="15040" meta:non-whitespace-character-count="12810"/>
    <meta:generator>LibreOffice/3.4$Win32 LibreOffice_project/340m1$Build-502</meta:generator>
    <meta:user-defined meta:name="Info 1"/>
    <meta:user-defined meta:name="Info 2"/>
    <meta:user-defined meta:name="Info 3"/>
    <meta:user-defined meta:name="Info 4"/>
  </office:meta>
</office:document-meta>
</file>