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 style:list-style-name="L1">
      <style:text-properties style:font-name="Arial" fo:font-size="15pt" style:font-size-asian="15pt" style:font-size-complex="15pt"/>
    </style:style>
    <style:style style:name="T1" style:family="text">
      <style:text-properties fo:color="#ccccff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Comic Sans MS" fo:font-weight="bold" style:font-weight-asian="bold" style:font-name-complex="Arial" style:font-weight-complex="bold"/>
    </style:style>
    <style:style style:name="T4" style:family="text">
      <style:text-properties style:use-window-font-color="true" style:font-name="Comic Sans MS" fo:font-weight="bold" style:font-weight-asian="bold" style:font-weight-complex="bold"/>
    </style:style>
    <style:style style:name="T5" style:family="text">
      <style:text-properties style:use-window-font-color="true" style:font-name="Comic Sans MS" fo:font-weight="bold" style:font-name-asian="Comic Sans MS" style:font-weight-asian="bold" style:font-name-complex="Comic Sans MS" style:font-weight-complex="bold"/>
    </style:style>
    <style:style style:name="T6" style:family="text">
      <style:text-properties style:use-window-font-color="true" style:font-name="Comic Sans MS" fo:font-weight="normal" style:font-weight-asian="normal" style:font-name-complex="Arial" style:font-weight-complex="normal"/>
    </style:style>
    <style:style style:name="T7" style:family="text">
      <style:text-properties style:use-window-font-color="true" style:font-name="Comic Sans MS" fo:font-weight="normal" style:font-weight-asian="normal" style:font-weight-complex="normal"/>
    </style:style>
    <style:style style:name="T8" style:family="text">
      <style:text-properties style:use-window-font-color="true" style:font-name="Comic Sans MS" fo:font-weight="normal" style:font-name-asian="Comic Sans MS" style:font-weight-asian="normal" style:font-name-complex="Comic Sans MS" style:font-weight-complex="normal"/>
    </style:style>
    <style:style style:name="T9" style:family="text">
      <style:text-properties style:use-window-font-color="true" style:font-name="Comic Sans MS" fo:font-style="italic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style:use-window-font-color="true" style:font-name="Comic Sans MS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use-window-font-color="true" style:font-name="Comic Sans MS" fo:font-style="italic" fo:font-weight="normal" style:font-name-asian="Comic Sans MS" style:font-style-asian="italic" style:font-weight-asian="normal" style:font-name-complex="Comic Sans MS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3366ff" style:font-name="Comic Sans MS" fo:font-weight="bold" style:font-weight-asian="bold" style:font-weight-complex="bold"/>
    </style:style>
    <style:style style:name="T14" style:family="text">
      <style:text-properties fo:color="#3366ff" style:font-name="Comic Sans MS" fo:font-weight="bold" style:font-weight-asian="bold" style:font-name-complex="Arial" style:font-weight-complex="bold"/>
    </style:style>
    <style:style style:name="T15" style:family="text">
      <style:text-properties fo:color="#3366ff" style:font-name="Comic Sans MS" fo:font-weight="bold" style:font-name-asian="Comic Sans MS" style:font-weight-asian="bold" style:font-name-complex="Comic Sans MS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actions menées dans les écoles de la circonscription</text:p>
      <text:p text:style-name="P1"/>
      <text:p text:style-name="P1"><text:s/><text:span text:style-name="T1"><text:tab/></text:span></text:p>
      <text:list xml:id="list6549919301543716870" text:style-name="L1">
        <text:list-item>
          <text:p text:style-name="P2"><text:span text:style-name="T1"><text:tab/></text:span><text:span text:style-name="T2">R</text:span>éunions institutionnelles parents/ enseignants </text:p>
        </text:list-item>
        <text:list-item>
          <text:p text:style-name="P2"><text:s text:c="9"/>Livret d'accueil des parents sous forme d'abécédaire</text:p>
        </text:list-item>
        <text:list-item>
          <text:p text:style-name="P2"><text:span text:style-name="T1"><text:tab/></text:span><text:span text:style-name="T2">Réflexion autour du c</text:span>ahier de liaison (avec les élèves)</text:p>
        </text:list-item>
        <text:list-item>
          <text:p text:style-name="P2"><text:span text:style-name="T1"><text:tab/></text:span><text:span text:style-name="T2">R</text:span>éunions pour rencontrer tous les parents non seulement dans les situations difficiles mais également pour dire quand tout va bien</text:p>
        </text:list-item>
        <text:list-item>
          <text:p text:style-name="P2"><text:span text:style-name="T1"><text:tab/></text:span>Discut’café ou thé à l’école thématique : <text:span text:style-name="T12">dire non à son enfant, les écrans et l'enfant, parler d'événement dramatique...</text:span></text:p>
        </text:list-item>
        <text:list-item>
          <text:p text:style-name="P2"><text:span text:style-name="T1"><text:tab/></text:span>Création d’un espace parents </text:p>
        </text:list-item>
        <text:list-item>
          <text:p text:style-name="P2"><text:span text:style-name="T1"><text:tab/></text:span>Création d’une association de parents sur un quartier </text:p>
        </text:list-item>
        <text:list-item>
          <text:p text:style-name="P2"><text:span text:style-name="T1"><text:tab/></text:span><text:span text:style-name="T2">Fêtes </text:span>d’école dans lesquelles les parents sont partie prenante </text:p>
        </text:list-item>
        <text:list-item>
          <text:p text:style-name="P2"><text:s text:c="9"/>Expositions : la grande lessive, rencontre avec les artistes, ...</text:p>
        </text:list-item>
        <text:list-item>
          <text:p text:style-name="P2"><text:span text:style-name="T1"><text:tab/></text:span><text:span text:style-name="T2">Mallette </text:span>des parents  : ouvrir sa classe aux parents</text:p>
        </text:list-item>
        <text:list-item>
          <text:p text:style-name="P2"><text:span text:style-name="T1"><text:tab/></text:span>Remise des bulletins en main propre lors de rencontres personnalisées </text:p>
        </text:list-item>
        <text:list-item>
          <text:p text:style-name="P2"><text:span text:style-name="T1"><text:tab/></text:span>Temps d’observation organisé pendant la récréation proposé aux parents </text:p>
        </text:list-item>
        <text:list-item>
          <text:p text:style-name="P2"><text:span text:style-name="T1"><text:tab/></text:span>Classe passerelle expérimentale </text:p>
        </text:list-item>
        <text:list-item>
          <text:p text:style-name="P2"><text:span text:style-name="T1"><text:tab/></text:span>Temps de convivialité sans thématique particulière (se souhaiter la bonne année) </text:p>
        </text:list-item>
        <text:list-item>
          <text:p text:style-name="P2"><text:span text:style-name="T1"><text:tab/></text:span><text:span text:style-name="T2">Re</text:span>stitution par les élèves aux parents à la fin d’un projet ou d'une séquence d'apprentissage</text:p>
        </text:list-item>
        <text:list-item>
          <text:p text:style-name="P2">Ateliers mathématiques encadrés par des parents </text:p>
        </text:list-item>
        <text:list-item>
          <text:p text:style-name="P2"><text:s/>Présence et participation des parents lors de l'élaboration du projet REP pour l'axe <text:span text:style-name="T9">Mettre</text:span><text:span text:style-name="T11"> </text:span><text:span text:style-name="T10">en</text:span><text:span text:style-name="T11"> </text:span><text:span text:style-name="T10">place</text:span><text:span text:style-name="T11"> </text:span><text:span text:style-name="T10">une</text:span><text:span text:style-name="T11"> </text:span><text:span text:style-name="T10">école</text:span><text:span text:style-name="T11"> </text:span><text:span text:style-name="T10">qui</text:span><text:span text:style-name="T11"> </text:span><text:span text:style-name="T10">coopère</text:span><text:span text:style-name="T11"> </text:span><text:span text:style-name="T10">utilement</text:span><text:span text:style-name="T11"> </text:span><text:span text:style-name="T10">avec</text:span><text:span text:style-name="T11"> </text:span><text:span text:style-name="T10">les</text:span><text:span text:style-name="T11"> </text:span><text:span text:style-name="T10">parents</text:span></text:p>
        </text:list-item>
      </text:list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José Carnevali</meta:initial-creator>
    <meta:creation-date>2016-10-05T09:32:47.03</meta:creation-date>
    <dc:date>2016-10-05T13:44:04.42</dc:date>
    <dc:creator>MJosé Carnevali</dc:creator>
    <meta:editing-duration>PT2H44M4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0" meta:word-count="203" meta:character-count="1321"/>
  </office:meta>
</office:document-meta>
</file>