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01cm" fo:margin-left="-0.199cm" table:align="left" style:writing-mode="lr-tb"/>
    </style:style>
    <style:style style:name="Tableau1.A" style:family="table-column">
      <style:table-column-properties style:column-width="4.757cm"/>
    </style:style>
    <style:style style:name="Tableau1.B" style:family="table-column">
      <style:table-column-properties style:column-width="4.734cm"/>
    </style:style>
    <style:style style:name="Tableau1.C" style:family="table-column">
      <style:table-column-properties style:column-width="4.738cm"/>
    </style:style>
    <style:style style:name="Tableau1.D" style:family="table-column">
      <style:table-column-properties style:column-width="4.759cm"/>
    </style:style>
    <style:style style:name="Tableau1.E" style:family="table-column">
      <style:table-column-properties style:column-width="4.736cm"/>
    </style:style>
    <style:style style:name="Tableau1.F" style:family="table-column">
      <style:table-column-properties style:column-width="4.7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501cm" fo:margin-left="-0.199cm" table:align="left" style:writing-mode="lr-tb"/>
    </style:style>
    <style:style style:name="Tableau2.A" style:family="table-column">
      <style:table-column-properties style:column-width="3.538cm"/>
    </style:style>
    <style:style style:name="Tableau2.B" style:family="table-column">
      <style:table-column-properties style:column-width="3.247cm"/>
    </style:style>
    <style:style style:name="Tableau2.C" style:family="table-column">
      <style:table-column-properties style:column-width="3.635cm"/>
    </style:style>
    <style:style style:name="Tableau2.D" style:family="table-column">
      <style:table-column-properties style:column-width="3.634cm"/>
    </style:style>
    <style:style style:name="Tableau2.H" style:family="table-column">
      <style:table-column-properties style:column-width="3.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Arial" style:font-size-asian="11pt" style:font-name-complex="Arial"/>
    </style:style>
    <style:style style:name="P9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/>
    </style:style>
    <style:style style:name="P10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</style:style>
    <style:style style:name="P16" style:family="paragraph" style:parent-style-name="Standard" style:list-style-name="WW8Num1"/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0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-asian="Arial"/>
    </style:style>
    <style:style style:name="T13" style:family="text">
      <style:text-properties style:font-name="Wingdings 2" fo:font-size="11pt" fo:font-weight="bold" style:font-size-asian="11pt" style:font-weight-asian="bold"/>
    </style:style>
    <style:style style:name="T14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C</text:span><text:span text:style-name="T2"> </text:span><text:span text:style-name="T1">2016-2017 :</text:span><text:span text:style-name="T2"> </text:span><text:span text:style-name="T1">PROJET</text:span><text:span text:style-name="T2"> <text:s/></text:span><text:span text:style-name="T1">D</text:span><text:span text:style-name="T2">’</text:span><text:span text:style-name="T1">ORGANISATION</text:span></text:p>
      <text:p text:style-name="P14"><text:span text:style-name="T3">(à</text:span><text:span text:style-name="T4"> </text:span><text:span text:style-name="T3">retourner</text:span><text:span text:style-name="T4"> </text:span><text:span text:style-name="T3">pour</text:span><text:span text:style-name="T4"> </text:span><text:span text:style-name="T3">le</text:span><text:span text:style-name="T4"> </text:span><text:span text:style-name="T3">13</text:span><text:span text:style-name="T4"> </text:span><text:span text:style-name="T3">septembre</text:span><text:span text:style-name="T4"> </text:span><text:span text:style-name="T3">2016)</text:span></text:p>
      <text:p text:style-name="P2"/>
      <text:p text:style-name="P13"><text:span text:style-name="T5">É</text:span><text:span text:style-name="T5">cole :<text:tab/></text:span><text:span text:style-name="T13"></text:span><text:span text:style-name="T6"> </text:span><text:span text:style-name="T5">Maternelle</text:span><text:span text:style-name="T6"> <text:s text:c="6"/></text:span><text:span text:style-name="T13"></text:span><text:span text:style-name="T6"> </text:span><text:span text:style-name="T5">Elémentaire</text:span><text:span text:style-name="T6"> <text:s text:c="83"/></text:span><text:span text:style-name="T5">Commune :</text:span><text:span text:style-name="T6"> <text:s text:c="2"/></text:span></text:p>
      <text:p text:style-name="P3"/>
      <text:p text:style-name="P10">Emploi<text:span text:style-name="T12"> </text:span>du<text:span text:style-name="T12"> </text:span>temps<text:span text:style-name="T12"> </text:span>des<text:span text:style-name="T12"> </text:span>élèv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JOURS</text:p>
          </table:table-cell>
          <table:table-cell table:style-name="Tableau1.A1" office:value-type="string">
            <text:p text:style-name="P6">LUNDI</text:p>
          </table:table-cell>
          <table:table-cell table:style-name="Tableau1.A1" office:value-type="string">
            <text:p text:style-name="P6">MARDI</text:p>
          </table:table-cell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6">JEUDI</text:p>
          </table:table-cell>
          <table:table-cell table:style-name="Tableau1.F1" office:value-type="string">
            <text:p text:style-name="P6">VENDREDI</text:p>
          </table:table-cell>
        </table:table-row>
        <table:table-row table:style-name="Tableau1.1">
          <table:table-cell table:style-name="Tableau1.A1" office:value-type="string">
            <text:p text:style-name="P6">HORAIRES</text:p>
            <text:p text:style-name="P4">(début<text:span text:style-name="T12"> </text:span>/<text:span text:style-name="T12"> </text:span>fin)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</table:table>
      <text:p text:style-name="P3"/>
      <text:p text:style-name="Standard"><text:span text:style-name="T9">Date</text:span><text:span text:style-name="T10"> </text:span><text:span text:style-name="T9">de</text:span><text:span text:style-name="T10"> </text:span><text:span text:style-name="T9">la</text:span><text:span text:style-name="T10"> </text:span><text:span text:style-name="T9">première</text:span><text:span text:style-name="T10"> </text:span><text:span text:style-name="T9">séance</text:span><text:span text:style-name="T10"> </text:span><text:span text:style-name="T9">pour</text:span><text:span text:style-name="T10"> </text:span><text:span text:style-name="T9">les</text:span><text:span text:style-name="T10"> </text:span><text:span text:style-name="T9">élèves </text:span><text:span text:style-name="T11">:</text:span><text:span text:style-name="T8"> </text:span><text:span text:style-name="T7">--------------------------</text:span></text:p>
      <text:p text:style-name="P12"/>
      <text:p text:style-name="P11">Organisation<text:span text:style-name="T12"> </text:span>du<text:span text:style-name="T12"> </text:span>service<text:span text:style-name="T12"> </text:span>des<text:span text:style-name="T12"> </text:span>enseigna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H"/>
        <table:table-row table:style-name="Tableau2.1">
          <table:table-cell table:style-name="Tableau2.A1" office:value-type="string">
            <text:p text:style-name="P6">Nom-<text:span text:style-name="T12"> </text:span>Prénom</text:p>
          </table:table-cell>
          <table:table-cell table:style-name="Tableau2.A1" office:value-type="string">
            <text:p text:style-name="P6">Volume<text:span text:style-name="T12"> </text:span>horaire<text:span text:style-name="T12"> </text:span>dû</text:p>
          </table:table-cell>
          <table:table-cell table:style-name="Tableau2.A1" office:value-type="string">
            <text:p text:style-name="P6">PERIODE<text:span text:style-name="T12"> </text:span>1</text:p>
          </table:table-cell>
          <table:table-cell table:style-name="Tableau2.A1" office:value-type="string">
            <text:p text:style-name="P6">PERIODE<text:span text:style-name="T12"> </text:span>2</text:p>
          </table:table-cell>
          <table:table-cell table:style-name="Tableau2.A1" office:value-type="string">
            <text:p text:style-name="P6">PERIODE<text:span text:style-name="T12"> </text:span>3<text:span text:style-name="T12"> </text:span></text:p>
          </table:table-cell>
          <table:table-cell table:style-name="Tableau2.A1" office:value-type="string">
            <text:p text:style-name="P6">PERIODE<text:span text:style-name="T12"> </text:span>4<text:span text:style-name="T12"> </text:span></text:p>
          </table:table-cell>
          <table:table-cell table:style-name="Tableau2.A1" office:value-type="string">
            <text:p text:style-name="P6">PERIODE<text:span text:style-name="T12"> </text:span>5<text:span text:style-name="T12"> </text:span></text:p>
          </table:table-cell>
          <table:table-cell table:style-name="Tableau2.H1" office:value-type="string">
            <text:p text:style-name="P6">TOTAL<text:span text:style-name="T12"> </text:span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8"><text:s text:c="9"/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</table:table>
      <text:p text:style-name="P3"/>
      <text:p text:style-name="P11">Priorités<text:span text:style-name="T12"> </text:span>retenues<text:span text:style-name="T12"> </text:span>et<text:span text:style-name="T12"> </text:span>activités<text:span text:style-name="T12"> </text:span>envisagées<text:span text:style-name="T12"> </text:span></text:p>
      <text:p text:style-name="P9"><draw:frame draw:style-name="fr1" draw:name="Cadre1" text:anchor-type="char" svg:x="-0.353cm" svg:y="0.252cm" svg:width="26.377cm" svg:height="4.787cm" draw:z-index="0"><draw:text-box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Le</text:span><text:span text:style-name="T8"> </text:span><text:span text:style-name="T7">Directeur,<text:tab/>Date,<text:tab/>Signature<text:tab/><text:tab/><text:tab/><text:tab/><text:tab/>l</text:span><text:span text:style-name="T8">’</text:span><text:span text:style-name="T7">IEN,</text:span><text:span text:style-name="T8"> </text:span><text:span text:style-name="T7">date</text:span><text:span text:style-name="T8"> </text:span><text:span text:style-name="T7">et</text:span><text:span text:style-name="T8"> </text:span><text:span text:style-name="T7">signature<text:tab/><text:tab/><text:tab/><text:tab/><text:tab/><text:tab/>Validation :</text:span><text:span text:style-name="T8"> </text:span><text:span text:style-name="T7"><text:tab/></text:span><text:span text:style-name="T14"></text:span><text:span text:style-name="T8"> <text:s text:c="3"/></text:span><text:span text:style-name="T7">oui</text:span><text:span text:style-name="T8"> <text:s text:c="2"/></text:span></text:p>
      <text:list xml:id="list6977841996946050002" text:style-name="WW8Num1">
        <text:list-item>
          <text:p text:style-name="P16"><text:span text:style-name="T8"><text:s text:c="2"/></text:span><text:span text:style-name="T7">non</text:span><text:span text:style-name="T8">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 style:font-name-complex="Arial Black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">
        <style:list-level-properties text:list-level-position-and-space-mode="label-alignment">
          <style:list-level-label-alignment text:label-followed-by="listtab" text:list-tab-stop-position="25.718cm" fo:text-indent="-0.741cm" fo:margin-left="25.718cm"/>
        </style:list-level-properties>
        <style:text-properties style:font-name="Wingdings 2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6.882cm" fo:text-indent="-0.635cm" fo:margin-left="26.882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28.152cm" fo:text-indent="-0.635cm" fo:margin-left="28.15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9.422cm" fo:text-indent="-0.635cm" fo:margin-left="29.422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30.692cm" fo:text-indent="-0.635cm" fo:margin-left="30.692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1.962cm" fo:text-indent="-0.635cm" fo:margin-left="31.9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0.801cm" fo:margin-bottom="1.27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50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NSCRIPTION BELFORT III</dc:title>
    <meta:initial-creator>stage</meta:initial-creator>
    <meta:creation-date>2014-07-29T18:36:00</meta:creation-date>
    <dc:creator>Isabelle MAURER</dc:creator>
    <dc:date>2016-08-22T11:26:00</dc:date>
    <meta:print-date>2009-08-31T17:00:00</meta:print-date>
    <meta:editing-cycles>11</meta:editing-cycles>
    <meta:editing-duration>PT5M</meta:editing-duration>
    <meta:generator>OpenOffice/4.1.2$Win32 OpenOffice.org_project/412m3$Build-9782</meta:generator>
    <meta:document-statistic meta:table-count="2" meta:image-count="0" meta:object-count="0" meta:page-count="1" meta:paragraph-count="26" meta:word-count="85" meta:character-count="638"/>
    <meta:user-defined meta:name="Info 1"/>
    <meta:user-defined meta:name="Info 2"/>
    <meta:user-defined meta:name="Info 3"/>
    <meta:user-defined meta:name="Info 4"/>
  </office:meta>
</office:document-meta>
</file>