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Times-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Times-Roman" style:font-name-complex="Times New Roman" style:font-style-complex="italic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paragraph-rsid="001e8b3f" style:font-name-asian="Times-Roman" style:font-name-complex="Times New Roman" style:font-style-complex="italic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Times-Roman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Times-Roman" style:font-name-complex="Times New Roman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Times-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font-name-asian="Times-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style:font-name-asian="Helvetica" style:font-name-complex="Times New Roman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tyle="italic" fo:font-weight="bold" officeooo:rsid="001800f9" officeooo:paragraph-rsid="001e8b3f" fo:background-color="#cccccc" style:font-name-asian="Times-Roman" style:font-style-asian="itali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rsid="001811dd" officeooo:paragraph-rsid="001e8b3f" fo:background-color="#b2b2b2" style:font-name-asian="Times-Roman" style:font-name-complex="Times New Roman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e8b3f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800f9" officeooo:paragraph-rsid="001e8b3f" fo:background-color="#b2b2b2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e8b3f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Times New Roman" style:font-name-asian="Times-Roman" style:font-name-complex="Times New Roman" style:font-style-complex="italic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weight="bold" style:font-name-asian="Times-Roman" style:font-weight-asian="bold" style:font-name-complex="Times New Roman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weight="bold" style:font-name-asian="Times-Roman" style:font-weight-asian="bold" style:font-name-complex="Times New Roman" style:font-weight-complex="bold"/>
    </style:style>
    <style:style style:name="T1" style:family="text">
      <style:text-properties style:font-name="Times New Roman" style:font-name-asian="Times-Roman" style:font-name-complex="Times New Roman"/>
    </style:style>
    <style:style style:name="T2" style:family="text">
      <style:text-properties style:font-name="Times New Roman" officeooo:rsid="001811dd" style:font-name-asian="Times-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Helvetica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8pt" style:font-name-asian="Times-Roman" style:font-size-asian="8pt" style:font-name-complex="Times New Roman" style:font-size-complex="8pt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officeooo:rsid="001e8b3f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style:text-position="100% 100%" style:font-name="Times New Roman" fo:font-size="6pt" style:font-name-asian="Times-Roman" style:font-size-asian="6pt" style:font-name-complex="Times New Roman" style:font-style-complex="italic" style:font-weight-complex="bold"/>
    </style:style>
    <style:style style:name="T11" style:family="text">
      <style:text-properties style:text-position="100% 100%" style:font-name="Times New Roman" fo:font-size="8pt" style:font-size-asian="8pt" style:font-name-complex="Times New Roman" style:font-size-complex="8pt" style:font-style-complex="italic" style:font-weight-complex="bold"/>
    </style:style>
    <style:style style:name="T12" style:family="text">
      <style:text-properties style:font-name="Times New Roman1" fo:font-size="14pt" officeooo:rsid="001800f9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AUTORISATION PARENTALE POUR L'USAGE DE L’IMAGE</text:p>
      <text:p text:style-name="P18">ET DE LA VOIX DANS LE CADRE D'UNE ACTIVITE SCOLAIRE (ELEVE MINEUR)</text:p>
      <text:p text:style-name="P18"/>
      <text:p text:style-name="P10"/>
      <text:p text:style-name="P10"/>
      <text:p text:style-name="P10">PARTIE A REMPLIR PAR L'ECOLE</text:p>
      <text:p text:style-name="P2"/>
      <text:p text:style-name="P2">Nom et adresse de l’école<text:tab/><text:tab/><text:tab/><text:tab/><text:tab/><text:tab/><text:tab/><text:tab/><text:tab/>Année scolaire 201.. - 201..</text:p>
      <text:p text:style-name="P2"/>
      <text:p text:style-name="P2">L’école vous demande l’autorisation de photographier/filmer/enregistrer votre enfant et d’utiliser et diffuser les enregistrements effectués au cours de l’activité scolaire suivante :</text:p>
      <text:p text:style-name="P2"/>
      <text:p text:style-name="P2">Intitulé de l’activité :……………………………………………………………………………..…………..</text:p>
      <text:p text:style-name="P3"/>
      <text:p text:style-name="P3">Dates de l’activité :</text:p>
      <text:p text:style-name="P3">Du …………………….…………… au ……………………………...………………..</text:p>
      <text:p text:style-name="P3">Lieu : ……………………………………………..…………. Pays : ………………………………………</text:p>
      <text:p text:style-name="P5"/>
      <text:p text:style-name="P4">Type de public : <text:span text:style-name="T7">(</text:span><text:span text:style-name="T8">ex : </text:span><text:span text:style-name="T7">mondial, communal, de parents d’élèves, interne à l’école, </text:span><text:span text:style-name="T9">ou autre...</text:span><text:span text:style-name="T7">) </text:span></text:p>
      <text:p text:style-name="P3">Ces enregistrements pourront être diffusés à un public : ……………………………………………………</text:p>
      <text:p text:style-name="P17"/>
      <text:p text:style-name="P4">Type de support : <text:span text:style-name="T7">(</text:span><text:span text:style-name="T8">ex : </text:span><text:span text:style-name="T7">papier, photographies, CD, DVD, projection, blog, ENT, site internet, </text:span><text:span text:style-name="T9">ou autre...</text:span><text:span text:style-name="T7">)</text:span></text:p>
      <text:p text:style-name="P3">Ces enregistrements pourront être diffusés via un support : ………………………………………………...</text:p>
      <text:p text:style-name="P17"/>
      <text:p text:style-name="P3">Période de diffusion :</text:p>
      <text:p text:style-name="P3">Du ………………………………….…………… au ……………………………...………………..</text:p>
      <text:p text:style-name="P3"/>
      <text:p text:style-name="P3">Les enregistrements ne seront ni communiqués à d’autres personnes, ni vendus, ni utilisés à d’autres usages. Ils seront conservés pour une durée de ……….</text:p>
      <text:p text:style-name="P6">Dans le contexte pédagogique défini, l’enregistrement ne pourra donner lieu à aucune rémunération ou contrepartie sous quelque forme que ce soit.</text:p>
      <text:p text:style-name="P6">Conformément  à  la  loi,  le  libre  accès  aux  données qui concernent  votre enfant est garanti.  Vous pourrez donc  à  tout  moment  vérifier  l’usage  qui  en  est fait  et  vous disposez du  droit  de retrait  de  ces données si  vous le jugez utile. </text:p>
      <text:p text:style-name="P5"/>
      <text:p text:style-name="P15"><text:span text:style-name="T1">PARTIE A REMPLIR </text:span><text:span text:style-name="T2">PAR</text:span></text:p>
      <text:p text:style-name="P11">LES REPRESENTANTS LEGAUX</text:p>
      <text:p text:style-name="P11"/>
      <text:p text:style-name="P16"><text:span text:style-name="T1">Nous, soussignés</text:span><text:span text:style-name="T10">(1)</text:span><text:span text:style-name="T1">............................................................... et .....................................................................</text:span></text:p>
      <text:p text:style-name="P12"><text:span text:style-name="T3">Père</text:span><text:span text:style-name="T4"> et </text:span><text:span text:style-name="T1">mère</text:span><text:span text:style-name="T4"> ou </text:span><text:span text:style-name="T1">tuteurs légaux de l’élève </text:span><text:span text:style-name="T10">(2)</text:span><text:span text:style-name="T1">:</text:span><text:span text:style-name="T4"> </text:span></text:p>
      <text:p text:style-name="P2">Nom : ........................................................... Prénom : .................................................. Classe : .................</text:p>
      <text:p text:style-name="P8"/>
      <text:p text:style-name="P13"><text:span text:style-name="T12">□</text:span><text:span text:style-name="T5"> </text:span><text:span text:style-name="T1">Déclarons autoriser l’école désignée ci-dessus à utiliser les enregistrements précités de notre enfant dans le cadre précis décrit ci-dessus uniquement.</text:span></text:p>
      <text:p text:style-name="P9"/>
      <text:p text:style-name="P13"><text:span text:style-name="T12">□</text:span><text:span text:style-name="T5"> </text:span><text:span text:style-name="T1">Déclarons refuser que notre enfant soit </text:span><text:span text:style-name="T12">□</text:span><text:span text:style-name="T4"> </text:span><text:span text:style-name="T1">photographié <text:s text:c="2"/></text:span><text:span text:style-name="T12">□</text:span><text:span text:style-name="T1"> filmé <text:s text:c="3"/></text:span><text:span text:style-name="T12">□ </text:span><text:span text:style-name="T1">que sa voix soit enregistrée dans le cadre de cette activité scolaire.</text:span></text:p>
      <text:p text:style-name="P9"/>
      <text:p text:style-name="P14"><text:span text:style-name="T1">Date : …………………………</text:span><text:span text:style-name="T4"> </text:span><text:span text:style-name="T1">Signatures<text:tab/><text:tab/><text:tab/><text:tab/><text:tab/></text:span></text:p>
      <text:p text:style-name="P7"/>
      <text:p text:style-name="P1"><text:span text:style-name="T11">(1)</text:span><text:span text:style-name="T6"> : indiquer les nom et prénom des représentants légaux, deux parents ou tuteurs légaux</text:span></text:p>
      <text:p text:style-name="P1"><text:span text:style-name="T11">(2)</text:span><text:span text:style-name="T6"> : rayer les mentions inuti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et adresse de l'école</dc:title>
    <meta:initial-creator>rectorat</meta:initial-creator>
    <meta:creation-date>2016-02-26T14:59:00</meta:creation-date>
    <dc:date>2017-08-30T10:26:21.950000000</dc:date>
    <meta:print-date>2017-04-06T14:48:00</meta:print-date>
    <meta:editing-cycles>24</meta:editing-cycles>
    <meta:editing-duration>PT2H54M</meta:editing-duration>
    <meta:generator>LibreOffice/5.0.6.3$Windows_X86_64 LibreOffice_project/490fc03b25318460cfc54456516ea2519c11d1aa</meta:generator>
    <meta:document-statistic meta:table-count="0" meta:image-count="0" meta:object-count="0" meta:page-count="1" meta:paragraph-count="28" meta:word-count="320" meta:character-count="2396" meta:non-whitespace-character-count="2058"/>
  </office:meta>
</office:document-meta>
</file>