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A220000078C4707C9A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12.92cm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ff0000" fo:font-size="14pt" style:text-underline-style="solid" style:text-underline-width="auto" style:text-underline-color="font-color" officeooo:rsid="00087727" officeooo:paragraph-rsid="00087727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officeooo:rsid="00087727" officeooo:paragraph-rsid="00087727"/>
    </style:style>
    <style:style style:name="P3" style:family="paragraph" style:parent-style-name="Standard">
      <style:text-properties officeooo:rsid="00087727"/>
    </style:style>
    <style:style style:name="P4" style:family="paragraph" style:parent-style-name="Standard">
      <style:text-properties officeooo:rsid="00087727" officeooo:paragraph-rsid="00087727"/>
    </style:style>
    <style:style style:name="P5" style:family="paragraph" style:parent-style-name="Standard">
      <style:text-properties officeooo:rsid="00087727" officeooo:paragraph-rsid="001b516e"/>
    </style:style>
    <style:style style:name="P6" style:family="paragraph" style:parent-style-name="Standard">
      <style:text-properties officeooo:rsid="00087727" officeooo:paragraph-rsid="0025d616"/>
    </style:style>
    <style:style style:name="P7" style:family="paragraph" style:parent-style-name="Standard">
      <style:paragraph-properties fo:text-align="center" style:justify-single-word="false"/>
      <style:text-properties fo:color="#000000" officeooo:rsid="0025d616" officeooo:paragraph-rsid="0025d616" fo:background-color="transparent"/>
    </style:style>
    <style:style style:name="P8" style:family="paragraph" style:parent-style-name="Standard">
      <style:text-properties officeooo:paragraph-rsid="00291797"/>
    </style:style>
    <style:style style:name="P9" style:family="paragraph" style:parent-style-name="Table_20_Contents">
      <style:text-properties officeooo:rsid="00094220" officeooo:paragraph-rsid="00094220"/>
    </style:style>
    <style:style style:name="P10" style:family="paragraph" style:parent-style-name="Table_20_Contents">
      <style:text-properties officeooo:paragraph-rsid="000e782b"/>
    </style:style>
    <style:style style:name="P11" style:family="paragraph" style:parent-style-name="Table_20_Contents">
      <style:text-properties officeooo:paragraph-rsid="00116be3"/>
    </style:style>
    <style:style style:name="P12" style:family="paragraph" style:parent-style-name="Table_20_Contents">
      <style:text-properties officeooo:paragraph-rsid="0012e20b"/>
    </style:style>
    <style:style style:name="P13" style:family="paragraph" style:parent-style-name="Table_20_Contents">
      <style:text-properties officeooo:rsid="00116be3"/>
    </style:style>
    <style:style style:name="P14" style:family="paragraph" style:parent-style-name="Table_20_Contents">
      <style:text-properties officeooo:rsid="00116be3" officeooo:paragraph-rsid="00116be3"/>
    </style:style>
    <style:style style:name="P15" style:family="paragraph" style:parent-style-name="Table_20_Contents">
      <style:text-properties officeooo:rsid="00116be3" officeooo:paragraph-rsid="0012e20b"/>
    </style:style>
    <style:style style:name="P16" style:family="paragraph" style:parent-style-name="Table_20_Contents">
      <style:paragraph-properties fo:margin-left="1.251cm" fo:margin-right="0cm" fo:text-align="justify" style:justify-single-word="false" fo:text-indent="-0.635cm" style:auto-text-indent="false"/>
      <style:text-properties fo:font-weight="bold" officeooo:rsid="00197a17" officeooo:paragraph-rsid="00197a17" style:font-weight-asian="bold" style:font-weight-complex="bold"/>
    </style:style>
    <style:style style:name="P17" style:family="paragraph" style:parent-style-name="Standard">
      <style:paragraph-properties fo:break-before="page"/>
      <style:text-properties officeooo:rsid="00087727" officeooo:paragraph-rsid="00087727"/>
    </style:style>
    <style:style style:name="P18" style:family="paragraph" style:parent-style-name="Standard" style:list-style-name="L1">
      <style:text-properties officeooo:rsid="00087727" officeooo:paragraph-rsid="001b516e"/>
    </style:style>
    <style:style style:name="P19" style:family="paragraph" style:parent-style-name="Standard" style:list-style-name="L2">
      <style:text-properties officeooo:rsid="00087727" officeooo:paragraph-rsid="001b516e"/>
    </style:style>
    <style:style style:name="P20" style:family="paragraph" style:parent-style-name="Standard" style:list-style-name="L1">
      <style:text-properties officeooo:rsid="001b516e" officeooo:paragraph-rsid="001b516e"/>
    </style:style>
    <style:style style:name="P21" style:family="paragraph" style:parent-style-name="Standard" style:list-style-name="L2">
      <style:text-properties officeooo:rsid="001d0e4a" officeooo:paragraph-rsid="001d0e4a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/>
      <style:text-properties officeooo:rsid="0029599b" officeooo:paragraph-rsid="0029599b"/>
    </style:style>
    <style:style style:name="P23" style:family="paragraph" style:parent-style-name="Table_20_Contents" style:list-style-name="L3">
      <style:text-properties officeooo:paragraph-rsid="000a9cc2"/>
    </style:style>
    <style:style style:name="P24" style:family="paragraph" style:parent-style-name="Table_20_Contents" style:list-style-name="L3">
      <style:text-properties officeooo:paragraph-rsid="00094220"/>
    </style:style>
    <style:style style:name="P25" style:family="paragraph" style:parent-style-name="Table_20_Contents" style:list-style-name="L3">
      <style:text-properties fo:font-weight="bold" officeooo:paragraph-rsid="000a9cc2" style:font-weight-asian="bold" style:font-weight-complex="bold"/>
    </style:style>
    <style:style style:name="P26" style:family="paragraph" style:parent-style-name="Table_20_Contents" style:list-style-name="L4">
      <style:paragraph-properties fo:text-align="justify" style:justify-single-word="false"/>
      <style:text-properties fo:font-weight="bold" officeooo:rsid="0017ebd9" officeooo:paragraph-rsid="0017ebd9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87727" officeooo:paragraph-rsid="00087727" style:font-weight-asian="bold" style:font-weight-complex="bold"/>
    </style:style>
    <style:style style:name="P28" style:family="paragraph" style:parent-style-name="Table_20_Contents" style:list-style-name="L3">
      <style:text-properties fo:font-weight="normal" officeooo:rsid="000a9cc2" officeooo:paragraph-rsid="000e2a51" style:font-weight-asian="normal" style:font-weight-complex="normal"/>
    </style:style>
    <style:style style:name="P29" style:family="paragraph" style:parent-style-name="Table_20_Contents" style:list-style-name="L3">
      <style:paragraph-properties fo:margin-left="2.501cm" fo:margin-right="0cm" fo:text-indent="-0.635cm" style:auto-text-indent="false"/>
      <style:text-properties officeooo:rsid="00094220" officeooo:paragraph-rsid="000a9cc2"/>
    </style:style>
    <style:style style:name="P30" style:family="paragraph" style:parent-style-name="Table_20_Contents" style:list-style-name="L3">
      <style:paragraph-properties fo:margin-left="2.501cm" fo:margin-right="0cm" fo:text-indent="-0.635cm" style:auto-text-indent="false"/>
      <style:text-properties officeooo:rsid="000a9cc2" officeooo:paragraph-rsid="000a9cc2"/>
    </style:style>
    <style:style style:name="P31" style:family="paragraph" style:parent-style-name="Table_20_Contents" style:list-style-name="L3">
      <style:paragraph-properties fo:margin-left="2.501cm" fo:margin-right="0cm" fo:text-indent="-0.635cm" style:auto-text-indent="false"/>
      <style:text-properties fo:font-weight="normal" officeooo:rsid="000e2a51" officeooo:paragraph-rsid="001e4d16" style:font-weight-asian="normal" style:font-weight-complex="normal"/>
    </style:style>
    <style:style style:name="P32" style:family="paragraph" style:parent-style-name="Table_20_Contents" style:list-style-name="L3">
      <style:paragraph-properties fo:margin-left="2.501cm" fo:margin-right="0cm" fo:text-indent="-0.635cm" style:auto-text-indent="false"/>
      <style:text-properties fo:font-weight="normal" officeooo:rsid="001fe294" officeooo:paragraph-rsid="001fe294" style:font-weight-asian="normal" style:font-weight-complex="normal"/>
    </style:style>
    <style:style style:name="P33" style:family="paragraph" style:parent-style-name="Table_20_Contents" style:list-style-name="L4">
      <style:paragraph-properties fo:margin-left="2.501cm" fo:margin-right="0cm" fo:text-align="justify" style:justify-single-word="false" fo:text-indent="-0.635cm" style:auto-text-indent="false"/>
      <style:text-properties fo:font-weight="normal" officeooo:rsid="00197a17" officeooo:paragraph-rsid="00197a17" style:font-weight-asian="normal" style:font-weight-complex="normal"/>
    </style:style>
    <style:style style:name="P34" style:family="paragraph" style:parent-style-name="Table_20_Contents" style:list-style-name="L4">
      <style:paragraph-properties fo:margin-left="2.501cm" fo:margin-right="0cm" fo:text-align="justify" style:justify-single-word="false" fo:text-indent="-0.635cm" style:auto-text-indent="false"/>
      <style:text-properties fo:font-weight="normal" officeooo:rsid="00197a17" officeooo:paragraph-rsid="001ad450" style:font-weight-asian="normal" style:font-weight-complex="normal"/>
    </style:style>
    <style:style style:name="P35" style:family="paragraph" style:parent-style-name="Table_20_Contents" style:list-style-name="L4">
      <style:paragraph-properties fo:margin-left="2.501cm" fo:margin-right="0cm" fo:text-align="justify" style:justify-single-word="false" fo:text-indent="-0.635cm" style:auto-text-indent="false"/>
      <style:text-properties fo:font-weight="normal" officeooo:rsid="001ad450" officeooo:paragraph-rsid="001ad450" style:font-weight-asian="normal" style:font-weight-complex="normal"/>
    </style:style>
    <style:style style:name="P36" style:family="paragraph" style:parent-style-name="Table_20_Contents" style:list-style-name="L4">
      <style:paragraph-properties fo:margin-left="2.501cm" fo:margin-right="0cm" fo:text-align="justify" style:justify-single-word="false" fo:text-indent="-0.635cm" style:auto-text-indent="false"/>
      <style:text-properties fo:font-weight="normal" officeooo:rsid="001b516e" officeooo:paragraph-rsid="001b516e" style:font-weight-asian="normal" style:font-weight-complex="normal"/>
    </style:style>
    <style:style style:name="P37" style:family="paragraph" style:parent-style-name="Table_20_Contents" style:list-style-name="L3">
      <style:paragraph-properties fo:margin-left="2.501cm" fo:margin-right="0cm" fo:text-indent="-0.635cm" style:auto-text-indent="false"/>
      <style:text-properties fo:font-weight="bold" officeooo:rsid="000a9cc2" officeooo:paragraph-rsid="001fe294" style:font-weight-asian="bold" style:font-weight-complex="bold"/>
    </style:style>
    <style:style style:name="P38" style:family="paragraph" style:parent-style-name="Table_20_Contents" style:list-style-name="L3">
      <style:paragraph-properties fo:margin-left="2.501cm" fo:margin-right="0cm" fo:text-indent="-0.635cm" style:auto-text-indent="false"/>
      <style:text-properties officeooo:rsid="000e2a51" officeooo:paragraph-rsid="000e2a51"/>
    </style:style>
    <style:style style:name="P39" style:family="paragraph" style:parent-style-name="Table_20_Contents" style:list-style-name="L3">
      <style:paragraph-properties fo:margin-left="1.3cm" fo:margin-right="0cm" fo:text-indent="0.7cm" style:auto-text-indent="false" text:number-lines="false" text:line-number="0"/>
      <style:text-properties fo:font-weight="normal" officeooo:rsid="0028a9a4" officeooo:paragraph-rsid="0028a9a4" style:font-weight-asian="normal" style:font-weight-complex="normal"/>
    </style:style>
    <style:style style:name="P40" style:family="paragraph" style:parent-style-name="Table_20_Contents" style:list-style-name="L4">
      <style:paragraph-properties fo:margin-left="1.251cm" fo:margin-right="0cm" fo:text-align="justify" style:justify-single-word="false" fo:text-indent="-0.635cm" style:auto-text-indent="false"/>
      <style:text-properties fo:font-weight="bold" officeooo:rsid="00197a17" officeooo:paragraph-rsid="00197a17" style:font-weight-asian="bold" style:font-weight-complex="bold"/>
    </style:style>
    <style:style style:name="P41" style:family="paragraph" style:parent-style-name="Table_20_Contents" style:list-style-name="L4">
      <style:paragraph-properties fo:margin-left="1.251cm" fo:margin-right="0cm" fo:text-align="justify" style:justify-single-word="false" fo:text-indent="-0.635cm" style:auto-text-indent="false"/>
      <style:text-properties fo:font-weight="bold" officeooo:rsid="001ad450" officeooo:paragraph-rsid="001ad450" style:font-weight-asian="bold" style:font-weight-complex="bold"/>
    </style:style>
    <style:style style:name="P42" style:family="paragraph" style:parent-style-name="Table_20_Contents" style:list-style-name="L4">
      <style:paragraph-properties fo:margin-left="1.866cm" fo:margin-right="0cm" fo:text-align="justify" style:justify-single-word="false" fo:text-indent="0cm" style:auto-text-indent="false"/>
      <style:text-properties fo:font-weight="normal" officeooo:rsid="001ad450" officeooo:paragraph-rsid="001ad450" style:font-weight-asian="normal" style:font-weight-complex="normal"/>
    </style:style>
    <style:style style:name="P43" style:family="paragraph" style:parent-style-name="Table_20_Contents" style:list-style-name="L4">
      <style:paragraph-properties fo:margin-left="2.499cm" fo:margin-right="0cm" fo:text-align="start" style:justify-single-word="false" fo:text-indent="-1.799cm" style:auto-text-indent="false" text:number-lines="false" text:line-number="0"/>
      <style:text-properties fo:font-weight="normal" officeooo:paragraph-rsid="001ad450" style:font-weight-asian="normal" style:font-weight-complex="normal"/>
    </style:style>
    <style:style style:name="T1" style:family="text">
      <style:text-properties officeooo:rsid="000942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220" style:font-weight-asian="bold" style:font-weight-complex="bold"/>
    </style:style>
    <style:style style:name="T4" style:family="text">
      <style:text-properties fo:font-weight="bold" officeooo:rsid="000a9cc2" style:font-weight-asian="bold" style:font-weight-complex="bold"/>
    </style:style>
    <style:style style:name="T5" style:family="text">
      <style:text-properties fo:font-weight="bold" officeooo:rsid="000e2a51" style:font-weight-asian="bold" style:font-weight-complex="bold"/>
    </style:style>
    <style:style style:name="T6" style:family="text">
      <style:text-properties fo:font-weight="bold" officeooo:rsid="000e782b" style:font-weight-asian="bold" style:font-weight-complex="bold"/>
    </style:style>
    <style:style style:name="T7" style:family="text">
      <style:text-properties fo:font-weight="bold" officeooo:rsid="002426c7" style:font-weight-asian="bold" style:font-weight-complex="bold"/>
    </style:style>
    <style:style style:name="T8" style:family="text">
      <style:text-properties fo:font-weight="normal" officeooo:rsid="000a9cc2" style:font-weight-asian="normal" style:font-weight-complex="normal"/>
    </style:style>
    <style:style style:name="T9" style:family="text">
      <style:text-properties officeooo:rsid="000e2a51"/>
    </style:style>
    <style:style style:name="T10" style:family="text">
      <style:text-properties officeooo:rsid="000e782b"/>
    </style:style>
    <style:style style:name="T11" style:family="text">
      <style:text-properties officeooo:rsid="00116be3"/>
    </style:style>
    <style:style style:name="T12" style:family="text">
      <style:text-properties officeooo:rsid="0012e20b"/>
    </style:style>
    <style:style style:name="T13" style:family="text">
      <style:text-properties fo:color="#000000" fo:font-weight="bold" officeooo:rsid="0012e20b" style:font-weight-asian="bold" style:font-weight-complex="bold"/>
    </style:style>
    <style:style style:name="T14" style:family="text">
      <style:text-properties fo:color="#000000" fo:font-weight="bold" officeooo:rsid="00116be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16be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9179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69fb1" style:font-weight-asian="bold" style:font-weight-complex="bold"/>
    </style:style>
    <style:style style:name="T19" style:family="text">
      <style:text-properties officeooo:rsid="001d0e4a"/>
    </style:style>
    <style:style style:name="T20" style:family="text">
      <style:text-properties officeooo:rsid="00214ff7"/>
    </style:style>
    <style:style style:name="T21" style:family="text">
      <style:text-properties officeooo:rsid="002426c7"/>
    </style:style>
    <style:style style:name="T22" style:family="text">
      <style:text-properties officeooo:rsid="00269fb1"/>
    </style:style>
    <style:style style:name="T23" style:family="text">
      <style:text-properties officeooo:rsid="0027a497"/>
    </style:style>
    <style:style style:name="T24" style:family="text">
      <style:text-properties officeooo:rsid="0027df49"/>
    </style:style>
    <style:style style:name="T25" style:family="text">
      <style:text-properties officeooo:rsid="001fe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Il est impératif que les professeurs fassent l’appel à chaque début de journée ou d’heure de classe, afin d’être en mesure de <text:span text:style-name="T16">recenser le nombre d’élèves présents dans leur classe</text:span>, et en cas <text:span text:style-name="T23">d’événement</text:span> de <text:span text:style-name="T22">pouvoir</text:span> signaler ce nombre aux services de secours et de sécurité ainsi que le <text:span text:style-name="T16">nombre d’</text:span><text:span text:style-name="T17">élèves</text:span><text:span text:style-name="T16"> manquants après </text:span><text:span text:style-name="T18">déplacement </text:span><text:span text:style-name="T17">de la classe</text:span></text:p>
          </table:table-cell>
        </table:table-row>
      </table:table>
      <text:p text:style-name="Standard"/>
      <text:p text:style-name="P22">L’acte terroriste visant à faire de nombreuses victimes, il convient d’<text:span text:style-name="T2">éviter les regroupements en dehors de lieux sécurisés</text:span> (classe barricadée, gymnase inspecté, etc.).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ANNEXE 1 : ATTAQUE IMMEDIATE</text:p>
          </table:table-cell>
        </table:table-row>
        <table:table-row>
          <table:table-cell table:style-name="Tableau1.A2" office:value-type="string">
            <text:p text:style-name="Table_20_Contents"/>
            <text:p text:style-name="P12"><text:span text:style-name="T11">- </text:span><text:span text:style-name="T13">Les s</text:span><text:span text:style-name="T14">ignaux d’alerte d’une attaque immédiate</text:span><text:span text:style-name="T11"> :</text:span></text:p>
            <text:p text:style-name="P15">détonations (armes à feu), explosions (bombe), cris et mouvements de panique</text:p>
            <text:p text:style-name="P14"/>
            <text:p text:style-name="P11"><text:span text:style-name="T12">- </text:span><text:span text:style-name="T13">Les</text:span><text:span text:style-name="T14"> réflexes</text:span><text:span text:style-name="T11"> pour votre établissement et chaque professeur avec élèves :</text:span></text:p>
            <text:p text:style-name="Table_20_Contents"/>
            <text:p text:style-name="Table_20_Contents"><text:s/><text:span text:style-name="T10">- </text:span><text:span text:style-name="T6">S’ECHAPPER,</text:span><text:span text:style-name="T10"> </text:span><text:span text:style-name="T15">si et seulement si vous avez localisé de manière certaine le danger</text:span><text:span text:style-name="T11"> et que le départ de votre classe hors de l’établissement sera rapide (distance au point de fuite, degré d’autonomie des élèves, etc).</text:span></text:p>
            <text:p text:style-name="P13"/>
            <text:p text:style-name="P10"><text:span text:style-name="T10"><text:s/>- </text:span><text:span text:style-name="T6">SE CACHER</text:span><text:span text:style-name="T10"> </text:span><text:span text:style-name="T15">dans votre classe, et vous barricader :</text:span></text:p>
            <text:list xml:id="list3131981805238911310" text:style-name="L1">
              <text:list-item>
                <text:p text:style-name="P18">verrouiller les portes puis se barricader en plaçant des éléments encombrants devant la porte (tables, chaises, bureau, etc.)</text:p>
              </text:list-item>
              <text:list-item>
                <text:p text:style-name="P20">s’éloigner des portes, murs et fenêtres </text:p>
              </text:list-item>
              <text:list-item>
                <text:p text:style-name="P20">s’allonger sur le sol</text:p>
              </text:list-item>
              <text:list-item>
                <text:p text:style-name="P18">éteindre les lumières</text:p>
              </text:list-item>
              <text:list-item>
                <text:p text:style-name="P18">demander un silence absolu (mettre en silencieux les appareils électroniques)</text:p>
              </text:list-item>
            </text:list>
            <text:p text:style-name="P5"/>
            <text:p text:style-name="P10"><text:span text:style-name="T10"><text:s/>- </text:span><text:span text:style-name="T6">ALERTER</text:span></text:p>
            <text:list xml:id="list1549430744664939976" text:style-name="L2">
              <text:list-item>
                <text:p text:style-name="P19">une fois les personnes <text:span text:style-name="T19">à l’abri</text:span>, <text:span text:style-name="T19">contacter les forces de l’ordre pour vous s</text:span>ignaler <text:span text:style-name="T19">(</text:span>localisation exacte, le nombre de <text:span text:style-name="T19">personnes et de</text:span> blessés, <text:span text:style-name="T19">observations sur l’attaque)</text:span></text:p>
              </text:list-item>
              <text:list-item>
                <text:p text:style-name="P21">Rester en ligne avec les forces de l’ordre, ne pas raccroche<text:span text:style-name="T20">r</text:span></text:p>
              </text:list-item>
              <text:list-item>
                <text:p text:style-name="P19"><text:span text:style-name="T19">A</text:span>ttendre les con<text:span text:style-name="T19">signes </text:span>des forces d’intervention pour évacuer</text:p>
              </text:list-item>
              <text:list-item>
                <text:p text:style-name="P21">Evacuer dans le calme : ne pas courir ni faire de mouvement brusque, et garder ses mains ouvertes et levées pour signifier que vous n’êtes pas armé</text:p>
              </text:list-item>
            </text:list>
            <text:p text:style-name="Table_20_Contents"/>
          </table:table-cell>
        </table:table-row>
      </table:table>
      <text:p text:style-name="P3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ANNEXE 2 : ALERTE A LA BOMBE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list xml:id="list2805610684455377523" text:style-name="L3">
              <text:list-item>
                <text:p text:style-name="P23"><text:span text:style-name="T3">Réception</text:span><text:span text:style-name="T4">ner</text:span><text:span text:style-name="T3"> l’alerte</text:span><text:span text:style-name="T1"> : </text:span></text:p>
              </text:list-item>
              <text:list-item>
                <text:p text:style-name="P29">Mémoriser les informations reçues lors de l’appel téléphonique malveillant </text:p>
              </text:list-item>
              <text:list-item>
                <text:p text:style-name="P30">Noter les mots ou expressions exactes employées par votre interlocuteur, l’heure d’appel et tout autre détail utile à l’enquête</text:p>
              </text:list-item>
            </text:list>
            <text:p text:style-name="P9"/>
            <text:list xml:id="list151619691186611" text:continue-numbering="true" text:style-name="L3">
              <text:list-item>
                <text:p text:style-name="P24"><text:span text:style-name="T3">Transm</text:span><text:span text:style-name="T4">ettre </text:span><text:span text:style-name="T3">l’alerte aux forces de l’ordre</text:span><text:span text:style-name="T1"> (Appel 17), en déclinant votre qualité et en rapportant le contenu précis de l’alerte reçue</text:span></text:p>
              </text:list-item>
            </text:list>
            <text:p text:style-name="P9"/>
            <text:list xml:id="list151619691190426" text:continue-numbering="true" text:style-name="L3">
              <text:list-item>
                <text:p text:style-name="P25"><text:span text:style-name="T24">Se préparer à une évacuation qui sera déclenchée uniquement sur ordre des forces de l’ordre </text:span><text:span text:style-name="T8">:</text:span></text:p>
              </text:list-item>
              <text:list-item>
                <text:p text:style-name="P39">Ne pas <text:span text:style-name="T25">déclencher l’alarme incendie ni recourir à l’alerte réservée aux risques extérieurs non terroristes</text:span></text:p>
              </text:list-item>
              <text:list-item>
                <text:p text:style-name="P31">Ne pas divulguer cette information, excepté aux personnels appelés à jouer un rôle pour la sécurité des élèves</text:p>
              </text:list-item>
              <text:list-item>
                <text:p text:style-name="P32">Procéder à une alerte verbale des enseignants classe par classe, accompagné d’un message de consignes préétabli le cas échéant.</text:p>
                <text:p text:style-name="P37"/>
              </text:list-item>
              <text:list-item>
                <text:p text:style-name="P28"><text:span text:style-name="T5">Mettre en œuvre la stratégie de mise en sécurité</text:span><text:span text:style-name="T9">, définie sur place à vos côtés par les représentants du préfet, des forces de l’ordre et des pompiers, après une analyse globale (nature de la menace, configuration de votre établissement, âge des élèves, etc.)</text:span></text:p>
              </text:list-item>
              <text:list-item>
                <text:p text:style-name="P38">Evacuation : globale, séquencée, différenciée. Les élèves devront évacuer avec leurs effets personnels (sauf ceux laissés au casier), afin de faciliter la levée de doute. </text:p>
              </text:list-item>
              <text:list-item>
                <text:p text:style-name="P38">Confinement : dans chaque classe, lieux de confinement pré-identifiés à l’intérieur de l’établissement après reconnaissance des forces de l’ordre, ou à l’extérieur de l’établissement (bâtiment communal ou autre)</text:p>
              </text:list-item>
              <text:list-item>
                <text:p text:style-name="P38">Information des parents : mise en place en préfecture d’une cellule d’information du public si besoin</text:p>
              </text:list-item>
            </text:list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ANNEXE 3 : DECOUVERTE D’UN COLIS SUSPECT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list xml:id="list7657335022126452888" text:style-name="L4">
              <text:list-item>
                <text:p text:style-name="P26">Identifier le caractère suspect du colis :</text:p>
              </text:list-item>
              <text:list-item>
                <text:p text:style-name="P33">Présence d’un colis laissé dans un lieu fréquenté ou anormal (circulations, restauration, cour de récréation)</text:p>
              </text:list-item>
              <text:list-item>
                <text:p text:style-name="P33">Vérification de l’absence de réclamation du colis (oubli d’effets personnels d’intervenants ou prestataires extérieurs, de professeurs ou d’élèves)</text:p>
                <text:p text:style-name="P33"/>
              </text:list-item>
              <text:list-item>
                <text:p text:style-name="P40"><text:span text:style-name="T21">Alerter - </text:span>Contacter les forces de l’ordre (17)</text:p>
              </text:list-item>
              <text:list-item>
                <text:p text:style-name="P35">Fournir aux forces de l’ordre les informations sur le colis (mémoriser la localisation et livrer un descriptif)</text:p>
                <text:p text:style-name="P42"/>
              </text:list-item>
              <text:list-item>
                <text:p text:style-name="P43"><text:span text:style-name="T7">Mettre en place un périmètre de sécurité </text:span><text:span text:style-name="T21">selon les instructions des forces de l’ordre, et procéder à l’évacuation totale ou partielle du bâtiment concerné</text:span></text:p>
              </text:list-item>
            </text:list>
            <text:p text:style-name="P16"/>
            <text:list xml:id="list151619706168284" text:continue-numbering="true" text:style-name="L4">
              <text:list-item>
                <text:p text:style-name="P41">Recommandations :</text:p>
              </text:list-item>
              <text:list-item>
                <text:p text:style-name="P34">Ne pas manipuler le colis suspect et se tenir à distance</text:p>
              </text:list-item>
              <text:list-item>
                <text:p text:style-name="P35">Ne pas utiliser d’appareils qui émettent des ondes à proximité du colis suspect</text:p>
              </text:list-item>
              <text:list-item>
                <text:p text:style-name="P36">En cas d’évacuation, prendre avec soi ses effets personnels (sac, manteaux, etc.)</text:p>
              </text:list-item>
              <text:list-item>
                <text:p text:style-name="P35">Ne pas attendre à proximité de surfaces vitrées, <text:span text:style-name="T21">ni dans les pièces mitoyennes à celle abritant le colis suspect (même niveau et niveaux inférieur et supérieur)</text:span></text:p>
              </text:list-item>
              <text:list-item>
                <text:p text:style-name="P36">Ne pas avoir une vue directe sur le colis</text:p>
              </text:list-item>
            </text:list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fo:font-size="14pt" style:text-underline-style="solid" style:text-underline-width="auto" style:text-underline-color="font-color" officeooo:rsid="00087727" officeooo:paragraph-rsid="00087727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officeooo:rsid="00087727" officeooo:paragraph-rsid="000877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3.212cm" svg:y="-0.4cm" svg:width="3.103cm" svg:height="2.415cm" draw:z-index="2"><draw:image xlink:href="Pictures/2000000900000A220000078C4707C9A4.svm" xlink:type="simple" xlink:show="embed" xlink:actuate="onLoad"/></draw:frame>DIFFUSION RESTREINTE</text:p>
        <text:p text:style-name="MP1"/>
        <text:p text:style-name="MP2">PPMS – ANNEXES MENACE TERRORISTE 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50:11.80</meta:creation-date>
    <dc:date>2016-05-03T15:16:19.390000000</dc:date>
    <meta:editing-duration>PT6H3M34S</meta:editing-duration>
    <meta:editing-cycles>25</meta:editing-cycles>
    <meta:generator>LibreOffice/4.3.7.2.0$Windows_x86 LibreOffice_project/48a90ee55c9f053c937b3e8638cc753652d70536</meta:generator>
    <meta:document-statistic meta:table-count="4" meta:image-count="1" meta:object-count="0" meta:page-count="3" meta:paragraph-count="49" meta:word-count="727" meta:character-count="4476" meta:non-whitespace-character-count="3822"/>
  </office:meta>
</office:document-meta>
</file>