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 style:writing-mode="lr-tb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 style:writing-mode="lr-tb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99cm" table:align="margins" style:writing-mode="lr-tb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fr" fo:country="FR" style:language-asian="fr" style:country-asian="FR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Standard">
      <style:paragraph-properties fo:text-align="justify" style:justify-single-word="false"/>
      <style:text-properties style:font-name="Trebuchet MS"/>
    </style:style>
    <style:style style:name="P5" style:family="paragraph" style:parent-style-name="Standard">
      <style:paragraph-properties fo:text-align="justify" style:justify-single-word="false"/>
      <style:text-properties style:font-name="Trebuchet MS" fo:font-weight="bold" fo:background-color="#99ff6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3pt" fo:font-weight="900" fo:background-color="#ffff00" style:font-weight-asian="bold" style:font-weight-complex="bold"/>
    </style:style>
    <style:style style:name="P7" style:family="paragraph" style:parent-style-name="Standard">
      <style:paragraph-properties loext:contextual-spacing="false" fo:margin-left="1.101cm" fo:margin-right="0cm" fo:margin-top="0cm" fo:margin-bottom="0cm" fo:text-indent="0cm" style:auto-text-indent="false">
        <style:tab-stops>
          <style:tab-stop style:position="5.904cm"/>
        </style:tab-stops>
      </style:paragraph-properties>
      <style:text-properties style:font-name="Arial1" style:font-name-complex="Arial1"/>
    </style:style>
    <style:style style:name="P8" style:family="paragraph" style:parent-style-name="Standard">
      <style:paragraph-properties loext:contextual-spacing="false" fo:margin-left="1.101cm" fo:margin-right="0cm" fo:margin-top="0cm" fo:margin-bottom="0cm" fo:text-indent="0cm" style:auto-text-indent="false">
        <style:tab-stops>
          <style:tab-stop style:position="5.904cm"/>
        </style:tab-stops>
      </style:paragraph-properties>
      <style:text-properties style:font-name="Arial1" fo:language="fr" fo:country="FR" style:language-asian="fr" style:country-asian="FR" style:font-name-complex="Arial1"/>
    </style:style>
    <style:style style:name="P9" style:family="paragraph" style:parent-style-name="Standard">
      <style:paragraph-properties loext:contextual-spacing="false" fo:margin-left="1.101cm" fo:margin-right="0cm" fo:margin-top="0cm" fo:margin-bottom="0cm" fo:line-height="0.494cm" fo:text-align="center" style:justify-single-word="false" fo:text-indent="0cm" style:auto-text-indent="false">
        <style:tab-stops>
          <style:tab-stop style:position="8.573cm" style:type="center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loext:contextual-spacing="false" fo:margin-left="1.101cm" fo:margin-right="0cm" fo:margin-top="0cm" fo:margin-bottom="0cm" fo:line-height="0.494cm" fo:text-align="justify" style:justify-single-word="false" fo:text-indent="0cm" style:auto-text-indent="false">
        <style:tab-stops>
          <style:tab-stop style:position="8.573cm" style:type="center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0.423cm" fo:text-indent="6.75cm" style:auto-text-indent="false">
        <style:tab-stops>
          <style:tab-stop style:position="14.50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loext:contextual-spacing="false" fo:margin-left="0cm" fo:margin-right="0cm" fo:margin-top="0cm" fo:margin-bottom="0cm" fo:text-indent="6.752cm" style:auto-text-indent="false">
        <style:tab-stops>
          <style:tab-stop style:position="14.50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0.423cm" fo:text-indent="6.752cm" style:auto-text-indent="false">
        <style:tab-stops>
          <style:tab-stop style:position="14.50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loext:contextual-spacing="false" fo:margin-top="0cm" fo:margin-bottom="0.212cm" fo:line-height="0.423cm"/>
    </style:style>
    <style:style style:name="P15" style:family="paragraph" style:parent-style-name="Standard">
      <style:paragraph-properties loext:contextual-spacing="false" fo:margin-top="0cm" fo:margin-bottom="0.212cm" fo:line-height="0.423cm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loext:contextual-spacing="false" fo:margin-top="0cm" fo:margin-bottom="0.212cm" fo:line-height="0.423cm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loext:contextual-spacing="false" fo:margin-top="0cm" fo:margin-bottom="0.212cm" fo:line-height="0.423cm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Normal_20__28_Web_29_">
      <style:paragraph-properties loext:contextual-spacing="false" fo:margin-top="0cm" fo:margin-bottom="0.212cm" fo:line-height="0.423cm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Trebuchet MS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style:font-name="Trebuchet MS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14.50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3" style:family="paragraph" style:parent-style-name="Text_20_body">
      <style:paragraph-properties loext:contextual-spacing="false" fo:margin-top="0cm" fo:margin-bottom="0.499cm" fo:text-align="end" style:justify-single-word="false"/>
      <style:text-properties style:font-name="Arial" fo:font-size="11pt" style:font-size-asian="10pt" style:font-name-complex="Arial1" style:font-size-complex="10pt"/>
    </style:style>
    <style:style style:name="P24" style:family="paragraph" style:parent-style-name="Text_20_body">
      <style:paragraph-properties loext:contextual-spacing="false" fo:margin-top="0cm" fo:margin-bottom="0.499cm" fo:text-align="end" style:justify-single-word="false"/>
    </style:style>
    <style:style style:name="P25" style:family="paragraph" style:parent-style-name="Standard" style:master-page-name="Standard">
      <style:paragraph-properties fo:margin-left="1.101cm" fo:margin-right="0cm" fo:text-indent="0cm" style:auto-text-indent="false" style:page-number="auto"/>
      <style:text-properties style:font-name="Arial1" style:font-name-complex="Arial1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font-name-asian="Arial1" style:font-size-asian="10pt" style:font-name-complex="Arial1" style:font-size-complex="10pt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fo:font-size="11pt" style:font-name-asian="Arial1" style:font-size-asian="11pt" style:font-name-complex="Arial1" style:font-size-complex="11pt"/>
    </style:style>
    <style:style style:name="T5" style:family="text">
      <style:text-properties style:font-name="Trebuchet MS"/>
    </style:style>
    <style:style style:name="T6" style:family="text">
      <style:text-properties style:font-name="Arial Black" fo:font-size="12pt" fo:font-style="normal" fo:font-weight="900" style:font-style-asian="normal" style:font-style-complex="normal"/>
    </style:style>
    <style:style style:name="T7" style:family="text">
      <style:text-properties style:font-name="Arial Black" fo:font-size="13pt" fo:font-style="normal" fo:font-weight="900" style:font-size-asian="13pt" style:font-style-asian="normal" style:font-size-complex="13pt" style:font-style-complex="normal"/>
    </style:style>
    <style:style style:name="T8" style:family="text">
      <style:text-properties style:font-name="Arial" fo:font-size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Cadre1" text:anchor-type="char" svg:x="11.213cm" svg:y="-0.319cm" svg:width="5.77cm" svg:height="0.635cm" draw:z-index="0"><draw:text-box><text:p text:style-name="Standard"><text:span text:style-name="T1">Belfort, le </text:span><text:span text:style-name="T1"><text:date style:data-style-name="N76" text:date-value="2015-11-06T17:35:28.82">6 novembre 2015</text:date></text:span></text:p></draw:text-box></draw:frame></text:p>
      <text:p text:style-name="P8"/>
      <text:p text:style-name="P7"/>
      <text:p text:style-name="P11"/>
      <text:p text:style-name="P11"/>
      <text:p text:style-name="P12"/>
      <text:p text:style-name="P12"/>
      <text:p text:style-name="P13"/>
      <text:p text:style-name="P13"/>
      <text:p text:style-name="P22"><text:s/><text:span text:style-name="T6">NOTE DE SERVICE </text:span><text:span text:style-name="T6">N° </text:span><text:span text:style-name="T7">5</text:span></text:p>
      <text:p text:style-name="P13"/>
      <text:p text:style-name="P16"/>
      <text:p text:style-name="P6">PROGRAMMES ET RESSOURCES </text:p>
      <text:p text:style-name="P6">POUR L'ÉCOLE MATERNELLE </text:p>
      <text:p text:style-name="P3"/>
      <text:p text:style-name="P4">Suite à l'animation pédagogique des lundi et mardi 2 et 3 novembre 2015, un temps de travail en équipe sera conduit le 17 novembre 2015. </text:p>
      <text:p text:style-name="P4"/>
      <text:p text:style-name="P4">L'objectif est de s'approprier les programmes et les ressources en choisissant une entrée qui permettra de construire une programmation au niveau de l'école et d'élaborer une séquence à tester en classe en précisant des éléments pouvant intégrer un cahier de suivi. </text:p>
      <text:p text:style-name="P4"/>
      <text:p text:style-name="P4">Cette note de service vous est envoyée en format pdf et en format odt afin d’accéder directement aux ressources en ligne en fonction de l'entrée retenue et d'élaborer vos programmations. <text:s/></text:p>
      <text:p text:style-name="P4"/>
      <text:p text:style-name="P4">Les grilles proposées sont indicatives pour conduire le temps de travail. Afin de permettre l'élaboration du troisième temps d'animation pédagogique, chaque école fera remonter à la circonscription les pistes de travail réalisées pour le 23 novembre, les prochaines animations ayant lieu les lundi 30 novembre et mardi 1 décembre 2015. </text:p>
      <text:p text:style-name="P4"/>
      <text:p text:style-name="P4">Pour rappel, les <text:a xlink:type="simple" xlink:href="http://eduscol.education.fr/pid33040/programme-et-ressources-pour-le-cycle-1.html" text:style-name="Internet_20_link" text:visited-style-name="Visited_20_Internet_20_Link">programmes et les ressources de l'école maternelle </text:a>sont disponibles sur eduscol, la <text:a xlink:type="simple" xlink:href="https://www.reseau-canope.fr/actualites/actualite/nouveau-programme-en-maternelle-presentation-et-explication.html" text:style-name="Internet_20_link" text:visited-style-name="Visited_20_Internet_20_Link">présentation numérique</text:a> est disponible sur le site de CANOPE. </text:p>
      <text:p text:style-name="P4"/>
      <text:p text:style-name="P4"/>
      <text:p text:style-name="P4"/>
      <text:p text:style-name="P4"/>
      <text:p text:style-name="P4"><text:soft-page-break/>1. <text:a xlink:type="simple" xlink:href="http://eduscol.education.fr/pid33040/programme-et-ressources-pour-le-cycle-1.html" text:style-name="Internet_20_link" text:visited-style-name="Visited_20_Internet_20_Link">Entrée par un domaine</text:a>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Entrée retenue parmi les trois domaines :</text:p>
            <text:p text:style-name="P4"><text:a xlink:type="simple" xlink:href="http://eduscol.education.fr/cid91994/agir-exprimer-comprendre-travers-activite-physique.html" text:style-name="Internet_20_link" text:visited-style-name="Visited_20_Internet_20_Link">Agir, s'exprimer et comprendre à travers l'activité physique</text:a> ; </text:p>
            <text:p text:style-name="P4"><text:a xlink:type="simple" xlink:href="http://eduscol.education.fr/cid91997/explorer-monde-vivant-des-objets-matiere.html" text:style-name="Internet_20_link" text:visited-style-name="Visited_20_Internet_20_Link">Explorer le monde, des objets et de la matière </text:a>; </text:p>
            <text:p text:style-name="P2"><text:span text:style-name="T5">Agir, s'exprimer et comprendre à travers les activités artistiques (</text:span><text:a xlink:type="simple" xlink:href="http://eduscol.education.fr/cid91998/graphisme-ecriture.html" text:style-name="Internet_20_link" text:visited-style-name="Visited_20_Internet_20_Link"><text:span text:style-name="T5">graphisme</text:span></text:a><text:span text:style-name="T5"> et </text:span><text:a xlink:type="simple" xlink:href="http://cache.media.eduscol.education.fr/file/Agir/44/7/Ress_c1_agir_obj3_456447.pdf" text:style-name="Internet_20_link" text:visited-style-name="Visited_20_Internet_20_Link"><text:span text:style-name="T5">expression corporelle</text:span></text:a><text:span text:style-name="T5">)</text:span></text:p>
          </table:table-cell>
          <table:table-cell table:style-name="Tableau1.B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Recensement (matériel, pratiques)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Repères de progressivité (pour faire évoluer les situations proposées au cours de l'année)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Programmation de la PS à la GS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Gestes professionnels 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Aménagement de la classe, de l'espace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Éléments / cahier de suivi</text:p>
          </table:table-cell>
          <table:table-cell table:style-name="Tableau1.B2" office:value-type="string">
            <text:p text:style-name="P4"/>
          </table:table-cell>
        </table:table-row>
      </table:table>
      <text:p text:style-name="P4"/>
      <text:p text:style-name="P4"/>
      <text:p text:style-name="P4">2<text:a xlink:type="simple" xlink:href="http://eduscol.education.fr/cid91996/mobiliser-langage-dans-toutes-ses-dimensions.html" text:style-name="Internet_20_link" text:visited-style-name="Visited_20_Internet_20_Link">. Entrée par l'oral </text:a>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Entrée retenue (l'oral dans les situations <text:s/>ordinaires, oral dans les situations pédagogiques régulières, oral dans les domaines d'apprentissage, organiser la classe pour favoriser les interactions langagières, repères de vigilance )</text:p>
          </table:table-cell>
          <table:table-cell table:style-name="Tableau2.B1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Partages des pratiques 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Repères de progressivité (pour faire évoluer les situations proposées au cours de l'année)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Programmation de la PS à la GS</text:p>
          </table:table-cell>
          <table:table-cell table:style-name="Tableau2.B2" office:value-type="string">
            <text:p text:style-name="P4"/>
          </table:table-cell>
        </table:table-row>
        <text:soft-page-break/>
        <table:table-row>
          <table:table-cell table:style-name="Tableau2.A2" office:value-type="string">
            <text:p text:style-name="P4">Gestes professionnels 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Aménagement de la classe 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Éléments / cahier de suivi</text:p>
          </table:table-cell>
          <table:table-cell table:style-name="Tableau2.B2" office:value-type="string">
            <text:p text:style-name="P4"/>
          </table:table-cell>
        </table:table-row>
      </table:table>
      <text:p text:style-name="P4"/>
      <text:p text:style-name="P4">Propositions : </text:p>
      <text:p text:style-name="P4"><text:a xlink:type="simple" xlink:href="http://cache.media.eduscol.education.fr/file/Langage/42/1/Ress_c1_langage_oral1.4_456421.pdf" text:style-name="Internet_20_link" text:visited-style-name="Visited_20_Internet_20_Link">Aménager des coins et organiser la classe pour favoriser les interactions langagières</text:a> entre les élèves</text:p>
      <text:p text:style-name="P4">Extraire <text:a xlink:type="simple" xlink:href="http://cache.media.eduscol.education.fr/file/Langage/41/3/Ress_c1_langage_oral_tableaux_456413.pdf" text:style-name="Internet_20_link" text:visited-style-name="Visited_20_Internet_20_Link">des indicateurs pour observer les élèves </text:a></text:p>
      <text:p text:style-name="P4"/>
      <text:p text:style-name="P4"/>
      <text:p text:style-name="P4">3. <text:a xlink:type="simple" xlink:href="http://eduscol.education.fr/cid91996/mobiliser-langage-dans-toutes-ses-dimensions.html" text:style-name="Internet_20_link" text:visited-style-name="Visited_20_Internet_20_Link">Entrée par l'écrit</text:a></text:p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Entrée retenue (<text:a xlink:type="simple" xlink:href="http://cache.media.eduscol.education.fr/file/Langage/40/0/Ress_c1_langage_ecrit_fonction_456400.pdf" text:style-name="Internet_20_link" text:visited-style-name="Visited_20_Internet_20_Link">Découvrir les fonctions de l'écrit)</text:a></text:p>
          </table:table-cell>
          <table:table-cell table:style-name="Tableau3.B1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4">Partages des pratiques (lister les textes présents dans les classes)</text:p>
          </table:table-cell>
          <table:table-cell table:style-name="Tableau3.B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4">Repères de progressivité (pour faire évoluer les situations proposées au cours de l'année)</text:p>
          </table:table-cell>
          <table:table-cell table:style-name="Tableau3.B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4">Programmation de la PS à la GS</text:p>
          </table:table-cell>
          <table:table-cell table:style-name="Tableau3.B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4">Gestes professionnels </text:p>
          </table:table-cell>
          <table:table-cell table:style-name="Tableau3.B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4">Aménagement de la classe </text:p>
          </table:table-cell>
          <table:table-cell table:style-name="Tableau3.B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4">Éléments / cahier de suivi</text:p>
          </table:table-cell>
          <table:table-cell table:style-name="Tableau3.B2" office:value-type="string">
            <text:p text:style-name="P20"/>
          </table:table-cell>
        </table:table-row>
      </table:table>
      <text:p text:style-name="P4"/>
      <text:p text:style-name="P4"><text:s/></text:p>
      <text:p text:style-name="P19"/>
      <text:p text:style-name="P4"/>
      <text:p text:style-name="P4">4. <text:a xlink:type="simple" xlink:href="http://eduscol.education.fr/cid91995/apprendre-jouant.html" text:style-name="Internet_20_link" text:visited-style-name="Visited_20_Internet_20_Link">Entrée par le jeu </text:a></text:p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Entrée retenue (jeux d'exploration, symboliques, de construction ou à règles)</text:p>
          </table:table-cell>
          <table:table-cell table:style-name="Tableau4.B1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4">Recensement des jeux disponibles dans l'école</text:p>
          </table:table-cell>
          <table:table-cell table:style-name="Tableau4.B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4">Repères de progressivité du jeu libre au jeu structuré (pour faire évoluer les situations proposées au cours de l'année)</text:p>
          </table:table-cell>
          <table:table-cell table:style-name="Tableau4.B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4">Programmation de la PS à la GS</text:p>
          </table:table-cell>
          <table:table-cell table:style-name="Tableau4.B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4">Gestes professionnels </text:p>
          </table:table-cell>
          <table:table-cell table:style-name="Tableau4.B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4">Aménagement évolutif de la classe et de l'école</text:p>
          </table:table-cell>
          <table:table-cell table:style-name="Tableau4.B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4">Compétences visées dans les différents domaines d'apprentissage</text:p>
          </table:table-cell>
          <table:table-cell table:style-name="Tableau4.B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4">Éléments / cahier de suivi</text:p>
          </table:table-cell>
          <table:table-cell table:style-name="Tableau4.B2" office:value-type="string">
            <text:p text:style-name="P20"/>
          </table:table-cell>
        </table:table-row>
      </table:table>
      <text:p text:style-name="P4"/>
      <text:p text:style-name="P4">Proposition </text:p>
      <text:p text:style-name="P4">A partir d'un jeu par classe, construire une séquence d'apprentissage de la PS à la GS</text:p>
      <text:p text:style-name="P4"/>
      <text:p text:style-name="P4">Lors de la journée de solidarité consacrée aux programmes de l'école maternelle, le travail sera poursuivi dans un domaine et/ou une entrée différent(e)(s).</text:p>
      <text:p text:style-name="P4"/>
      <text:p text:style-name="P24"><text:span text:style-name="T8">L'inspectrice de l'Éducation nationale, </text:span><text:s/></text:p>
      <text:p text:style-name="P9"><text:tab/><text:tab/>M-J. CARNEVALI</text:p>
      <text:p text:style-name="P10"/>
      <text:p text:style-name="P4"/>
      <text:p text:style-name="P4"/>
      <text:p text:style-name="P4"/>
      <text:p text:style-name="P4"><text:soft-page-break/></text:p>
      <text:p text:style-name="P5">A compléter et à renvoyer à la circonscription – IEN B 1 pour le LUNDI 23 NOVEMBRE 2015 </text:p>
      <text:p text:style-name="P4"/>
      <text:p text:style-name="P4">Nom de l'école : </text:p>
      <text:p text:style-name="P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1">Entrée retenue </text:p>
          </table:table-cell>
          <table:table-cell table:style-name="Tableau5.B1" office:value-type="string">
            <text:p text:style-name="P21"/>
          </table:table-cell>
        </table:table-row>
        <table:table-row>
          <table:table-cell table:style-name="Tableau5.A2" office:value-type="string">
            <text:p text:style-name="P21">Ressources Eduscol exploitées</text:p>
          </table:table-cell>
          <table:table-cell table:style-name="Tableau5.B2" office:value-type="string">
            <text:p text:style-name="P21"/>
          </table:table-cell>
        </table:table-row>
        <table:table-row>
          <table:table-cell table:style-name="Tableau5.A2" office:value-type="string">
            <text:p text:style-name="P21">Programmation (titre)</text:p>
          </table:table-cell>
          <table:table-cell table:style-name="Tableau5.B2" office:value-type="string">
            <text:p text:style-name="P21"/>
          </table:table-cell>
        </table:table-row>
        <table:table-row>
          <table:table-cell table:style-name="Tableau5.A2" office:value-type="string">
            <text:p text:style-name="P21">Séquence (titre)</text:p>
          </table:table-cell>
          <table:table-cell table:style-name="Tableau5.B2" office:value-type="string">
            <text:p text:style-name="P21"/>
          </table:table-cell>
        </table:table-row>
        <table:table-row>
          <table:table-cell table:style-name="Tableau5.A2" office:value-type="string">
            <text:p text:style-name="P21">Éléments (cahier de suivi)</text:p>
          </table:table-cell>
          <table:table-cell table:style-name="Tableau5.B2" office:value-type="string">
            <text:p text:style-name="P21"/>
          </table:table-cell>
        </table:table-row>
      </table:table>
      <text:p text:style-name="P4"/>
      <text:p text:style-name="P4"/>
      <text:p text:style-name="P16"/>
      <text:p text:style-name="P16"/>
      <text:p text:style-name="P15"/>
      <text:p text:style-name="P14"><text:span text:style-name="T2"><text:s text:c="7"/></text:span><text:span text:style-name="T3"><text:s text:c="46"/></text:span></text:p>
      <text:p text:style-name="P18"><text:span text:style-name="T4"><text:s/></text:span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0.877cm" fo:margin-top="0cm" fo:margin-bottom="0cm" fo:line-height="100%" fo:text-align="end" style:justify-single-word="false" fo:text-indent="0cm" style:auto-text-indent="false"/>
      <style:text-properties style:font-name="Arial Narrow" fo:font-size="8pt" style:font-name-asian="Times New Roman" style:font-size-asian="8pt" style:font-name-complex="Arial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e_20_de_20_bulles" style:display-name="Texte de bulles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_20_Car2" style:display-name=" Car2" style:family="text">
      <style:text-properties style:font-name="Tahoma" fo:font-size="8pt" style:font-size-asian="8pt" style:font-name-complex="Tahoma" style:font-size-complex="8pt"/>
    </style:style>
    <style:style style:name="lang-la" style:family="text"/>
    <style:style style:name="_20_Car1" style:display-name=" Car1" style:family="text" style:parent-style-name="Police_20_par_20_défaut"/>
    <style:style style:name="_20_Car" style:display-name=" Ca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RUNE Nadine</meta:initial-creator>
    <meta:creation-date>2014-09-09T11:29:00</meta:creation-date>
    <dc:date>2015-11-06T15:03:46.674000000</dc:date>
    <meta:print-date>2015-11-06T11:45:35.303000000</meta:print-date>
    <meta:editing-cycles>17</meta:editing-cycles>
    <meta:editing-duration>PT29M11S</meta:editing-duration>
    <meta:generator>LibreOffice/3.4$Win32 LibreOffice_project/340m1$Build-502</meta:generator>
    <meta:document-statistic meta:table-count="5" meta:image-count="0" meta:object-count="0" meta:page-count="5" meta:paragraph-count="63" meta:word-count="560" meta:character-count="3704" meta:non-whitespace-character-count="3117"/>
    <meta:user-defined meta:name="_AdHocReviewCycleID" meta:value-type="float">160643180</meta:user-defined>
    <meta:user-defined meta:name="_AuthorEmail">arnaud.beurier@mpsa.com</meta:user-defined>
    <meta:user-defined meta:name="_AuthorEmailDisplayName">ARNAUD BEURIER - J608842</meta:user-defined>
    <meta:user-defined meta:name="_EmailSubject">DSDEN90: modèles de lettres</meta:user-defined>
    <meta:user-defined meta:name="_NewReviewCycle" meta:value-type="string"/>
    <meta:user-defined meta:name="_ReviewingToolsShownOnce" meta:value-type="string"/>
  </office:meta>
</office:document-meta>
</file>