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501cm" fo:margin-left="-0.199cm" table:align="left" style:writing-mode="lr-tb"/>
    </style:style>
    <style:style style:name="Tableau1.A" style:family="table-column">
      <style:table-column-properties style:column-width="4.757cm"/>
    </style:style>
    <style:style style:name="Tableau1.B" style:family="table-column">
      <style:table-column-properties style:column-width="4.734cm"/>
    </style:style>
    <style:style style:name="Tableau1.C" style:family="table-column">
      <style:table-column-properties style:column-width="4.738cm"/>
    </style:style>
    <style:style style:name="Tableau1.D" style:family="table-column">
      <style:table-column-properties style:column-width="4.759cm"/>
    </style:style>
    <style:style style:name="Tableau1.E" style:family="table-column">
      <style:table-column-properties style:column-width="4.736cm"/>
    </style:style>
    <style:style style:name="Tableau1.F" style:family="table-column">
      <style:table-column-properties style:column-width="4.7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8.501cm" fo:margin-left="-0.199cm" table:align="left" style:writing-mode="lr-tb"/>
    </style:style>
    <style:style style:name="Tableau2.A" style:family="table-column">
      <style:table-column-properties style:column-width="2.969cm"/>
    </style:style>
    <style:style style:name="Tableau2.B" style:family="table-column">
      <style:table-column-properties style:column-width="2.759cm"/>
    </style:style>
    <style:style style:name="Tableau2.C" style:family="table-column">
      <style:table-column-properties style:column-width="1.737cm"/>
    </style:style>
    <style:style style:name="Tableau2.D" style:family="table-column">
      <style:table-column-properties style:column-width="2.381cm"/>
    </style:style>
    <style:style style:name="Tableau2.E" style:family="table-column">
      <style:table-column-properties style:column-width="1.723cm"/>
    </style:style>
    <style:style style:name="Tableau2.F" style:family="table-column">
      <style:table-column-properties style:column-width="2.244cm"/>
    </style:style>
    <style:style style:name="Tableau2.G" style:family="table-column">
      <style:table-column-properties style:column-width="1.706cm"/>
    </style:style>
    <style:style style:name="Tableau2.I" style:family="table-column">
      <style:table-column-properties style:column-width="1.683cm"/>
    </style:style>
    <style:style style:name="Tableau2.K" style:family="table-column">
      <style:table-column-properties style:column-width="1.646cm"/>
    </style:style>
    <style:style style:name="Tableau2.M" style:family="table-column">
      <style:table-column-properties style:column-width="2.9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0.59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2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 style:list-style-name="WW8Num1"/>
    <style:style style:name="P16" style:family="paragraph" style:parent-style-name="Standard" style:list-style-name="WW8Num2"/>
    <style:style style:name="P17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-1.002cm" fo:text-align="center" style:justify-single-word="false" fo:text-indent="0cm" style:auto-text-indent="false" style:page-number="auto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2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="Arial" fo:font-style="italic" style:text-underline-style="solid" style:text-underline-width="auto" style:text-underline-color="font-color" style:font-name-asian="Arial" style:font-style-asian="italic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name-asian="Arial" style:font-style-asian="italic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name-asian="Arial" style:font-size-asian="11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9" style:family="text">
      <style:text-properties style:font-name-complex="Arial"/>
    </style:style>
    <style:style style:name="T20" style:family="text">
      <style:text-properties style:font-name-asian="Arial"/>
    </style:style>
    <style:style style:name="T21" style:family="text">
      <style:text-properties style:font-name="Wingdings 2" fo:font-size="11pt" fo:font-weight="bold" style:font-size-asian="11pt" style:font-weight-asian="bold"/>
    </style:style>
    <style:style style:name="T22" style:family="text">
      <style:text-properties style:font-name="Wingdings 2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PC</text:span><text:span text:style-name="T2"> </text:span><text:span text:style-name="T1">2015-2016 :</text:span><text:span text:style-name="T2"> </text:span><text:span text:style-name="T1">PROJET</text:span><text:span text:style-name="T2"> <text:s/></text:span><text:span text:style-name="T1">D</text:span><text:span text:style-name="T2">’</text:span><text:span text:style-name="T1">ORGANISATION</text:span></text:p>
      <text:p text:style-name="P17"><text:span text:style-name="T3">(à</text:span><text:span text:style-name="T4"> </text:span><text:span text:style-name="T3">retourner</text:span><text:span text:style-name="T4"> </text:span><text:span text:style-name="T3">pour</text:span><text:span text:style-name="T4"> </text:span><text:span text:style-name="T3">le</text:span><text:span text:style-name="T4"> </text:span><text:span text:style-name="T3">14</text:span><text:span text:style-name="T4"> </text:span><text:span text:style-name="T3">septembre</text:span><text:span text:style-name="T4"> </text:span><text:span text:style-name="T3">2015)</text:span></text:p>
      <text:p text:style-name="P3"/>
      <text:p text:style-name="P2"><text:span text:style-name="T7">É</text:span><text:span text:style-name="T7">cole :<text:tab/></text:span><text:span text:style-name="T21"></text:span><text:span text:style-name="T8"> </text:span><text:span text:style-name="T7">Maternelle</text:span><text:span text:style-name="T8"> <text:s text:c="6"/></text:span><text:span text:style-name="T21"></text:span><text:span text:style-name="T8"> </text:span><text:span text:style-name="T7">Elémentaire</text:span><text:span text:style-name="T8"> <text:s text:c="72"/></text:span><text:span text:style-name="T7">Commune :</text:span><text:span text:style-name="T8"> <text:s text:c="2"/></text:span></text:p>
      <text:p text:style-name="P2"><text:span text:style-name="T7">Emploi</text:span><text:span text:style-name="T8"> </text:span><text:span text:style-name="T7">du</text:span><text:span text:style-name="T8"> </text:span><text:span text:style-name="T7">temps</text:span><text:span text:style-name="T8"> </text:span><text:span text:style-name="T7">des</text:span><text:span text:style-name="T8"> </text:span><text:span text:style-name="T7">élèves :</text:span><text:span text:style-name="T8"> </text:span></text:p>
      <text:p text:style-name="Standard"><text:span text:style-name="T7">Date</text:span><text:span text:style-name="T8"> </text:span><text:span text:style-name="T7">de</text:span><text:span text:style-name="T8"> </text:span><text:span text:style-name="T7">la</text:span><text:span text:style-name="T8"> </text:span><text:span text:style-name="T7">première</text:span><text:span text:style-name="T8"> </text:span><text:span text:style-name="T7">séance</text:span><text:span text:style-name="T8"> </text:span><text:span text:style-name="T7">pour</text:span><text:span text:style-name="T8"> </text:span><text:span text:style-name="T7">les</text:span><text:span text:style-name="T8"> </text:span><text:span text:style-name="T7">élèves :</text:span><text:span text:style-name="T10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JOURS</text:p>
          </table:table-cell>
          <table:table-cell table:style-name="Tableau1.A1" office:value-type="string">
            <text:p text:style-name="P5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MERCREDI</text:p>
          </table:table-cell>
          <table:table-cell table:style-name="Tableau1.A1" office:value-type="string">
            <text:p text:style-name="P5">JEUDI</text:p>
          </table:table-cell>
          <table:table-cell table:style-name="Tableau1.F1" office:value-type="string">
            <text:p text:style-name="P5">VENDREDI</text:p>
          </table:table-cell>
        </table:table-row>
        <table:table-row table:style-name="Tableau1.1">
          <table:table-cell table:style-name="Tableau1.A1" office:value-type="string">
            <text:p text:style-name="P5">HORAIRES</text:p>
            <text:p text:style-name="P8">(début<text:span text:style-name="T20"> </text:span>/<text:span text:style-name="T20"> </text:span>fin)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</table:table>
      <text:p text:style-name="P7"/>
      <text:p text:style-name="Standard"><text:span text:style-name="T12">Organisation</text:span><text:span text:style-name="T13"> </text:span><text:span text:style-name="T12">du</text:span><text:span text:style-name="T13"> </text:span><text:span text:style-name="T12">service</text:span><text:span text:style-name="T13"> </text:span><text:span text:style-name="T12">des</text:span><text:span text:style-name="T13"> </text:span><text:span text:style-name="T12">enseignants</text:span><text:span text:style-name="T13"> </text:span><text:span text:style-name="T12">et</text:span><text:span text:style-name="T13"> </text:span><text:span text:style-name="T12">du</text:span><text:span text:style-name="T13"> </text:span><text:span text:style-name="T12">directeur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F"/>
        <table:table-column table:style-name="Tableau2.I"/>
        <table:table-column table:style-name="Tableau2.F"/>
        <table:table-column table:style-name="Tableau2.K"/>
        <table:table-column table:style-name="Tableau2.F"/>
        <table:table-column table:style-name="Tableau2.M"/>
        <table:table-row table:style-name="Tableau2.1">
          <table:table-cell table:style-name="Tableau2.A1" table:number-rows-spanned="2" office:value-type="string">
            <text:p text:style-name="P5">Nom-<text:span text:style-name="T20"> </text:span>Prénom</text:p>
            <text:p text:style-name="P4">des<text:span text:style-name="T20"> </text:span>adjoints</text:p>
          </table:table-cell>
          <table:table-cell table:style-name="Tableau2.A1" table:number-rows-spanned="2" office:value-type="string">
            <text:p text:style-name="P5">Volume<text:span text:style-name="T20"> </text:span>horaire<text:span text:style-name="T20"> </text:span>dû</text:p>
          </table:table-cell>
          <table:table-cell table:style-name="Tableau2.A1" table:number-columns-spanned="2" office:value-type="string">
            <text:p text:style-name="P5">PERIODE<text:span text:style-name="T20"> </text:span>1</text:p>
          </table:table-cell>
          <table:covered-table-cell/>
          <table:table-cell table:style-name="Tableau2.A1" table:number-columns-spanned="2" office:value-type="string">
            <text:p text:style-name="P5">PERIODE<text:span text:style-name="T20"> </text:span>2</text:p>
          </table:table-cell>
          <table:covered-table-cell/>
          <table:table-cell table:style-name="Tableau2.A1" table:number-columns-spanned="2" office:value-type="string">
            <text:p text:style-name="P5">PERIODE<text:span text:style-name="T20"> </text:span>3<text:span text:style-name="T20"> </text:span></text:p>
          </table:table-cell>
          <table:covered-table-cell/>
          <table:table-cell table:style-name="Tableau2.A1" table:number-columns-spanned="2" office:value-type="string">
            <text:p text:style-name="P5">PERIODE<text:span text:style-name="T20"> </text:span>4<text:span text:style-name="T20"> </text:span></text:p>
          </table:table-cell>
          <table:covered-table-cell/>
          <table:table-cell table:style-name="Tableau2.A1" table:number-columns-spanned="2" office:value-type="string">
            <text:p text:style-name="P5">PERIODE<text:span text:style-name="T20"> </text:span>5<text:span text:style-name="T20"> </text:span></text:p>
          </table:table-cell>
          <table:covered-table-cell/>
          <table:table-cell table:style-name="Tableau2.M1" office:value-type="string">
            <text:p text:style-name="P5">TOTAL<text:span text:style-name="T20"> </text:span></text:p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"><text:span text:style-name="T10"><text:s/></text:span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*</text:p>
          </table:table-cell>
          <table:table-cell table:style-name="Tableau2.A1" office:value-type="string">
            <text:p text:style-name="P1"><text:span text:style-name="T10"><text:s/></text:span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</text:p>
          </table:table-cell>
          <table:table-cell table:style-name="Tableau2.A1" office:value-type="string">
            <text:p text:style-name="P1"><text:span text:style-name="T10"><text:s/></text:span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</text:p>
          </table:table-cell>
          <table:table-cell table:style-name="Tableau2.A1" office:value-type="string">
            <text:p text:style-name="P1"><text:span text:style-name="T10"><text:s/></text:span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</text:p>
          </table:table-cell>
          <table:table-cell table:style-name="Tableau2.A1" office:value-type="string">
            <text:p text:style-name="P1"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</text:p>
          </table:table-cell>
          <table:table-cell table:style-name="Tableau2.M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M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M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M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M1" office:value-type="string">
            <text:p text:style-name="P9"/>
          </table:table-cell>
        </table:table-row>
        <table:table-row table:style-name="Tableau2.1">
          <table:table-cell table:style-name="Tableau2.A1" table:number-rows-spanned="2" office:value-type="string">
            <text:p text:style-name="P5">Nom-<text:span text:style-name="T20"> </text:span>Prénom</text:p>
            <text:p text:style-name="P4">du<text:span text:style-name="T20"> </text:span>directeur</text:p>
          </table:table-cell>
          <table:table-cell table:style-name="Tableau2.A1" table:number-rows-spanned="2" office:value-type="string">
            <text:p text:style-name="P5">Volume<text:span text:style-name="T20"> </text:span>horaire<text:span text:style-name="T20"> </text:span>dû</text:p>
          </table:table-cell>
          <table:table-cell table:style-name="Tableau2.A1" table:number-columns-spanned="2" office:value-type="string">
            <text:p text:style-name="P5">PERIODE<text:span text:style-name="T20"> </text:span>1</text:p>
          </table:table-cell>
          <table:covered-table-cell/>
          <table:table-cell table:style-name="Tableau2.A1" table:number-columns-spanned="2" office:value-type="string">
            <text:p text:style-name="P5">PERIODE<text:span text:style-name="T20"> </text:span>2</text:p>
          </table:table-cell>
          <table:covered-table-cell/>
          <table:table-cell table:style-name="Tableau2.A1" table:number-columns-spanned="2" office:value-type="string">
            <text:p text:style-name="P5">PERIODE<text:span text:style-name="T20"> </text:span>3<text:span text:style-name="T20"> </text:span></text:p>
          </table:table-cell>
          <table:covered-table-cell/>
          <table:table-cell table:style-name="Tableau2.A1" table:number-columns-spanned="2" office:value-type="string">
            <text:p text:style-name="P5">PERIODE<text:span text:style-name="T20"> </text:span>4<text:span text:style-name="T20"> </text:span></text:p>
          </table:table-cell>
          <table:covered-table-cell/>
          <table:table-cell table:style-name="Tableau2.A1" table:number-columns-spanned="2" office:value-type="string">
            <text:p text:style-name="P5">PERIODE<text:span text:style-name="T20"> </text:span>5<text:span text:style-name="T20"> </text:span></text:p>
          </table:table-cell>
          <table:covered-table-cell/>
          <table:table-cell table:style-name="Tableau2.M1" office:value-type="string">
            <text:p text:style-name="P5">TOTAL<text:span text:style-name="T20"> </text:span></text:p>
          </table:table-cell>
        </table:table-row>
        <table:table-row table:style-name="Tableau2.1">
          <table:covered-table-cell/>
          <table:covered-table-cell/>
          <table:table-cell table:style-name="Tableau2.A1" office:value-type="string">
            <text:p text:style-name="P1"><text:span text:style-name="T10"><text:s/></text:span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*</text:p>
          </table:table-cell>
          <table:table-cell table:style-name="Tableau2.A1" office:value-type="string">
            <text:p text:style-name="P1"><text:span text:style-name="T10"><text:s/></text:span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</text:p>
          </table:table-cell>
          <table:table-cell table:style-name="Tableau2.A1" office:value-type="string">
            <text:p text:style-name="P1"><text:span text:style-name="T10"><text:s/></text:span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</text:p>
          </table:table-cell>
          <table:table-cell table:style-name="Tableau2.A1" office:value-type="string">
            <text:p text:style-name="P1"><text:span text:style-name="T10"><text:s/></text:span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</text:p>
          </table:table-cell>
          <table:table-cell table:style-name="Tableau2.A1" office:value-type="string">
            <text:p text:style-name="P1"><text:span text:style-name="T11">Volume</text:span><text:span text:style-name="T14"> </text:span><text:span text:style-name="T11">horaire</text:span><text:span text:style-name="T10"> <text:s text:c="6"/></text:span></text:p>
          </table:table-cell>
          <table:table-cell table:style-name="Tableau2.A1" office:value-type="string">
            <text:p text:style-name="P14">Jour(s)</text:p>
            <text:p text:style-name="P13">concerné(s)</text:p>
          </table:table-cell>
          <table:table-cell table:style-name="Tableau2.M1" office:value-type="string">
            <text:p text:style-name="P9"/>
          </table:table-cell>
        </table:table-row>
        <table:table-row table:style-name="Tableau2.9">
          <table:table-cell table:style-name="Tableau2.A1" table:number-rows-spanned="2" office:value-type="string">
            <text:p text:style-name="P6"/>
          </table:table-cell>
          <table:table-cell table:style-name="Tableau2.A1" office:value-type="string">
            <text:p text:style-name="P9">Pour<text:span text:style-name="T20"> </text:span>l<text:span text:style-name="T20">’</text:span>APC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M1" office:value-type="string">
            <text:p text:style-name="P9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9">Décharge<text:span text:style-name="T20"> </text:span>de<text:span text:style-name="T20"> </text:span>l<text:span text:style-name="T20">’</text:span>APC</text:p>
          </table:table-cell>
          <table:table-cell table:style-name="Tableau2.M1" table:number-columns-spanned="11" office:value-type="string">
            <text:p text:style-name="P10"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734807" text:style-name="WW8Num1">
        <text:list-item>
          <text:p text:style-name="P15"><text:span text:style-name="T15">*</text:span><text:span text:style-name="T16"> </text:span><text:span text:style-name="T15">indiquer</text:span><text:span text:style-name="T16"> </text:span><text:span text:style-name="T15">le</text:span><text:span text:style-name="T16"> </text:span><text:span text:style-name="T15">nom</text:span><text:span text:style-name="T16"> </text:span><text:span text:style-name="T15">du</text:span><text:span text:style-name="T16"> </text:span><text:span text:style-name="T15">(ou</text:span><text:span text:style-name="T16"> </text:span><text:span text:style-name="T15">des)</text:span><text:span text:style-name="T16"> </text:span><text:span text:style-name="T15">jour(s)</text:span><text:span text:style-name="T16"> </text:span><text:span text:style-name="T15">concerné(s)</text:span></text:p>
        </text:list-item>
        <text:list-item>
          <text:p text:style-name="P15"><text:span text:style-name="T15">**</text:span><text:span text:style-name="T16"> </text:span><text:span text:style-name="T15">indiquer</text:span><text:span text:style-name="T16"> </text:span><text:span text:style-name="T15">les</text:span><text:span text:style-name="T16"> </text:span><text:span text:style-name="T17">modalités</text:span><text:span text:style-name="T18"> </text:span><text:span text:style-name="T17">d'application</text:span><text:span text:style-name="T18"> </text:span><text:span text:style-name="T17">de</text:span><text:span text:style-name="T18"> </text:span><text:span text:style-name="T17">la</text:span><text:span text:style-name="T18"> </text:span><text:span text:style-name="T17">décharge</text:span></text:p>
        </text:list-item>
      </text:list>
      <text:p text:style-name="Standard"><text:span text:style-name="T12">Priorités</text:span><text:span text:style-name="T13"> </text:span><text:span text:style-name="T12">retenues</text:span><text:span text:style-name="T13"> </text:span><text:span text:style-name="T12">et</text:span><text:span text:style-name="T13"> </text:span><text:span text:style-name="T12">activités</text:span><text:span text:style-name="T13"> </text:span><text:span text:style-name="T12">envisagées</text:span></text:p>
      <text:p text:style-name="P11"><draw:frame draw:style-name="fr1" draw:name="Cadre1" text:anchor-type="char" svg:x="-0.353cm" svg:y="0.252cm" svg:width="26.377cm" svg:height="2.861cm" draw:z-index="0"><draw:text-box><text:p text:style-name="Standard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9">Le</text:span><text:span text:style-name="T10"> </text:span><text:span text:style-name="T9">Directeur,<text:tab/></text:span><text:span text:style-name="T10"> </text:span><text:span text:style-name="T9"><text:tab/>Date,<text:tab/><text:tab/>Signature<text:tab/><text:tab/><text:tab/><text:tab/><text:tab/>l</text:span><text:span text:style-name="T10">’</text:span><text:span text:style-name="T9">IEN,</text:span><text:span text:style-name="T10"> </text:span><text:span text:style-name="T9">date</text:span><text:span text:style-name="T10"> </text:span><text:span text:style-name="T9">et</text:span><text:span text:style-name="T10"> </text:span><text:span text:style-name="T9">signature<text:tab/><text:tab/><text:tab/><text:tab/>Validation :</text:span><text:span text:style-name="T10"> </text:span><text:span text:style-name="T9"><text:tab/></text:span><text:span text:style-name="T22"></text:span><text:span text:style-name="T10"> <text:s text:c="3"/></text:span><text:span text:style-name="T9">oui</text:span><text:span text:style-name="T10"> <text:s text:c="2"/></text:span></text:p>
      <text:list xml:id="list35736044" text:style-name="WW8Num2">
        <text:list-item>
          <text:p text:style-name="P16"><text:span text:style-name="T10"><text:s text:c="2"/></text:span><text:span text:style-name="T9">non</text:span><text:span text:style-name="T10">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 style:font-name-complex="Arial Black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 2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25.718cm" fo:text-indent="-0.741cm" fo:margin-left="25.718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6.882cm" fo:text-indent="-0.635cm" fo:margin-left="26.88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8.152cm" fo:text-indent="-0.635cm" fo:margin-left="28.15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9.422cm" fo:text-indent="-0.635cm" fo:margin-left="29.42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0.692cm" fo:text-indent="-0.635cm" fo:margin-left="30.69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1.962cm" fo:text-indent="-0.635cm" fo:margin-left="31.9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3.232cm" fo:text-indent="-0.635cm" fo:margin-left="33.23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4.502cm" fo:text-indent="-0.635cm" fo:margin-left="34.50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35.772cm" fo:text-indent="-0.635cm" fo:margin-left="35.7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tyle="italic" style:font-style-asian="italic" style:font-name-complex="Arial"/>
    </style:style>
    <style:style style:name="MT2" style:family="text">
      <style:text-properties style:font-name="Arial" fo:font-style="italic" style:font-name-asian="Arial" style:font-style-asian="italic" style:font-name-complex="Arial"/>
    </style:style>
    <style:page-layout style:name="Mpm1">
      <style:page-layout-properties fo:page-width="29.7cm" fo:page-height="21.001cm" style:num-format="1" style:print-orientation="landscape" fo:margin-top="0.501cm" fo:margin-bottom="1.27cm" fo:margin-left="0.801cm" fo:margin-right="0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801cm" fo:margin-right="0.8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1">NNEXE</text:span><text:span text:style-name="MT2"> </text:span><text:span text:style-name="MT1">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ONSCRIPTION BELFORT III</dc:title>
    <meta:initial-creator>stage</meta:initial-creator>
    <meta:creation-date>2015-08-28T17:39:00</meta:creation-date>
    <dc:date>2015-11-06T15:58:17.51</dc:date>
    <meta:print-date>2014-09-12T08:39:00</meta:print-date>
    <meta:editing-cycles>3</meta:editing-cycles>
    <meta:editing-duration>PT1M50S</meta:editing-duration>
    <meta:generator>LibreOffice/3.4$Win32 LibreOffice_project/340m1$Build-502</meta:generator>
    <meta:document-statistic meta:table-count="2" meta:image-count="0" meta:object-count="0" meta:page-count="1" meta:paragraph-count="71" meta:word-count="175" meta:character-count="1259" meta:non-whitespace-character-count="966"/>
    <meta:user-defined meta:name="Info 1"/>
    <meta:user-defined meta:name="Info 2"/>
    <meta:user-defined meta:name="Info 3"/>
    <meta:user-defined meta:name="Info 4"/>
  </office:meta>
</office:document-meta>
</file>