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23cm" fo:margin-left="-0.259cm" table:align="left" style:writing-mode="lr-tb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752cm"/>
    </style:style>
    <style:style style:name="Tableau1.F" style:family="table-column">
      <style:table-column-properties style:column-width="2cm"/>
    </style:style>
    <style:style style:name="Tableau1.G" style:family="table-column">
      <style:table-column-properties style:column-width="2.249cm"/>
    </style:style>
    <style:style style:name="Tableau1.H" style:family="table-column">
      <style:table-column-properties style:column-width="0.25cm"/>
    </style:style>
    <style:style style:name="Tableau1.I" style:family="table-column">
      <style:table-column-properties style:column-width="1.75cm"/>
    </style:style>
    <style:style style:name="Tableau1.L" style:family="table-column">
      <style:table-column-properties style:column-width="2.499cm"/>
    </style:style>
    <style:style style:name="Tableau1.M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323cm" style:keep-together="true" fo:keep-together="auto"/>
    </style:style>
    <style:style style:name="Tableau1.4" style:family="table-row">
      <style:table-row-properties style:min-row-height="2cm" style:keep-together="false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M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5" style:family="table-row">
      <style:table-row-properties style:keep-together="false" fo:keep-together="always"/>
    </style:style>
    <style:style style:name="Tableau2" style:family="table">
      <style:table-properties style:width="26.758cm" fo:margin-left="0cm" table:align="left" style:writing-mode="lr-tb"/>
    </style:style>
    <style:style style:name="Tableau2.A" style:family="table-column">
      <style:table-column-properties style:column-width="4.457cm"/>
    </style:style>
    <style:style style:name="Tableau2.E" style:family="table-column">
      <style:table-column-properties style:column-width="4.456cm"/>
    </style:style>
    <style:style style:name="Tableau2.F" style:family="table-column">
      <style:table-column-properties style:column-width="4.4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2" style:family="paragraph" style:parent-style-name="Corps_20_de_20_texte_20_2">
      <style:text-properties style:font-name="Arial" fo:font-weight="normal" style:font-weight-asian="normal" style:font-name-complex="Arial" style:font-size-complex="8pt"/>
    </style:style>
    <style:style style:name="P3" style:family="paragraph" style:parent-style-name="Corps_20_de_20_texte_20_2">
      <style:paragraph-properties style:snap-to-layout-grid="false"/>
      <style:text-properties style:font-name="Arial" fo:font-weight="normal" style:font-weight-asian="normal" style:font-name-complex="Arial" style:font-size-complex="8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3" style:family="paragraph" style:parent-style-name="Standard" style:list-style-name="WW8Num2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5" style:family="paragraph" style:parent-style-name="Standard">
      <style:paragraph-properties fo:margin-left="0.199cm" fo:margin-right="-0.123cm" fo:text-align="justify" style:justify-single-word="false" fo:text-indent="0cm" style:auto-text-indent="false" style:snap-to-layout-grid="false"/>
      <style:text-properties fo:font-size="8pt" fo:font-weight="bold" style:font-size-asian="8pt" style:font-weight-asian="bold" style:text-rotation-angle="90" style:text-rotation-scale="line-height"/>
    </style:style>
    <style:style style:name="P16" style:family="paragraph" style:parent-style-name="Standard">
      <style:paragraph-properties fo:margin-left="1.501cm" fo:margin-right="0cm" fo:text-indent="-1.501cm" style:auto-text-indent="false"/>
      <style:text-properties fo:language="none" fo:country="none" style:language-asian="none" style:country-asian="none"/>
    </style:style>
    <style:style style:name="P1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fo:color="#ff0000" style:font-name="Arial Black" fo:font-size="12pt" fo:font-style="italic" fo:background-color="#f2f2f2" style:font-size-asian="12pt" style:font-style-asian="italic" style:font-name-complex="Arial Black"/>
    </style:style>
    <style:style style:name="T5" style:family="text">
      <style:text-properties fo:color="#ff0000" style:font-name="Arial Black" fo:font-size="12pt" fo:font-style="italic" fo:background-color="#f2f2f2" style:font-name-asian="Arial Black" style:font-size-asian="12pt" style:font-style-asian="italic" style:font-name-complex="Arial Black"/>
    </style:style>
    <style:style style:name="T6" style:family="text">
      <style:text-properties fo:color="#ff0000" style:font-name="Arial Black" fo:font-size="12pt" fo:font-style="italic" fo:font-weight="bold" fo:background-color="#f2f2f2" style:font-size-asian="12pt" style:font-style-asian="italic" style:font-weight-asian="bold" style:font-name-complex="Arial Black"/>
    </style:style>
    <style:style style:name="T7" style:family="text">
      <style:text-properties fo:color="#ff0000" style:font-name="Arial Black" fo:font-size="12pt" fo:font-style="italic" fo:font-weight="bold" fo:background-color="#f2f2f2" style:font-name-asian="Arial Black" style:font-size-asian="12pt" style:font-style-asian="italic" style:font-weight-asian="bold" style:font-name-complex="Arial Black"/>
    </style:style>
    <style:style style:name="T8" style:family="text">
      <style:text-properties fo:color="#ff0000" style:font-name="Arial Black" fo:font-size="9pt" fo:font-style="italic" fo:background-color="#f2f2f2" style:font-size-asian="9pt" style:font-style-asian="italic" style:font-name-complex="Arial Black" style:font-size-complex="9pt"/>
    </style:style>
    <style:style style:name="T9" style:family="text">
      <style:text-properties fo:color="#ff0000" style:font-name="Arial Black" fo:font-size="9pt" fo:font-style="italic" fo:background-color="#f2f2f2" style:font-name-asian="Arial Black" style:font-size-asian="9pt" style:font-style-asian="italic" style:font-name-complex="Arial Black" style:font-size-complex="9pt"/>
    </style:style>
    <style:style style:name="T10" style:family="text">
      <style:text-properties fo:color="#ff6600"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style:font-name-asian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5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fo:font-size="7pt" style:font-name-asian="Arial" style:font-size-asian="7pt" style:font-name-complex="Arial" style:font-size-complex="7pt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Standard"><text:span text:style-name="T2">IEN</text:span><text:span text:style-name="T3"> </text:span><text:span text:style-name="T2">BELFORT</text:span><text:span text:style-name="T3"> </text:span><text:span text:style-name="T2">I</text:span><text:span text:style-name="T1"> <text:tab/> <text:s text:c="46"/></text:span><text:span text:style-name="T4">FICHE</text:span><text:span text:style-name="T5"> </text:span><text:span text:style-name="T4">ECOLE</text:span><text:span text:style-name="T5"> <text:s/></text:span><text:span text:style-name="T4">-</text:span><text:span text:style-name="T5"> </text:span><text:span text:style-name="T6">2015</text:span><text:span text:style-name="T7"> </text:span><text:span text:style-name="T6">-</text:span><text:span text:style-name="T7"> </text:span><text:span text:style-name="T6">2016</text:span><text:span text:style-name="T5"> <text:s/></text:span><text:span text:style-name="T4">-</text:span><text:span text:style-name="T5"> </text:span><text:span text:style-name="T8">à</text:span><text:span text:style-name="T9"> </text:span><text:span text:style-name="T8">retourner</text:span><text:span text:style-name="T9"> </text:span><text:span text:style-name="T8">pour</text:span><text:span text:style-name="T9"> </text:span><text:span text:style-name="T8">le</text:span><text:span text:style-name="T9"> </text:span><text:span text:style-name="T8">14</text:span><text:span text:style-name="T9"> </text:span><text:span text:style-name="T8">SEPTEMBRE</text:span><text:span text:style-name="T9"> <text:s/></text:span><text:span text:style-name="T8">2015</text:span><text:span text:style-name="T5"> 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F"/>
        <table:table-column table:style-name="Tableau1.E"/>
        <table:table-column table:style-name="Tableau1.L"/>
        <table:table-column table:style-name="Tableau1.M"/>
        <table:table-row table:style-name="Tableau1.1">
          <table:table-cell table:style-name="Tableau1.A1" table:number-columns-spanned="7" office:value-type="string">
            <text:p text:style-name="P6">NOM DE L’ECOLE : </text:p>
            <text:p text:style-name="Standard">Commune :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6" office:value-type="string">
            <text:p text:style-name="P6">NOM du DIRECTEUR / de la DIRECTRICE :</text:p>
            <text:p text:style-name="Standard">Adresse du site ou blog de l’école : </text:p>
            <text:p text:style-name="Standard">N° Téléphone de L’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6">Nbre de classes maternelles <text:s/> : </text:p>
            <text:p text:style-name="Standard">Nbre de classes élémentaires : </text:p>
            <text:p text:style-name="Standard">Nbre de classes spécialisées :</text:p>
            <text:p text:style-name="Standard"/>
          </table:table-cell>
          <table:covered-table-cell/>
          <table:table-cell table:style-name="Tableau1.A1" table:number-columns-spanned="5" office:value-type="string">
            <text:p text:style-name="P6">Effectif total :</text:p>
            <text:p text:style-name="Standard">Nbre d’élèves ayant un an de retard : </text:p>
            <text:p text:style-name="Standard">Nbre d’élèves ayant fait l’objet d’une décision de <text:span text:style-name="T10">maintien</text:span> en juin 2014 <text:span text:style-name="T10">(par niveau) </text:span>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au1.H1" table:number-columns-spanned="6" office:value-type="string">
            <text:p text:style-name="P6">Nbre d'enseignants affectés à l'école : …………… </text:p>
            <text:p text:style-name="Standard">Nbre d'ATSEM : ………….</text:p>
            <text:p text:style-name="Standard">Nom de l’EVS (aide administrative)  : ………………</text:p>
            <text:p text:style-name="Standard">Nbre d’AVS-EVS (accueil d’élève en situation de handicap) : 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H1" table:number-columns-spanned="13" office:value-type="string">
            <text:p text:style-name="P8">Horaires</text:p>
            <table:table table:name="Tableau2" table:style-name="Tableau2">
              <table:table-column table:style-name="Tableau2.A" table:number-columns-repeated="4"/>
              <table:table-column table:style-name="Tableau2.E"/>
              <table:table-column table:style-name="Tableau2.F"/>
              <table:table-row table:style-name="Tableau2.1">
                <table:table-cell table:style-name="Tableau2.A1" office:value-type="string">
                  <text:p text:style-name="P8">HORAIRES</text:p>
                </table:table-cell>
                <table:table-cell table:style-name="Tableau2.A1" office:value-type="string">
                  <text:p text:style-name="P8">Lundi</text:p>
                </table:table-cell>
                <table:table-cell table:style-name="Tableau2.A1" office:value-type="string">
                  <text:p text:style-name="P8">Mardi</text:p>
                </table:table-cell>
                <table:table-cell table:style-name="Tableau2.A1" office:value-type="string">
                  <text:p text:style-name="P8">Mercredi</text:p>
                </table:table-cell>
                <table:table-cell table:style-name="Tableau2.A1" office:value-type="string">
                  <text:p text:style-name="P8">Jeudi</text:p>
                </table:table-cell>
                <table:table-cell table:style-name="Tableau2.F1" office:value-type="string">
                  <text:p text:style-name="P8">Vendredi</text:p>
                </table:table-cell>
              </table:table-row>
              <table:table-row table:style-name="Tableau2.1">
                <table:table-cell table:style-name="Tableau2.A1" office:value-type="string">
                  <text:p text:style-name="P6">Entrée-sortie matin</text:p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F1" office:value-type="string">
                  <text:p text:style-name="P6"/>
                </table:table-cell>
              </table:table-row>
              <table:table-row table:style-name="Tableau2.1">
                <table:table-cell table:style-name="Tableau2.A1" office:value-type="string">
                  <text:p text:style-name="P6">Récréation</text:p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F1" office:value-type="string">
                  <text:p text:style-name="P6"/>
                </table:table-cell>
              </table:table-row>
              <table:table-row table:style-name="Tableau2.1">
                <table:table-cell table:style-name="Tableau2.A1" office:value-type="string">
                  <text:p text:style-name="P6">Entrée-sortie après-midi</text:p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D4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F1" office:value-type="string">
                  <text:p text:style-name="P6"/>
                </table:table-cell>
              </table:table-row>
              <table:table-row table:style-name="Tableau2.1">
                <table:table-cell table:style-name="Tableau2.A1" office:value-type="string">
                  <text:p text:style-name="P6">Récréation</text:p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D4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F1" office:value-type="string">
                  <text:p text:style-name="P6"/>
                </table:table-cell>
              </table:table-row>
            </table:table>
            <text:p text:style-name="Standard"/>
            <text:p text:style-name="Standard">Jours et horaires des activités pédagogiques complémentaires :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5">Classe </text:p>
          </table:table-cell>
          <table:table-cell table:style-name="Tableau1.A4" office:value-type="string">
            <text:p text:style-name="P10"/>
            <text:p text:style-name="P9"/>
            <text:p text:style-name="P9"/>
            <text:p text:style-name="P9">NOM<text:span text:style-name="T11"> </text:span>-<text:span text:style-name="T11"> </text:span>Prénom</text:p>
          </table:table-cell>
          <table:table-cell table:style-name="Tableau1.A4" office:value-type="string">
            <text:p text:style-name="P10">INST.,</text:p>
            <text:p text:style-name="P7"><text:span text:style-name="T12">P.E.</text:span><text:span text:style-name="T13"> </text:span><text:span text:style-name="T12">préciser</text:span><text:span text:style-name="T13"> </text:span><text:span text:style-name="T12">si</text:span><text:span text:style-name="T13"> </text:span><text:span text:style-name="T12">T1,</text:span><text:span text:style-name="T13"> </text:span><text:span text:style-name="T12">T2,</text:span><text:span text:style-name="T13"> </text:span><text:span text:style-name="T12">S1,</text:span><text:span text:style-name="T13"> </text:span><text:span text:style-name="T12">M2</text:span></text:p>
            <text:p text:style-name="P9"/>
          </table:table-cell>
          <table:table-cell table:style-name="Tableau1.A4" office:value-type="string">
            <text:p text:style-name="P10">POSTE<text:span text:style-name="T11"> </text:span>DEF<text:span text:style-name="T11"> </text:span>(définitif)<text:span text:style-name="T11"> </text:span>OU<text:span text:style-name="T11"> </text:span>PROV</text:p>
            <text:p text:style-name="P7"><text:span text:style-name="T16">(provisoire</text:span><text:span text:style-name="T12">)</text:span></text:p>
          </table:table-cell>
          <table:table-cell table:style-name="Tableau1.A4" office:value-type="string">
            <text:p text:style-name="P10">Enseigne-</text:p>
            <text:p text:style-name="P7"><text:span text:style-name="T12">ment</text:span><text:span text:style-name="T13"> </text:span><text:span text:style-name="T12">des</text:span><text:span text:style-name="T13"> </text:span><text:span text:style-name="T12">langues</text:span></text:p>
            <text:p text:style-name="P9"/>
            <text:p text:style-name="P9">(Préciser<text:span text:style-name="T11"> </text:span>la<text:span text:style-name="T11"> </text:span>langue)</text:p>
          </table:table-cell>
          <table:table-cell table:style-name="Tableau1.A4" office:value-type="string">
            <text:p text:style-name="P10">PLEIN<text:span text:style-name="T11"> </text:span>TEMPS<text:span text:style-name="T11"> </text:span>(PT) </text:p>
            <text:p text:style-name="Standard"><text:span text:style-name="T16">TEMPS</text:span><text:span text:style-name="T17"> </text:span><text:span text:style-name="T16">PARTIEL</text:span><text:span text:style-name="T13"> </text:span><text:span text:style-name="T12">(50%,</text:span><text:span text:style-name="T13"> </text:span><text:span text:style-name="T12">75%,</text:span><text:span text:style-name="T13"> </text:span><text:span text:style-name="T12">80%</text:span><text:span text:style-name="T13"> </text:span><text:span text:style-name="T12">ou</text:span><text:span text:style-name="T13"> </text:span><text:span text:style-name="T12">nb</text:span><text:span text:style-name="T13"> </text:span><text:span text:style-name="T12">de</text:span><text:span text:style-name="T13"> </text:span><text:span text:style-name="T12">demi-journées)</text:span></text:p>
            <text:p text:style-name="P9"/>
          </table:table-cell>
          <table:table-cell table:style-name="Tableau1.A4" table:number-columns-spanned="2" office:value-type="string">
            <text:p text:style-name="P3">JOURS<text:span text:style-name="T11"> </text:span>DE<text:span text:style-name="T11"> </text:span>PRESENCE<text:span text:style-name="T11"> </text:span>DES</text:p>
            <text:p text:style-name="P7"><text:span text:style-name="T12">TEMPS</text:span><text:span text:style-name="T13"> </text:span><text:span text:style-name="T12">PARTIELS,</text:span><text:span text:style-name="T13"> </text:span><text:span text:style-name="T12">de</text:span><text:span text:style-name="T13"> </text:span><text:span text:style-name="T12">leur</text:span><text:span text:style-name="T13"> </text:span><text:span text:style-name="T12">complément</text:span></text:p>
          </table:table-cell>
          <table:covered-table-cell/>
          <table:table-cell table:style-name="Tableau1.A4" office:value-type="string">
            <text:p text:style-name="P10">NIVEAU</text:p>
            <text:p text:style-name="P9">(X)</text:p>
            <text:p text:style-name="P9"/>
            <text:p text:style-name="P2"/>
          </table:table-cell>
          <table:table-cell table:style-name="Tableau1.A4" office:value-type="string">
            <text:p text:style-name="P10">EFFECTIF/<text:span text:style-name="T11"> </text:span>NIVEAU</text:p>
            <text:p text:style-name="P9">(détail<text:span text:style-name="T11"> </text:span>cours<text:span text:style-name="T11"> </text:span>doubles)</text:p>
          </table:table-cell>
          <table:table-cell table:style-name="Tableau1.A4" office:value-type="string">
            <text:p text:style-name="P8"><text:span text:style-name="T12">Nombre</text:span><text:span text:style-name="T13"> </text:span><text:span text:style-name="T12">de</text:span><text:span text:style-name="T13"> </text:span><text:span text:style-name="T12">PPS*</text:span></text:p>
            <text:p text:style-name="P9">(<text:span text:style-name="T11"> </text:span>élèves<text:span text:style-name="T11"> </text:span>relevant<text:span text:style-name="T11"> </text:span>de<text:span text:style-name="T11"> </text:span>la<text:span text:style-name="T11"> </text:span>MDPH</text:p>
          </table:table-cell>
          <table:table-cell table:style-name="Tableau1.A4" office:value-type="string">
            <text:p text:style-name="P8"><text:span text:style-name="T12">ANNEE</text:span><text:span text:style-name="T13"> </text:span><text:span text:style-name="T12">DE</text:span><text:span text:style-name="T13"> </text:span><text:span text:style-name="T12">NOMINATION</text:span><text:span text:style-name="T13"> </text:span><text:span text:style-name="T12">DS</text:span><text:span text:style-name="T13"> </text:span><text:span text:style-name="T14">LE</text:span><text:span text:style-name="T15"> </text:span><text:span text:style-name="T14">POSTE</text:span></text:p>
            <text:p text:style-name="P9"/>
          </table:table-cell>
          <table:table-cell table:style-name="Tableau1.M4" office:value-type="string">
            <text:p text:style-name="P10">DATE<text:span text:style-name="T11"> </text:span>DE<text:span text:style-name="T11"> </text:span>LA</text:p>
            <text:p text:style-name="P9">DERNIERE</text:p>
            <text:p text:style-name="P9">INSPECTION</text:p>
            <text:p text:style-name="P9">(J/M/A)</text:p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14">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>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4">TR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/>
          </table:table-cell>
        </table:table-row>
      </table:table>
      <text:p text:style-name="P16"/>
      <text:list xml:id="list36205072" text:style-name="WW8Num2">
        <text:list-item>
          <text:p text:style-name="P13">respecter un ordre de présentation : en maternelle de la PS à la GS, en élémentaire du CP au CM2</text:p>
        </text:list-item>
        <text:list-item>
          <text:p text:style-name="P13">si deux enseignants se partagent la même classe, les faire figurer ensemble, avec en premier le nom du titulaire</text:p>
        </text:list-item>
      </text:list>
      <text:p text:style-name="P18"><text:span text:style-name="T18">* PPS : Projet Personnalisé de Scolarisation des élèves en situation de handicap, indiquer AVS si l’élève en bénéficie à la rentr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-asian="Arial"/>
    </style:style>
    <style:page-layout style:name="Mpm1">
      <style:page-layout-properties fo:page-width="29.7cm" fo:page-height="21.001cm" style:num-format="1" style:print-orientation="landscape" fo:margin-top="0.6cm" fo:margin-bottom="1cm" fo:margin-left="1.199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6cm" fo:margin-left="1.199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NNEXE<text:span text:style-name="MT1"> </text:span>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DEPARTEMENTALE				                                           FICHE ECOLE</dc:title>
    <meta:initial-creator>WEBER NATHALIE</meta:initial-creator>
    <meta:creation-date>2015-08-28T17:36:00</meta:creation-date>
    <dc:creator>IENB2</dc:creator>
    <dc:date>2015-08-28T17:36:00</dc:date>
    <meta:print-date>2015-08-28T07:57:00</meta:print-date>
    <meta:editing-cycles>2</meta:editing-cycles>
    <meta:editing-duration>P15824DT17H31M44S</meta:editing-duration>
    <meta:document-statistic meta:table-count="2" meta:image-count="0" meta:object-count="0" meta:page-count="1" meta:paragraph-count="61" meta:word-count="275" meta:character-count="1610" meta:non-whitespace-character-count="1330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