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Graphite Light Narrow ATT" svg:font-family="'Graphite Light Narrow ATT'" style:font-family-generic="script" style:font-pitch="variable"/>
    <style:font-face style:name="Lucida Casual" svg:font-family="'Lucida Casual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32cm" table:align="margins" style:writing-mode="lr-tb"/>
    </style:style>
    <style:style style:name="Tableau1.A" style:family="table-column">
      <style:table-column-properties style:column-width="2.374cm" style:rel-column-width="1346*"/>
    </style:style>
    <style:style style:name="Tableau1.B" style:family="table-column">
      <style:table-column-properties style:column-width="3.189cm" style:rel-column-width="1808*"/>
    </style:style>
    <style:style style:name="Tableau1.D" style:family="table-column">
      <style:table-column-properties style:column-width="3.5cm" style:rel-column-width="1984*"/>
    </style:style>
    <style:style style:name="Tableau1.E" style:family="table-column">
      <style:table-column-properties style:column-width="3.501cm" style:rel-column-width="1985*"/>
    </style:style>
    <style:style style:name="Tableau1.F" style:family="table-column">
      <style:table-column-properties style:column-width="3.579cm" style:rel-column-width="202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none" style:writing-mode="lr-tb"/>
    </style:style>
    <style:style style:name="P1" style:family="paragraph" style:parent-style-name="Heading_20_3">
      <style:paragraph-properties fo:padding-left="0.141cm" fo:padding-right="0.141cm" fo:padding-top="0cm" fo:padding-bottom="0.318cm" fo:border="0.51pt solid #000000">
        <style:tab-stops>
          <style:tab-stop style:position="5.251cm"/>
        </style:tab-stops>
      </style:paragraph-properties>
      <style:text-properties fo:font-weight="normal" style:font-weight-asian="normal"/>
    </style:style>
    <style:style style:name="P2" style:family="paragraph" style:parent-style-name="Heading_20_3">
      <style:paragraph-properties fo:padding-left="0.141cm" fo:padding-right="0.141cm" fo:padding-top="0cm" fo:padding-bottom="0.318cm" fo:border="0.51pt solid #000000">
        <style:tab-stops>
          <style:tab-stop style:position="5.251cm"/>
          <style:tab-stop style:position="8.752cm"/>
        </style:tab-stops>
      </style:paragraph-properties>
      <style:text-properties fo:font-weight="normal" style:font-weight-asian="norm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ing_20_4">
      <style:paragraph-properties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247cm"/>
      <style:text-properties fo:font-size="14pt" fo:font-style="italic" style:font-size-asian="14pt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font-weight="bold" style:font-weight-asian="bold" style:font-name-complex="Graphite Light Narrow ATT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font-weight="bold" style:font-weight-asian="bold" style:font-name-complex="Graphite Light Narrow AT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none" fo:country="none" fo:font-weight="bold" style:language-asian="none" style:country-asian="none" style:font-weight-asian="bold" style:font-name-complex="Graphite Light Narrow ATT" style:font-size-complex="12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none" fo:country="none" fo:font-weight="bold" style:language-asian="none" style:country-asian="none" style:font-weight-asian="bold" style:font-name-complex="Graphite Light Narrow ATT" style:font-size-complex="12pt"/>
    </style:style>
    <style:style style:name="P14" style:family="paragraph" style:parent-style-name="Standard">
      <style:paragraph-properties fo:line-height="150%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none" fo:country="none" fo:font-weight="bold" style:language-asian="none" style:country-asian="none" style:font-weight-asian="bold" style:font-name-complex="Graphite Light Narrow ATT" style:font-size-complex="12pt"/>
    </style:style>
    <style:style style:name="P15" style:family="paragraph" style:parent-style-name="Standard">
      <style:paragraph-properties fo:line-height="150%" style:snap-to-layout-grid="false">
        <style:tab-stops>
          <style:tab-stop style:position="2.646cm"/>
          <style:tab-stop style:position="8.537cm" style:type="char" style:char=","/>
        </style:tab-stops>
      </style:paragraph-properties>
      <style:text-properties fo:text-transform="uppercase" style:font-name="Graphite Light Narrow ATT" fo:language="none" fo:country="none" fo:font-weight="bold" style:language-asian="none" style:country-asian="none" style:font-weight-asian="bold" style:font-name-complex="Graphite Light Narrow ATT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style:font-size-asian="12pt"/>
    </style:style>
    <style:style style:name="P19" style:family="paragraph" style:parent-style-name="Standard">
      <style:paragraph-properties fo:padding-left="0.141cm" fo:padding-right="0.141cm" fo:padding-top="0.035cm" fo:padding-bottom="0.318cm" fo:border="0.51pt solid #000000"/>
    </style:style>
    <style:style style:name="P20" style:family="paragraph" style:parent-style-name="Standard">
      <style:paragraph-properties fo:padding-left="0.141cm" fo:padding-right="0.141cm" fo:padding-top="0.035cm" fo:padding-bottom="0.318cm" fo:border="0.51pt solid #000000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padding-left="0.141cm" fo:padding-right="0.141cm" fo:padding-top="0.035cm" fo:padding-bottom="0.318cm" fo:border="0.51pt solid #000000"/>
      <style:text-properties fo:font-size="12pt" style:font-size-asian="12pt"/>
    </style:style>
    <style:style style:name="P22" style:family="paragraph" style:parent-style-name="Standard" style:master-page-name="Standard">
      <style:paragraph-properties fo:text-align="end" style:justify-single-word="false" style:page-number="12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23" style:family="paragraph" style:parent-style-name="Text_20_body">
      <style:paragraph-properties>
        <style:tab-stops>
          <style:tab-stop style:position="5.001cm"/>
        </style:tab-stops>
      </style:paragraph-properties>
    </style:style>
    <style:style style:name="P24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</style:style>
    <style:style style:name="P25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fo:font-weight="bold" style:font-weight-asian="bold"/>
    </style:style>
    <style:style style:name="P26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fo:font-size="9pt" fo:font-weight="bold" style:font-size-asian="9pt" style:font-weight-asian="bold" style:font-name-complex="Arial Black" style:font-size-complex="9pt"/>
    </style:style>
    <style:style style:name="P27" style:family="paragraph" style:parent-style-name="Text_20_body">
      <style:paragraph-properties fo:text-align="end" style:justify-single-word="false"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style:font-name-complex="Arial Black"/>
    </style:style>
    <style:style style:name="P28" style:family="paragraph" style:parent-style-name="Text_20_body">
      <style:paragraph-properties fo:padding="0cm" fo:border="none">
        <style:tab-stops>
          <style:tab-stop style:position="6.251cm"/>
          <style:tab-stop style:position="8.752cm"/>
        </style:tab-stops>
      </style:paragraph-properties>
      <style:text-properties style:font-name="Arial Black" style:font-name-complex="Arial Black"/>
    </style:style>
    <style:style style:name="P29" style:family="paragraph" style:parent-style-name="Text_20_body">
      <style:paragraph-properties fo:text-align="end" style:justify-single-word="false" fo:padding="0cm" fo:border="none">
        <style:tab-stops>
          <style:tab-stop style:position="6.251cm"/>
          <style:tab-stop style:position="8.752cm"/>
        </style:tab-stops>
      </style:paragraph-properties>
    </style:style>
    <style:style style:name="T1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text-underline-style="solid" style:text-underline-width="auto" style:text-underline-color="font-color" style:font-name-asian="Arial" style:font-size-asian="9pt" style:font-style-asian="italic" style:font-name-complex="Arial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fo:text-transform="uppercase" style:font-name="Graphite Light Narrow ATT" fo:language="none" fo:country="none" fo:font-weight="bold" style:language-asian="none" style:country-asian="none" style:font-weight-asian="bold" style:font-name-complex="Graphite Light Narrow ATT" style:font-size-complex="12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Poster Bodoni ATT" fo:font-size="18pt" style:text-underline-style="solid" style:text-underline-width="auto" style:text-underline-color="font-color" fo:font-weight="bold" style:font-size-asian="18pt" style:font-weight-asian="bold" style:font-name-complex="Poster Bodoni ATT"/>
    </style:style>
    <style:style style:name="T8" style:family="text">
      <style:text-properties style:font-name="Poster Bodoni ATT" fo:font-size="18pt" style:text-underline-style="solid" style:text-underline-width="auto" style:text-underline-color="font-color" fo:font-weight="bold" style:font-name-asian="Poster Bodoni ATT" style:font-size-asian="18pt" style:font-weight-asian="bold" style:font-name-complex="Poster Bodoni ATT"/>
    </style:style>
    <style:style style:name="T9" style:family="text">
      <style:text-properties fo:color="#0000ff" style:font-name="Poster Bodoni ATT" fo:font-size="18pt" style:text-underline-style="solid" style:text-underline-width="auto" style:text-underline-color="font-color" fo:font-weight="bold" style:font-size-asian="18pt" style:font-weight-asian="bold" style:font-name-complex="Poster Bodoni AT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Albertus Extra Bold" fo:font-size="14pt" style:font-name-asian="Albertus Extra Bold" style:font-size-asian="14pt" style:font-name-complex="Albertus Extra Bold"/>
    </style:style>
    <style:style style:name="T12" style:family="text">
      <style:text-properties style:font-name="Albertus Extra Bold" fo:font-size="9pt" style:text-underline-style="solid" style:text-underline-width="auto" style:text-underline-color="font-color" style:font-size-asian="9pt" style:font-name-complex="Albertus Extra Bold" style:font-size-complex="9pt"/>
    </style:style>
    <style:style style:name="T13" style:family="text">
      <style:text-properties style:font-name="Albertus Extra Bold" fo:font-size="9pt" style:text-underline-style="solid" style:text-underline-width="auto" style:text-underline-color="font-color" style:font-name-asian="Albertus Extra Bold" style:font-size-asian="9pt" style:font-name-complex="Albertus Extra Bold" style:font-size-complex="9pt"/>
    </style:style>
    <style:style style:name="T14" style:family="text">
      <style:text-properties style:font-name="Albertus Extra Bold" fo:font-size="9pt" style:font-size-asian="9pt" style:font-name-complex="Albertus Extra Bold" style:font-size-complex="9pt"/>
    </style:style>
    <style:style style:name="T15" style:family="text">
      <style:text-properties style:font-name="Albertus Extra Bold" fo:font-size="9pt" style:font-name-asian="Albertus Extra Bold" style:font-size-asian="9pt" style:font-name-complex="Albertus Extra Bold" style:font-size-complex="9pt"/>
    </style:style>
    <style:style style:name="T16" style:family="text">
      <style:text-properties style:font-name="Lucida Casual" fo:font-size="14pt" style:text-underline-style="solid" style:text-underline-width="auto" style:text-underline-color="font-color" style:font-name-asian="Lucida Casual" style:font-size-asian="14pt" style:font-name-complex="Lucida Casual"/>
    </style:style>
    <style:style style:name="T17" style:family="text">
      <style:text-properties fo:font-variant="small-caps" style:font-name="Arial Black" fo:font-size="9pt" fo:text-shadow="1pt 1pt" fo:font-weight="bold" style:font-size-asian="9pt" style:font-weight-asian="bold" style:font-name-complex="Arial Black" style:font-size-complex="9pt"/>
    </style:style>
    <style:style style:name="T18" style:family="text">
      <style:text-properties fo:font-variant="small-caps" style:font-name="Arial Black" fo:font-size="9pt" fo:text-shadow="1pt 1pt" fo:font-weight="bold" style:font-name-asian="Arial Black" style:font-size-asian="9pt" style:font-weight-asian="bold" style:font-name-complex="Arial Black" style:font-size-complex="9pt"/>
    </style:style>
    <style:style style:name="T19" style:family="text">
      <style:text-properties style:font-name="Arial Black" style:text-underline-style="solid" style:text-underline-width="auto" style:text-underline-color="font-color" fo:font-weight="bold" style:font-weight-asian="bold" style:font-name-complex="Arial Black"/>
    </style:style>
    <style:style style:name="T20" style:family="text">
      <style:text-properties style:font-name="Arial Black" style:text-underline-style="solid" style:text-underline-width="auto" style:text-underline-color="font-color" fo:font-weight="bold" style:font-name-asian="Arial Black" style:font-weight-asian="bold" style:font-name-complex="Arial Black"/>
    </style:style>
    <style:style style:name="T21" style:family="text">
      <style:text-properties style:font-name="Arial Black" style:text-underline-style="solid" style:text-underline-width="auto" style:text-underline-color="font-color" style:font-name-complex="Arial Black"/>
    </style:style>
    <style:style style:name="T22" style:family="text">
      <style:text-properties style:font-name="Arial Black" style:text-underline-style="solid" style:text-underline-width="auto" style:text-underline-color="font-color" style:font-name-asian="Arial Black" style:font-name-complex="Arial Black"/>
    </style:style>
    <style:style style:name="T23" style:family="text">
      <style:text-properties style:font-name="Arial Black" fo:font-size="10pt" style:font-size-asian="10pt" style:font-name-complex="Arial Black"/>
    </style:style>
    <style:style style:name="T24" style:family="text">
      <style:text-properties style:font-name="Arial Black" fo:font-size="10pt" style:font-name-asian="Arial Black" style:font-size-asian="10pt" style:font-name-complex="Arial Black"/>
    </style:style>
    <style:style style:name="T25" style:family="text">
      <style:text-properties style:font-name="Arial Black" style:font-name-complex="Arial Black"/>
    </style:style>
    <style:style style:name="T26" style:family="text">
      <style:text-properties style:font-name="Arial Black" style:font-name-asian="Arial Black" style:font-name-complex="Arial Black"/>
    </style:style>
    <style:style style:name="T27" style:family="text">
      <style:text-properties style:font-name-asian="Arial Black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32" style:family="text">
      <style:text-properties style:font-name="Wingdings"/>
    </style:style>
    <style:style style:name="T33" style:family="text">
      <style:text-properties fo:color="#993300"/>
    </style:style>
    <style:style style:name="T34" style:family="text">
      <style:text-properties fo:color="#993300" fo:font-weight="bold" style:font-weight-asian="bold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color="#ff6600" style:font-name="Arial Black" fo:font-size="10pt" style:font-size-asian="10pt" style:font-name-complex="Arial Black"/>
    </style:style>
    <style:style style:name="T37" style:family="text">
      <style:text-properties fo:color="#ff6600" style:font-name="Arial Black" fo:font-size="10pt" style:font-name-asian="Arial Black" style:font-size-asian="10pt" style:font-name-complex="Arial Black"/>
    </style:style>
    <style:style style:name="T38" style:family="text">
      <style:text-properties fo:color="#ff6600" style:font-name="Arial Black" fo:font-size="10pt" fo:background-color="#ffff00" style:font-size-asian="10pt" style:font-name-complex="Arial Black"/>
    </style:style>
    <style:style style:name="T39" style:family="text">
      <style:text-properties fo:color="#ff6600" style:font-name="Arial Black" fo:font-size="10pt" fo:background-color="#ffff00" style:font-name-asian="Arial Black" style:font-size-asian="10pt" style:font-name-complex="Arial Black"/>
    </style:style>
    <style:style style:name="T40" style:family="text">
      <style:text-properties fo:color="#cc99ff" style:font-name="Arial Black" fo:font-size="10pt" fo:background-color="#ffff00" style:font-size-asian="10pt" style:font-name-complex="Arial Black"/>
    </style:style>
    <style:style style:name="T41" style:family="text">
      <style:text-properties fo:color="#00ff00"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42" style:family="text">
      <style:text-properties fo:color="#00ff00" style:font-name="Arial Black" style:font-name-asian="Arial Black" style:font-name-complex="Arial Black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INSPECTION</text:span><text:span text:style-name="T2"> </text:span><text:span text:style-name="T1">DE</text:span><text:span text:style-name="T2"> </text:span><text:span text:style-name="T1">L</text:span><text:span text:style-name="T2">’</text:span><text:span text:style-name="T1">EDUCATION</text:span><text:span text:style-name="T2"> </text:span><text:span text:style-name="T1">NATIONALE</text:span><text:span text:style-name="T2"> <text:s/></text:span><text:span text:style-name="T1">-</text:span><text:span text:style-name="T2"> </text:span><text:span text:style-name="T1">BELFORT</text:span><text:span text:style-name="T2"> <text:s/></text:span><text:span text:style-name="T1">1</text:span><text:span text:style-name="T4"> <text:s text:c="90"/></text:span><text:span text:style-name="T6">ANNEXE 2</text:span></text:p>
      <text:p text:style-name="P24"><text:span text:style-name="T4"><text:s text:c="8"/></text:span><text:span text:style-name="T7">NOTICE</text:span><text:span text:style-name="T8"> <text:s/></text:span><text:span text:style-name="T7">INDIVIDUELLE</text:span><text:span text:style-name="T8"> <text:s text:c="2"/></text:span><text:span text:style-name="T9">2015-2016</text:span></text:p>
      <text:p text:style-name="P9"/>
      <text:p text:style-name="P7"><text:span text:style-name="T11"><text:s text:c="5"/></text:span><text:span text:style-name="T12">A</text:span><text:span text:style-name="T13"> <text:s/></text:span><text:span text:style-name="T12">REMPLIR</text:span><text:span text:style-name="T13"> <text:s/></text:span><text:span text:style-name="T12">PAR</text:span><text:span text:style-name="T16"> <text:s/></text:span><text:span text:style-name="T12">LES</text:span><text:span text:style-name="T13"> <text:s/></text:span><text:span text:style-name="T12">ENSEIGNANTS</text:span><text:span text:style-name="T13"> <text:s/></text:span><text:span text:style-name="T12">DE</text:span><text:span text:style-name="T13"> <text:s/></text:span><text:span text:style-name="T12">L</text:span><text:span text:style-name="T13">’</text:span><text:span text:style-name="T12">ECOLE</text:span><text:span text:style-name="T15"> <text:s text:c="6"/></text:span><text:span text:style-name="T14">-</text:span><text:span text:style-name="T15"> <text:s text:c="4"/></text:span><text:span text:style-name="T17">RETOUR</text:span><text:span text:style-name="T18"> <text:s/></text:span><text:span text:style-name="T17">POUR</text:span><text:span text:style-name="T18"> <text:s/></text:span><text:span text:style-name="T17">LE</text:span><text:span text:style-name="T18"> <text:s/></text:span><text:span text:style-name="T17">14</text:span><text:span text:style-name="T18"> <text:s/></text:span><text:span text:style-name="T17">SEPTEMBRE</text:span></text:p>
      <text:p text:style-name="P6"/>
      <text:p text:style-name="P16"><text:span text:style-name="T28">1. </text:span><text:span text:style-name="T29">Identité</text:span><text:span text:style-name="T28"> :</text:span></text:p>
      <text:p text:style-name="P17"/>
      <text:p text:style-name="P23"><text:span text:style-name="T32"></text:span> <text:s/>M <text:s text:c="2"/><text:span text:style-name="T32"></text:span> <text:s/>Mme <text:s text:c="2"/><text:span text:style-name="T32"></text:span> <text:s/>Mlle<text:tab/><text:span text:style-name="T34">NOM</text:span> : ………………………<text:tab/><text:span text:style-name="T33">Prénom</text:span> : ………………………………..</text:p>
      <text:h text:style-name="P4" text:outline-level="4"><text:tab/></text:h>
      <text:h text:style-name="P4" text:outline-level="4"><text:tab/>NOM de jeune fille : ……………………………</text:h>
      <text:p text:style-name="P23"><text:tab/></text:p>
      <text:p text:style-name="P16"><text:span text:style-name="T30">Adresse : ……………………………………………………………………………………………….</text:span></text:p>
      <text:p text:style-name="P18"/>
      <text:p text:style-name="P16"><text:span text:style-name="T30">Code postal : ……………………….<text:tab/><text:tab/><text:tab/>Ville : ……………………………………</text:span></text:p>
      <text:p text:style-name="P18"/>
      <text:p text:style-name="P16"><text:span text:style-name="T30">Tél. personnel : ……………………………. <text:s text:c="24"/>Tél. portable <text:s/> : ……………………………. <text:s text:c="2"/></text:span></text:p>
      <text:p text:style-name="P18"><text:s text:c="22"/></text:p>
      <text:p text:style-name="P16"><text:span text:style-name="T30">Adresse électronique professionnelle : <text:s/></text:span><text:span text:style-name="T31"><text:s text:c="46"/></text:span><text:span text:style-name="T30">@ ac-besancon.fr <text:s text:c="18"/></text:span></text:p>
      <text:p text:style-name="P18"><text:tab/><text:tab/></text:p>
      <text:p text:style-name="P8"/>
      <text:p text:style-name="P16"><text:span text:style-name="T28">2. </text:span><text:span text:style-name="T29">Poste occupé</text:span><text:span text:style-name="T28"> : </text:span></text:p>
      <text:p text:style-name="P18"/>
      <text:p text:style-name="P16"><text:span text:style-name="T30">Ecole : <text:s/>………………………………… <text:s/>Commune : ……………………………. <text:s/>Classe : …………………</text:span></text:p>
      <text:h text:style-name="Heading_20_4" text:outline-level="4"/>
      <text:p text:style-name="P25"><draw:frame draw:style-name="fr1" draw:name="Cadre1" text:anchor-type="paragraph" svg:x="-0.162cm" svg:y="3.307cm" svg:width="19.332cm" draw:z-index="0"><draw:text-box fo:min-height="0.37cm"><table:table table:name="Tableau1" table:style-name="Tableau1"><table:table-column table:style-name="Tableau1.A"/><table:table-column table:style-name="Tableau1.B" table:number-columns-repeated="2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13"/></table:table-cell><table:table-cell table:style-name="Tableau1.B1" office:value-type="string"><text:p text:style-name="P11">LUNDI</text:p></table:table-cell><table:table-cell table:style-name="Tableau1.B1" office:value-type="string"><text:p text:style-name="P11">MARDI</text:p><text:p text:style-name="P14"/></table:table-cell><table:table-cell table:style-name="Tableau1.B1" office:value-type="string"><text:p text:style-name="P11">MERCREDI</text:p></table:table-cell><table:table-cell table:style-name="Tableau1.B1" office:value-type="string"><text:p text:style-name="P11">JEUDI</text:p></table:table-cell><table:table-cell table:style-name="Tableau1.F1" office:value-type="string"><text:p text:style-name="P11">VENDREDI</text:p></table:table-cell></table:table-row><table:table-row table:style-name="Tableau1.1"><table:table-cell table:style-name="Tableau1.B1" office:value-type="string"><text:p text:style-name="P11">MATIN</text:p><text:p text:style-name="P12"/></table:table-cell><table:table-cell table:style-name="Tableau1.B1" office:value-type="string"><text:p text:style-name="P15"/><text:p text:style-name="P14"/><text:p text:style-name="P14"/><text:p text:style-name="P14"/></table:table-cell><table:table-cell table:style-name="Tableau1.B1" office:value-type="string"><text:p text:style-name="P15"/></table:table-cell><table:table-cell table:style-name="Tableau1.B1" office:value-type="string"><text:p text:style-name="P15"/></table:table-cell><table:table-cell table:style-name="Tableau1.B1" office:value-type="string"><text:p text:style-name="P15"/></table:table-cell><table:table-cell table:style-name="Tableau1.F1" office:value-type="string"><text:p text:style-name="P15"/></table:table-cell></table:table-row><table:table-row table:style-name="Tableau1.1"><table:table-cell table:style-name="Tableau1.A3" office:value-type="string"><text:p text:style-name="P13"/><text:p text:style-name="P10">APRES-MIDI</text:p><text:p text:style-name="P12"/></table:table-cell><table:table-cell table:style-name="Tableau1.B1" office:value-type="string"><text:p text:style-name="P15"/><text:p text:style-name="P14"/><text:p text:style-name="P14"/><text:p text:style-name="P14"/></table:table-cell><table:table-cell table:style-name="Tableau1.B1" office:value-type="string"><text:p text:style-name="P15"/></table:table-cell><table:table-cell table:style-name="Tableau1.D3" office:value-type="string"><text:p text:style-name="P15"/></table:table-cell><table:table-cell table:style-name="Tableau1.B1" office:value-type="string"><text:p text:style-name="P15"/></table:table-cell><table:table-cell table:style-name="Tableau1.F1" office:value-type="string"><text:p text:style-name="P15"/></table:table-cell></table:table-row></table:table></draw:text-box></draw:frame></text:p>
      <text:p text:style-name="P24"><text:span text:style-name="T3">3. </text:span><text:span text:style-name="T19">Emploi</text:span><text:span text:style-name="T20"> </text:span><text:span text:style-name="T19">du</text:span><text:span text:style-name="T20"> </text:span><text:span text:style-name="T19">temps</text:span><text:span text:style-name="T20"> </text:span><text:span text:style-name="T19">hebdomadaire</text:span></text:p>
      <text:p text:style-name="P26">Pour<text:span text:style-name="T27"> </text:span>les<text:span text:style-name="T27"> </text:span>enseignants<text:span text:style-name="T27"> </text:span>déchargés<text:span text:style-name="T27"> </text:span>ou<text:span text:style-name="T27"> </text:span>à<text:span text:style-name="T27"> </text:span>temps<text:span text:style-name="T27"> </text:span>partiel,<text:span text:style-name="T27"> </text:span>cocher<text:span text:style-name="T27"> </text:span>les<text:span text:style-name="T27"> </text:span>demi-journées<text:span text:style-name="T27"> </text:span>travaillées</text:p>
      <text:p text:style-name="P24"><text:span text:style-name="T23">Pour</text:span><text:span text:style-name="T24"> </text:span><text:span text:style-name="T23">les</text:span><text:span text:style-name="T24"> </text:span><text:span text:style-name="T23">personnels</text:span><text:span text:style-name="T24"> </text:span><text:span text:style-name="T36">exerçant</text:span><text:span text:style-name="T37"> </text:span><text:span text:style-name="T36">sur</text:span><text:span text:style-name="T37"> </text:span><text:span text:style-name="T36">plusieurs</text:span><text:span text:style-name="T37"> </text:span><text:span text:style-name="T36">écoles</text:span><text:span text:style-name="T23">,</text:span><text:span text:style-name="T24"> </text:span><text:span text:style-name="T23">compléter</text:span><text:span text:style-name="T24"> </text:span><text:span text:style-name="T23">le</text:span><text:span text:style-name="T24"> </text:span><text:span text:style-name="T23">tableau</text:span><text:span text:style-name="T24"> </text:span><text:span text:style-name="T23">ci-dessous</text:span><text:span text:style-name="T24"> </text:span><text:span text:style-name="T23">en</text:span><text:span text:style-name="T24"> </text:span><text:span text:style-name="T23">indiquant</text:span><text:span text:style-name="T24"> </text:span><text:span text:style-name="T38">pour</text:span><text:span text:style-name="T39"> </text:span><text:span text:style-name="T38">chaque</text:span><text:span text:style-name="T39"> </text:span><text:span text:style-name="T38">demi-journée :</text:span><text:span text:style-name="T39"> </text:span><text:span text:style-name="T38">le</text:span><text:span text:style-name="T39"> </text:span><text:span text:style-name="T38">nom</text:span><text:span text:style-name="T39"> </text:span><text:span text:style-name="T38">de</text:span><text:span text:style-name="T39"> </text:span><text:span text:style-name="T38">l</text:span><text:span text:style-name="T39">’</text:span><text:span text:style-name="T38">école,</text:span><text:span text:style-name="T39"> </text:span><text:span text:style-name="T38">le</text:span><text:span text:style-name="T39"> </text:span><text:span text:style-name="T38">niveau</text:span><text:span text:style-name="T39"> </text:span><text:span text:style-name="T38">de</text:span><text:span text:style-name="T39"> </text:span><text:span text:style-name="T38">classe</text:span><text:span text:style-name="T39"> </text:span><text:span text:style-name="T38">et</text:span><text:span text:style-name="T39"> </text:span><text:span text:style-name="T38">le</text:span><text:span text:style-name="T39"> </text:span><text:span text:style-name="T38">nom</text:span><text:span text:style-name="T39"> </text:span><text:span text:style-name="T38">de</text:span><text:span text:style-name="T39"> </text:span><text:span text:style-name="T38">l</text:span><text:span text:style-name="T39">’</text:span><text:span text:style-name="T38">enseignant</text:span><text:span text:style-name="T39"> </text:span><text:span text:style-name="T38">remplacé</text:span><text:span text:style-name="T40">.</text:span><text:span text:style-name="T41"> <text:s text:c="19"/></text:span><text:span text:style-name="T42"><text:s text:c="115"/></text:span></text:p>
      <text:p text:style-name="P27"/>
      <text:p text:style-name="P24"><text:span text:style-name="T3">4. </text:span><text:span text:style-name="T21">Emploi</text:span><text:span text:style-name="T22"> </text:span><text:span text:style-name="T21">du</text:span><text:span text:style-name="T22"> </text:span><text:span text:style-name="T21">temps</text:span><text:span text:style-name="T22"> </text:span><text:span text:style-name="T21">annuel</text:span></text:p>
      <text:p text:style-name="P27"/>
      <text:p text:style-name="P24">Pour les enseignants sur poste fractionné ou bénéficiant d’une décharge certains mercredis matins, un planning individuel annuel sera établi.</text:p>
      <text:p text:style-name="P24">La DRH a fixé le calendrier annuel pour les personnes en position de TR certains mercredis matins. Les dates des décharges seront fixées à partir de ce calendrier DRH.</text:p>
      <text:p text:style-name="P24">Ce planning s’impose, il ne sera pas possible d’y déroger.</text:p>
      <text:p text:style-name="P24"/>
      <text:p text:style-name="P24">L’agenda retenu sera communiqué au directeur et au secrétariat de l’IEN. <text:s text:c="56"/>- 1</text:p>
      <text:p text:style-name="P24"/>
      <text:p text:style-name="P28"/>
      <text:p text:style-name="P24"><text:soft-page-break/><text:span text:style-name="T25">Cette</text:span><text:span text:style-name="T26"> </text:span><text:span text:style-name="T25">partie</text:span><text:span text:style-name="T26"> </text:span><text:span text:style-name="T25">ne</text:span><text:span text:style-name="T26"> </text:span><text:span text:style-name="T25">concerne</text:span><text:span text:style-name="T26"> </text:span><text:span text:style-name="T25">que</text:span><text:span text:style-name="T26"> </text:span><text:span text:style-name="T25">les</text:span><text:span text:style-name="T26"> </text:span><text:span text:style-name="T25">personnels</text:span><text:span text:style-name="T26"> </text:span><text:span text:style-name="T25">nouvellement</text:span><text:span text:style-name="T26"> </text:span><text:span text:style-name="T25">nommés</text:span><text:span text:style-name="T26"> </text:span><text:span text:style-name="T25">dans</text:span><text:span text:style-name="T26"> </text:span><text:span text:style-name="T25">la</text:span><text:span text:style-name="T26"> </text:span><text:span text:style-name="T25">circonscription</text:span><text:span text:style-name="T26"> – </text:span><text:span text:style-name="T25">ainsi</text:span><text:span text:style-name="T26"> </text:span><text:span text:style-name="T25">que</text:span><text:span text:style-name="T26"> </text:span><text:span text:style-name="T25">les</text:span><text:span text:style-name="T26"> </text:span><text:span text:style-name="T25">retraitables :</text:span></text:p>
      <text:p text:style-name="P27"/>
      <text:p text:style-name="P19"><text:span text:style-name="T28">5 </text:span><text:span text:style-name="T29">Parcours professionnel</text:span><text:span text:style-name="T28"> :</text:span></text:p>
      <text:h text:style-name="P1" text:outline-level="3"/>
      <text:h text:style-name="P1" text:outline-level="3">Poste occupé l’année scolaire précédente : </text:h>
      <text:h text:style-name="P1" text:outline-level="3"><text:tab/></text:h>
      <text:h text:style-name="P2" text:outline-level="3">Commune : …………………………… <text:s text:c="2"/>Ecole : ………………………… <text:s/>Niveau : ………………………</text:h>
      <text:p text:style-name="P20"/>
      <text:p text:style-name="P20"/>
      <text:p text:style-name="P19"><text:span text:style-name="T28">Si vous êtes </text:span><text:span text:style-name="T10">nouvellement nommé</text:span><text:span text:style-name="T28">(e) dans le département, veuillez communiquer ci-après, l’adresse de votre précédente circonscription de l’Éducation nationale : </text:span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……………………………………………………………………………………………………………………</text:p>
      <text:p text:style-name="P20"/>
      <text:p text:style-name="P20"/>
      <text:p text:style-name="P19"><text:span text:style-name="T28">Si vous êtes </text:span><text:span text:style-name="T10">retraitable,</text:span><text:span text:style-name="T28"> veuillez préciser la date : ……………………………………………………………</text:span></text:p>
      <text:p text:style-name="P20"/>
      <text:p text:style-name="Standard"/>
      <text:p text:style-name="Standard">Fait à ………………………………….. <text:s text:c="3"/>le ………………………………… <text:s text:c="18"/>Signature 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Graphite Light Narrow ATT" svg:font-family="'Graphite Light Narrow ATT'" style:font-family-generic="script" style:font-pitch="variable"/>
    <style:font-face style:name="Lucida Casual" svg:font-family="'Lucida Casual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>
        <style:tab-stops>
          <style:tab-stop style:position="8.752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>
        <style:tab-stops>
          <style:tab-stop style:position="6.502cm"/>
          <style:tab-stop style:position="11.0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7.502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-1cm" fo:margin-right="-2.05cm" fo:text-align="justify" style:justify-single-word="false" fo:text-indent="-0.501cm" style:auto-text-indent="false">
        <style:tab-stops>
          <style:tab-stop style:position="2.646cm"/>
          <style:tab-stop style:position="8.537cm" style:type="char" style:char=","/>
        </style:tab-stops>
      </style:paragraph-properties>
      <style:text-properties style:font-name="Albertus Extra Bold" fo:font-size="11pt" fo:language="none" fo:country="none" fo:font-style="italic" style:font-size-asian="11pt" style:language-asian="none" style:country-asian="none" style:font-style-asian="italic" style:font-name-complex="Albertus Extra Bold" style:font-size-complex="11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cm" fo:margin-bottom="1.04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paragraph" svg:y="0.002cm" fo:min-width="0cm" draw:z-index="2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 individuelle de renseignements</dc:title>
    <meta:initial-creator>INSPECTION DE LURE</meta:initial-creator>
    <meta:creation-date>2015-08-28T17:37:00</meta:creation-date>
    <dc:date>2015-11-06T16:05:54.10</dc:date>
    <meta:print-date>2014-08-29T14:26:00</meta:print-date>
    <meta:editing-cycles>3</meta:editing-cycles>
    <meta:editing-duration>P2171DT9H33M12S</meta:editing-duration>
    <meta:generator>LibreOffice/3.4$Win32 LibreOffice_project/340m1$Build-502</meta:generator>
    <meta:document-statistic meta:table-count="1" meta:image-count="0" meta:object-count="0" meta:page-count="2" meta:paragraph-count="40" meta:word-count="290" meta:character-count="2515" meta:non-whitespace-character-count="1779"/>
    <meta:user-defined meta:name="Info 1"/>
    <meta:user-defined meta:name="Info 2"/>
    <meta:user-defined meta:name="Info 3"/>
    <meta:user-defined meta:name="Info 4"/>
  </office:meta>
</office:document-meta>
</file>