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72cm" fo:margin-left="-1.009cm" table:align="left" style:writing-mode="lr-tb"/>
    </style:style>
    <style:style style:name="Tableau1.A" style:family="table-column">
      <style:table-column-properties style:column-width="3cm"/>
    </style:style>
    <style:style style:name="Tableau1.B" style:family="table-column">
      <style:table-column-properties style:column-width="1.752cm"/>
    </style:style>
    <style:style style:name="Tableau1.C" style:family="table-column">
      <style:table-column-properties style:column-width="1.3cm"/>
    </style:style>
    <style:style style:name="Tableau1.D" style:family="table-column">
      <style:table-column-properties style:column-width="1.199cm"/>
    </style:style>
    <style:style style:name="Tableau1.E" style:family="table-column">
      <style:table-column-properties style:column-width="1.312cm"/>
    </style:style>
    <style:style style:name="Tableau1.F" style:family="table-column">
      <style:table-column-properties style:column-width="1.386cm"/>
    </style:style>
    <style:style style:name="Tableau1.K" style:family="table-column">
      <style:table-column-properties style:column-width="1.415cm"/>
    </style:style>
    <style:style style:name="Tableau1.O" style:family="table-column">
      <style:table-column-properties style:column-width="1.6cm"/>
    </style:style>
    <style:style style:name="Tableau1.P" style:family="table-column">
      <style:table-column-properties style:column-width="1.499cm"/>
    </style:style>
    <style:style style:name="Tableau1.Q" style:family="table-column">
      <style:table-column-properties style:column-width="3.51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Q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ing_20_5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text-properties style:font-name="Arial" fo:font-size="11pt" fo:font-weight="bold" style:font-size-asian="11pt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text-properties style:font-name="Arial" fo:font-size="11pt" fo:font-weight="bold" style:font-name-asian="Arial" style:font-size-asian="11pt" style:font-weight-asian="bold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fo:background-color="#ffff00" style:font-size-asian="11pt" style:font-weight-asian="bold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fo:background-color="#00ff00" style:font-size-asian="11pt" style:font-weight-asian="bold" style:font-name-complex="Arial"/>
    </style:style>
    <style:style style:name="P8" style:family="paragraph" style:parent-style-name="Standard"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fo:background-color="#ffff00" style:font-weight-asian="bold" style:font-name-complex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weight="bold" fo:background-color="#ffff00" style:font-weight-asian="bold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weight="bold" fo:background-color="#00ff00" style:font-weight-asian="bold" style:font-name-complex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weight="bold" fo:background-color="#00ff00" style:font-weight-asian="bold" style:font-name-complex="Ari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7" style:family="paragraph" style:parent-style-name="Standard">
      <style:paragraph-properties style:snap-to-layout-grid="false"/>
      <style:text-properties style:font-name="Arial" fo:font-size="8pt" fo:font-weight="bold" fo:background-color="#ffff00" style:font-size-asian="8pt" style:font-weight-asian="bold" style:font-name-complex="Arial" style:font-size-complex="8pt"/>
    </style:style>
    <style:style style:name="P18" style:family="paragraph" style:parent-style-name="Standard">
      <style:paragraph-properties style:snap-to-layout-grid="false"/>
      <style:text-properties style:font-name="Arial" fo:font-size="8pt" fo:font-weight="bold" fo:background-color="#00ff00" style:font-size-asian="8pt" style:font-weight-asian="bold" style:font-name-complex="Arial" style:font-size-complex="8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paragraph-properties style:snap-to-layout-grid="false"/>
      <style:text-properties fo:color="#ff0000" style:font-name="Arial" fo:font-weight="bold" style:font-weight-asian="bold" style:font-name-complex="Arial"/>
    </style:style>
    <style:style style:name="P22" style:family="paragraph" style:parent-style-name="Standard" style:master-page-name="Conversion_20_1">
      <style:paragraph-properties style:page-number="auto"/>
    </style:style>
    <style:style style:name="T1" style:family="text">
      <style:text-properties style:font-name="Arial" style:text-underline-style="none" style:font-name-asian="Arial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style:font-name="Arial" fo:font-style="italic" fo:font-weight="normal" style:font-style-asian="italic" style:font-weight-asian="normal" style:font-name-complex="Arial"/>
    </style:style>
    <style:style style:name="T5" style:family="text">
      <style:text-properties style:font-name="Arial" fo:font-style="italic" fo:font-weight="normal" style:font-name-asian="Arial" style:font-style-asian="italic" style:font-weight-asian="normal" style:font-name-complex="Arial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9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10" style:family="text">
      <style:text-properties style:font-name-complex="Arial"/>
    </style:style>
    <style:style style:name="T11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5"><text:span text:style-name="T1"><text:s text:c="41"/></text:span><text:span text:style-name="T1"><text:s text:c="19"/></text:span><text:span text:style-name="T2">ORGANISATION</text:span><text:span text:style-name="T3"> </text:span><text:span text:style-name="T2">DE</text:span><text:span text:style-name="T3"> </text:span><text:span text:style-name="T2">L</text:span><text:span text:style-name="T3">’</text:span><text:span text:style-name="T2">ENSEIGNEMENT</text:span><text:span text:style-name="T3"> </text:span><text:span text:style-name="T2">DES</text:span><text:span text:style-name="T3"> </text:span><text:span text:style-name="T2">LANGUES</text:span><text:span text:style-name="T3"> </text:span><text:span text:style-name="T2">VIVANTES</text:span><text:span text:style-name="T3"> </text:span><text:span text:style-name="T2">RENTREE</text:span><text:span text:style-name="T3"> </text:span><text:span text:style-name="T2">2015</text:span><text:span text:style-name="T1"> <text:s text:c="20"/></text:span><text:span text:style-name="T4">Annexe</text:span><text:span text:style-name="T5"> </text:span><text:span text:style-name="T4">3</text:span></text:h>
      <text:p text:style-name="P2"/>
      <text:p text:style-name="P2">Circonscription :</text:p>
      <text:p text:style-name="P2"/>
      <text:p text:style-name="P2">Ecole<text:span text:style-name="T11"> </text:span>ou<text:span text:style-name="T11"> </text:span>RPI<text:span text:style-name="T11"> </text:span>de :</text:p>
      <text:p text:style-name="P8"/>
      <text:p text:style-name="P8"/>
      <text:p text:style-name="P5"><text:s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 table:number-columns-repeated="5"/>
        <table:table-column table:style-name="Tableau1.K" table:number-columns-repeated="4"/>
        <table:table-column table:style-name="Tableau1.O"/>
        <table:table-column table:style-name="Tableau1.P"/>
        <table:table-column table:style-name="Tableau1.Q"/>
        <table:table-row table:style-name="Tableau1.1">
          <table:table-cell table:style-name="Tableau1.A1" table:number-rows-spanned="2" office:value-type="string">
            <text:p text:style-name="P10">Enseignant<text:span text:style-name="T11"> </text:span>de<text:span text:style-name="T11"> </text:span>la<text:span text:style-name="T11"> </text:span>classe</text:p>
          </table:table-cell>
          <table:table-cell table:style-name="Tableau1.A1" table:number-rows-spanned="2" office:value-type="string">
            <text:p text:style-name="P20"><text:span text:style-name="T6">Niveau</text:span><text:span text:style-name="T7"> </text:span><text:span text:style-name="T6">de</text:span><text:span text:style-name="T7"> </text:span><text:span text:style-name="T6">classe</text:span></text:p>
          </table:table-cell>
          <table:table-cell table:style-name="Tableau1.A1" table:number-columns-spanned="12" office:value-type="string">
            <text:p text:style-name="P16"/>
            <text:p text:style-name="P19"><text:span text:style-name="T8">Effectif</text:span><text:span text:style-name="T9"> </text:span><text:span text:style-name="T8">par</text:span><text:span text:style-name="T9"> </text:span><text:span text:style-name="T8">cours/</text:span><text:span text:style-name="T9"> </text:span><text:span text:style-name="T8">une</text:span><text:span text:style-name="T9"> </text:span><text:span text:style-name="T8">ligne</text:span><text:span text:style-name="T9"> </text:span><text:span text:style-name="T8">par</text:span><text:span text:style-name="T9"> </text:span><text:span text:style-name="T8">classe</text:span><text:span text:style-name="T9"> 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rows-spanned="2" office:value-type="string">
            <text:p text:style-name="P17">Nbre<text:span text:style-name="T11"> </text:span>de<text:span text:style-name="T11"> </text:span>groupes<text:span text:style-name="T11"> </text:span>d<text:span text:style-name="T11">’</text:span>alld</text:p>
          </table:table-cell>
          <table:table-cell table:style-name="Tableau1.A1" table:number-rows-spanned="2" office:value-type="string">
            <text:p text:style-name="P18">Nbre<text:span text:style-name="T11"> </text:span>de<text:span text:style-name="T11"> </text:span>groupes<text:span text:style-name="T11"> </text:span>d<text:span text:style-name="T11">’</text:span>ang</text:p>
          </table:table-cell>
          <table:table-cell table:style-name="Tableau1.Q1" table:number-rows-spanned="2" office:value-type="string">
            <text:p text:style-name="P21">Prise<text:span text:style-name="T11"> </text:span>en<text:span text:style-name="T11"> </text:span>charge<text:span text:style-name="T11"> </text:span>des<text:span text:style-name="T11"> </text:span>groupes<text:span text:style-name="T11"> </text:span>par :</text:p>
          </table:table-cell>
        </table:table-row>
        <table:table-row table:style-name="Tableau1.1">
          <table:covered-table-cell/>
          <table:covered-table-cell/>
          <table:table-cell table:style-name="Tableau1.A1" office:value-type="string">
            <text:p text:style-name="P13">GS</text:p>
            <text:p text:style-name="P12">Alld</text:p>
          </table:table-cell>
          <table:table-cell table:style-name="Tableau1.A1" office:value-type="string">
            <text:p text:style-name="P15">GS</text:p>
            <text:p text:style-name="P14">Ang</text:p>
          </table:table-cell>
          <table:table-cell table:style-name="Tableau1.A1" office:value-type="string">
            <text:p text:style-name="P13">CP</text:p>
            <text:p text:style-name="P12">Alld</text:p>
          </table:table-cell>
          <table:table-cell table:style-name="Tableau1.A1" office:value-type="string">
            <text:p text:style-name="P15">CP</text:p>
            <text:p text:style-name="P14">Ang</text:p>
          </table:table-cell>
          <table:table-cell table:style-name="Tableau1.A1" office:value-type="string">
            <text:p text:style-name="P13">CE1</text:p>
            <text:p text:style-name="P12">Alld</text:p>
          </table:table-cell>
          <table:table-cell table:style-name="Tableau1.A1" office:value-type="string">
            <text:p text:style-name="P15">CE1</text:p>
            <text:p text:style-name="P14">Ang</text:p>
          </table:table-cell>
          <table:table-cell table:style-name="Tableau1.A1" office:value-type="string">
            <text:p text:style-name="P13">CE2</text:p>
            <text:p text:style-name="P12">Alld</text:p>
          </table:table-cell>
          <table:table-cell table:style-name="Tableau1.A1" office:value-type="string">
            <text:p text:style-name="P15">CE2</text:p>
            <text:p text:style-name="P14">Ang</text:p>
          </table:table-cell>
          <table:table-cell table:style-name="Tableau1.A1" office:value-type="string">
            <text:p text:style-name="P13">CM1</text:p>
            <text:p text:style-name="P12">Alld</text:p>
          </table:table-cell>
          <table:table-cell table:style-name="Tableau1.A1" office:value-type="string">
            <text:p text:style-name="P15">CM1</text:p>
            <text:p text:style-name="P14">Ang</text:p>
          </table:table-cell>
          <table:table-cell table:style-name="Tableau1.A1" office:value-type="string">
            <text:p text:style-name="P13">CM2</text:p>
            <text:p text:style-name="P12">Alld</text:p>
          </table:table-cell>
          <table:table-cell table:style-name="Tableau1.A1" office:value-type="string">
            <text:p text:style-name="P15">CM2</text:p>
            <text:p text:style-name="P14">Ang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4"/>
            <text:p text:style-name="P3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Q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  <text:p text:style-name="P3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Q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  <text:p text:style-name="P3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Q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  <text:p text:style-name="P3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Q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  <text:p text:style-name="P3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Q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  <text:p text:style-name="P3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Q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  <text:p text:style-name="P3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Q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  <text:p text:style-name="P3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Q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  <text:p text:style-name="P3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Q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  <text:p text:style-name="P3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Q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  <text:p text:style-name="P3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Q1" office:value-type="string">
            <text:p text:style-name="P4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style="italic" style:font-size-asian="12pt" style:font-style-asian="italic" style:font-size-complex="12pt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_20_Car_20_Car3" style:display-name=" Car Car3" style:family="text" style:parent-style-name="Police_20_par_20_défau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_20_Car_20_Car2" style:display-name=" Car Car2" style:family="text" style:parent-style-name="Police_20_par_20_défaut">
      <style:text-properties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_20_Car_20_Car1" style:display-name=" Car Car1" style:family="text" style:parent-style-name="Police_20_par_20_défau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_20_Car_20_Car" style:display-name=" Car Car" style:family="text" style:parent-style-name="Police_20_par_20_défaut"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Première_20_conversion_20_1" style:display-name="Première conversion 1" style:page-layout-name="Mpm2" style:next-style-name="Conversion_20_1"/>
    <style:master-page style:name="Conversion_20_1" style:display-name="Conversion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ORGANISATION DE L’ENSEIGNEMENT DES LANGUES VIVANTES RENTREE 2014                     Annexe 4</dc:title>
    <meta:initial-creator>Your User Name</meta:initial-creator>
    <meta:creation-date>2015-08-28T17:37:00</meta:creation-date>
    <dc:creator>IENB2</dc:creator>
    <dc:date>2015-08-28T17:37:00</dc:date>
    <meta:editing-cycles>2</meta:editing-cycles>
    <meta:editing-duration>P15824DT17H31M44S</meta:editing-duration>
    <meta:document-statistic meta:table-count="1" meta:image-count="0" meta:object-count="0" meta:page-count="2" meta:paragraph-count="34" meta:word-count="70" meta:character-count="418" meta:non-whitespace-character-count="299"/>
    <meta:generator>LibreOffice/3.4$Win32 LibreOffice_project/340m1$Build-502</meta:generator>
    <meta:user-defined meta:name="Info 1"/>
    <meta:user-defined meta:name="Info 2"/>
    <meta:user-defined meta:name="Info 3"/>
    <meta:user-defined meta:name="Info 4"/>
  </office:meta>
</office:document-meta>
</file>