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  <style:text-properties style:font-weight-complex="bold"/>
    </style:style>
    <style:style style:name="P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style:font-name-asian="Times New Roman" style:font-style-asian="italic"/>
    </style:style>
    <style:style style:name="T4" style:family="text">
      <style:text-properties fo:font-style="italic" style:font-name-asian="Times New Roman" style:font-style-asian="italic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nexe<text:span text:style-name="T1"> </text:span>1<text:span text:style-name="T1"> – </text:span>Relation<text:span text:style-name="T1"> </text:span>socle/programmes</text:p>
      <text:p text:style-name="P1"/>
      <text:p text:style-name="P1">Points<text:span text:style-name="T1"> </text:span>d<text:span text:style-name="T1">’</text:span>appuis<text:span text:style-name="T1"> </text:span>extraits :</text:p>
      <text:list xml:id="list32194582" text:style-name="WW8Num1">
        <text:list-item>
          <text:p text:style-name="P2">Volet<text:span text:style-name="T1"> </text:span>2<text:span text:style-name="T1"> </text:span>des<text:span text:style-name="T1"> </text:span>programmes :<text:span text:style-name="T1"> </text:span><text:span text:style-name="T2">Contributions</text:span><text:span text:style-name="T4"> </text:span><text:span text:style-name="T2">essentielles</text:span><text:span text:style-name="T4"> </text:span><text:span text:style-name="T2">des</text:span><text:span text:style-name="T4"> </text:span><text:span text:style-name="T2">différents</text:span><text:span text:style-name="T4"> </text:span><text:span text:style-name="T2">enseignements</text:span><text:span text:style-name="T4"> </text:span><text:span text:style-name="T2">au</text:span><text:span text:style-name="T4"> </text:span><text:span text:style-name="T2">socle</text:span><text:span text:style-name="T4"> </text:span><text:span text:style-name="T2">commun</text:span><text:span text:style-name="T3"> </text:span></text:p>
        </text:list-item>
      </text:list>
      <text:p text:style-name="P1"/>
      <text:p text:style-name="P1"/>
      <text:p text:style-name="P1"/>
      <text:p text:style-name="P1">Cycle<text:span text:style-name="T1"> </text:span>2</text:p>
      <text:p text:style-name="P4"/>
      <text:p text:style-name="P5">Domaine<text:span text:style-name="T1"> </text:span>1</text:p>
      <text:p text:style-name="P7">Les<text:span text:style-name="T1"> </text:span>langages<text:span text:style-name="T1"> </text:span>pour<text:span text:style-name="T1"> </text:span>penser<text:span text:style-name="T1"> </text:span>et<text:span text:style-name="T1"> </text:span>communiquer</text:p>
      <text:p text:style-name="P5">Comprendre,<text:span text:style-name="T1"> </text:span>s'exprimer<text:span text:style-name="T1"> </text:span>en<text:span text:style-name="T1"> </text:span>utilisant<text:span text:style-name="T1"> </text:span>la<text:span text:style-name="T1"> </text:span>langue<text:span text:style-name="T1"> </text:span>française<text:span text:style-name="T1"> </text:span>à<text:span text:style-name="T1"> </text:span>l'oral<text:span text:style-name="T1"> </text:span>et<text:span text:style-name="T1"> </text:span>à<text:span text:style-name="T1"> </text:span>l'écrit</text:p>
      <text:p text:style-name="P3">Au<text:span text:style-name="T1"> </text:span>cycle<text:span text:style-name="T1"> </text:span>2,<text:span text:style-name="T1"> </text:span>l'apprentissage<text:span text:style-name="T1"> </text:span>de<text:span text:style-name="T1"> </text:span>la<text:span text:style-name="T1"> </text:span>langue<text:span text:style-name="T1"> </text:span>française<text:span text:style-name="T1"> </text:span>s'exerce<text:span text:style-name="T1"> </text:span>à<text:span text:style-name="T1"> </text:span>l'oral,<text:span text:style-name="T1"> </text:span>en<text:span text:style-name="T1"> </text:span>lecture<text:span text:style-name="T1"> </text:span>et<text:span text:style-name="T1"> </text:span>en<text:span text:style-name="T1"> </text:span>écriture.<text:span text:style-name="T1"> </text:span>L'acquisition<text:span text:style-name="T1"> </text:span>d'une<text:span text:style-name="T1"> </text:span>aisance<text:span text:style-name="T1"> </text:span>à<text:span text:style-name="T1"> </text:span>l'oral,<text:span text:style-name="T1"> </text:span>l'accès<text:span text:style-name="T1"> </text:span>à<text:span text:style-name="T1"> </text:span>la<text:span text:style-name="T1"> </text:span>langue<text:span text:style-name="T1"> </text:span>écrite<text:span text:style-name="T1"> </text:span>en<text:span text:style-name="T1"> </text:span>réception<text:span text:style-name="T1"> </text:span>et<text:span text:style-name="T1"> </text:span>en<text:span text:style-name="T1"> </text:span>production<text:span text:style-name="T1"> </text:span>s'accompagnent<text:span text:style-name="T1"> </text:span>de<text:span text:style-name="T1"> </text:span>l'étude<text:span text:style-name="T1"> </text:span>du<text:span text:style-name="T1"> </text:span>fonctionnement<text:span text:style-name="T1"> </text:span>de<text:span text:style-name="T1"> </text:span>la<text:span text:style-name="T1"> </text:span>langue<text:span text:style-name="T1"> </text:span>et<text:span text:style-name="T1"> </text:span>permettent<text:span text:style-name="T1"> </text:span>de<text:span text:style-name="T1"> </text:span>produire<text:span text:style-name="T1"> </text:span>des<text:span text:style-name="T1"> </text:span>énoncés<text:span text:style-name="T1"> </text:span>oraux<text:span text:style-name="T1"> </text:span>maitrisés,<text:span text:style-name="T1"> </text:span>des<text:span text:style-name="T1"> </text:span>écrits<text:span text:style-name="T1"> </text:span>simples,<text:span text:style-name="T1"> </text:span>organisés,<text:span text:style-name="T1"> </text:span>ponctués,<text:span text:style-name="T1"> </text:span>de<text:span text:style-name="T1"> </text:span>plus<text:span text:style-name="T1"> </text:span>en<text:span text:style-name="T1"> </text:span>plus<text:span text:style-name="T1"> </text:span>complexes<text:span text:style-name="T1"> </text:span>et<text:span text:style-name="T1"> </text:span>de<text:span text:style-name="T1"> </text:span>commencer<text:span text:style-name="T1"> </text:span>à<text:span text:style-name="T1"> </text:span>exercer<text:span text:style-name="T1"> </text:span>une<text:span text:style-name="T1"> </text:span>vigilance<text:span text:style-name="T1"> </text:span>orthographique.</text:p>
      <text:p text:style-name="P3">Tous<text:span text:style-name="T1"> </text:span>les<text:span text:style-name="T1"> </text:span>enseignements<text:span text:style-name="T1"> </text:span>concourent<text:span text:style-name="T1"> </text:span>à<text:span text:style-name="T1"> </text:span>la<text:span text:style-name="T1"> </text:span>maitrise<text:span text:style-name="T1"> </text:span>de<text:span text:style-name="T1"> </text:span>la<text:span text:style-name="T1"> </text:span>langue.<text:span text:style-name="T1"> </text:span>Toutefois,<text:span text:style-name="T1"> </text:span>«<text:span text:style-name="T1"> </text:span>Questionner<text:span text:style-name="T1"> </text:span>le<text:span text:style-name="T1"> </text:span>monde<text:span text:style-name="T1"> </text:span>»,<text:span text:style-name="T1"> </text:span>les<text:span text:style-name="T1"> </text:span>arts<text:span text:style-name="T1"> </text:span>plastiques<text:span text:style-name="T1"> </text:span>comme<text:span text:style-name="T1"> </text:span>l'éducation<text:span text:style-name="T1"> </text:span>musicale,<text:span text:style-name="T1"> </text:span>en<text:span text:style-name="T1"> </text:span>proposant<text:span text:style-name="T1"> </text:span>de<text:span text:style-name="T1"> </text:span>s'intéresser<text:span text:style-name="T1"> </text:span>à<text:span text:style-name="T1"> </text:span>des<text:span text:style-name="T1"> </text:span>phénomènes<text:span text:style-name="T1"> </text:span>naturels,<text:span text:style-name="T1"> </text:span>des<text:span text:style-name="T1"> </text:span>formes<text:span text:style-name="T1"> </text:span>et<text:span text:style-name="T1"> </text:span>des<text:span text:style-name="T1"> </text:span>représentations<text:span text:style-name="T1"> </text:span>variées,<text:span text:style-name="T1"> </text:span>fournissent<text:span text:style-name="T1"> </text:span>l'occasion<text:span text:style-name="T1"> </text:span>de<text:span text:style-name="T1"> </text:span>les<text:span text:style-name="T1"> </text:span>décrire,<text:span text:style-name="T1"> </text:span>de<text:span text:style-name="T1"> </text:span>les<text:span text:style-name="T1"> </text:span>comparer,<text:span text:style-name="T1"> </text:span>et<text:span text:style-name="T1"> </text:span>de<text:span text:style-name="T1"> </text:span>commencer<text:span text:style-name="T1"> </text:span>à<text:span text:style-name="T1"> </text:span>manipuler,<text:span text:style-name="T1"> </text:span>à<text:span text:style-name="T1"> </text:span>l'oral<text:span text:style-name="T1"> </text:span>comme<text:span text:style-name="T1"> </text:span>à<text:span text:style-name="T1"> </text:span>l'écrit,<text:span text:style-name="T1"> </text:span>des<text:span text:style-name="T1"> </text:span>formes<text:span text:style-name="T1"> </text:span>d'expression<text:span text:style-name="T1"> </text:span>et<text:span text:style-name="T1"> </text:span>un<text:span text:style-name="T1"> </text:span>lexique<text:span text:style-name="T1"> </text:span>spécifiques.</text:p>
      <text:p text:style-name="P1"/>
      <text:p text:style-name="P1"/>
      <text:p text:style-name="P1"/>
      <text:p text:style-name="P1"/>
      <text:p text:style-name="P1">Cycle<text:span text:style-name="T1"> </text:span>3<text:span text:style-name="T1"> </text:span></text:p>
      <text:p text:style-name="P6"/>
      <text:p text:style-name="P6">Domaine<text:span text:style-name="T1"> </text:span>1</text:p>
      <text:p text:style-name="P8">Les<text:span text:style-name="T1"> </text:span>langages<text:span text:style-name="T1"> </text:span>pour<text:span text:style-name="T1"> </text:span>penser<text:span text:style-name="T1"> </text:span>et<text:span text:style-name="T1"> </text:span>communiquer</text:p>
      <text:p text:style-name="P6">Comprendre,<text:span text:style-name="T1"> </text:span>s'exprimer<text:span text:style-name="T1"> </text:span>en<text:span text:style-name="T1"> </text:span>utilisant<text:span text:style-name="T1"> </text:span>la<text:span text:style-name="T1"> </text:span>langue<text:span text:style-name="T1"> </text:span>française<text:span text:style-name="T1"> </text:span>à<text:span text:style-name="T1"> </text:span>l'oral<text:span text:style-name="T1"> </text:span>et<text:span text:style-name="T1"> </text:span>à<text:span text:style-name="T1"> </text:span>l'écrit</text:p>
      <text:p text:style-name="P3"/>
      <text:p text:style-name="P3">Le<text:span text:style-name="T1"> </text:span>français<text:span text:style-name="T1"> </text:span>a<text:span text:style-name="T1"> </text:span>pour<text:span text:style-name="T1"> </text:span>objectif<text:span text:style-name="T1"> </text:span>principal<text:span text:style-name="T1"> </text:span>au<text:span text:style-name="T1"> </text:span>cycle<text:span text:style-name="T1"> </text:span>3<text:span text:style-name="T1"> </text:span>la<text:span text:style-name="T1"> </text:span>maitrise<text:span text:style-name="T1"> </text:span>de<text:span text:style-name="T1"> </text:span>la<text:span text:style-name="T1"> </text:span>langue<text:span text:style-name="T1"> </text:span>française<text:span text:style-name="T1"> </text:span>qu'il<text:span text:style-name="T1"> </text:span>développe<text:span text:style-name="T1"> </text:span>dans<text:span text:style-name="T1"> </text:span>trois<text:span text:style-name="T1"> </text:span>champs<text:span text:style-name="T1"> </text:span>d'activités<text:span text:style-name="T1"> </text:span>langagières<text:span text:style-name="T1"> </text:span>:<text:span text:style-name="T1"> </text:span>le<text:span text:style-name="T1"> </text:span>langage<text:span text:style-name="T1"> </text:span>oral,<text:span text:style-name="T1"> </text:span>la<text:span text:style-name="T1"> </text:span>lecture<text:span text:style-name="T1"> </text:span>et<text:span text:style-name="T1"> </text:span>l'écriture.<text:span text:style-name="T1"> </text:span>Il<text:span text:style-name="T1"> </text:span>y<text:span text:style-name="T1"> </text:span>contribue<text:span text:style-name="T1"> </text:span>également<text:span text:style-name="T1"> </text:span>par<text:span text:style-name="T1"> </text:span>l'étude<text:span text:style-name="T1"> </text:span>de<text:span text:style-name="T1"> </text:span>la<text:span text:style-name="T1"> </text:span>langue<text:span text:style-name="T1"> </text:span>qui<text:span text:style-name="T1"> </text:span>permet<text:span text:style-name="T1"> </text:span>aux<text:span text:style-name="T1"> </text:span>élèves<text:span text:style-name="T1"> </text:span>de<text:span text:style-name="T1"> </text:span>réfléchir<text:span text:style-name="T1"> </text:span>sur<text:span text:style-name="T1"> </text:span>son<text:span text:style-name="T1"> </text:span>fonctionnement,<text:span text:style-name="T1"> </text:span>en<text:span text:style-name="T1"> </text:span>particulier<text:span text:style-name="T1"> </text:span>pour<text:span text:style-name="T1"> </text:span>en<text:span text:style-name="T1"> </text:span>comprendre<text:span text:style-name="T1"> </text:span>les<text:span text:style-name="T1"> </text:span>régularités<text:span text:style-name="T1"> </text:span>et<text:span text:style-name="T1"> </text:span>assurer<text:span text:style-name="T1"> </text:span>les<text:span text:style-name="T1"> </text:span>principaux<text:span text:style-name="T1"> </text:span>accords<text:span text:style-name="T1"> </text:span>orthographiques.</text:p>
      <text:p text:style-name="P3">Tous<text:span text:style-name="T1"> </text:span>les<text:span text:style-name="T1"> </text:span>enseignements<text:span text:style-name="T1"> </text:span>concourent<text:span text:style-name="T1"> </text:span>à<text:span text:style-name="T1"> </text:span>la<text:span text:style-name="T1"> </text:span>maitrise<text:span text:style-name="T1"> </text:span>de<text:span text:style-name="T1"> </text:span>la<text:span text:style-name="T1"> </text:span>langue.<text:span text:style-name="T1"> </text:span>En<text:span text:style-name="T1"> </text:span>histoire,<text:span text:style-name="T1"> </text:span>en<text:span text:style-name="T1"> </text:span>géographie<text:span text:style-name="T1"> </text:span>et<text:span text:style-name="T1"> </text:span>en<text:span text:style-name="T1"> </text:span>sciences,<text:span text:style-name="T1"> </text:span>on<text:span text:style-name="T1"> </text:span>s'attachera<text:span text:style-name="T1"> </text:span>à<text:span text:style-name="T1"> </text:span>travailler<text:span text:style-name="T1"> </text:span>la<text:span text:style-name="T1"> </text:span>lecture,<text:span text:style-name="T1"> </text:span>la<text:span text:style-name="T1"> </text:span>compréhension<text:span text:style-name="T1"> </text:span>et<text:span text:style-name="T1"> </text:span>la<text:span text:style-name="T1"> </text:span>production<text:span text:style-name="T1"> </text:span>des<text:span text:style-name="T1"> </text:span>différentes<text:span text:style-name="T1"> </text:span>formes<text:span text:style-name="T1"> </text:span>d'expression<text:span text:style-name="T1"> </text:span>et<text:span text:style-name="T1"> </text:span>de<text:span text:style-name="T1"> </text:span>représentation<text:span text:style-name="T1"> </text:span>en<text:span text:style-name="T1"> </text:span>lien<text:span text:style-name="T1"> </text:span>avec<text:span text:style-name="T1"> </text:span>les<text:span text:style-name="T1"> </text:span>apprentissages<text:span text:style-name="T1"> </text:span>des<text:span text:style-name="T1"> </text:span>langages<text:span text:style-name="T1"> </text:span>scientifiques.</text:p>
      <text:p text:style-name="P3">L'histoire<text:span text:style-name="T1"> </text:span>des<text:span text:style-name="T1"> </text:span>arts<text:span text:style-name="T1"> </text:span>ainsi<text:span text:style-name="T1"> </text:span>que<text:span text:style-name="T1"> </text:span>les<text:span text:style-name="T1"> </text:span>arts<text:span text:style-name="T1"> </text:span>de<text:span text:style-name="T1"> </text:span>façon<text:span text:style-name="T1"> </text:span>générale<text:span text:style-name="T1"> </text:span>amènent<text:span text:style-name="T1"> </text:span>les<text:span text:style-name="T1"> </text:span>élèves<text:span text:style-name="T1"> </text:span>à<text:span text:style-name="T1"> </text:span>acquérir<text:span text:style-name="T1"> </text:span>un<text:span text:style-name="T1"> </text:span>lexique<text:span text:style-name="T1"> </text:span>et<text:span text:style-name="T1"> </text:span>des<text:span text:style-name="T1"> </text:span>formulations<text:span text:style-name="T1"> </text:span>spécifiques<text:span text:style-name="T1"> </text:span>pour<text:span text:style-name="T1"> </text:span>décrire,<text:span text:style-name="T1"> </text:span>comprendre<text:span text:style-name="T1"> </text:span>et<text:span text:style-name="T1"> </text:span>interroger<text:span text:style-name="T1"> </text:span>les<text:span text:style-name="T1"> </text:span>œuvres<text:span text:style-name="T1"> </text:span>et<text:span text:style-name="T1"> </text:span>langages<text:span text:style-name="T1"> </text:span>artistiques.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="Arial" style:font-name-asian="Times New Roman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MS Mincho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0.95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 </dc:title>
    <meta:initial-creator>Alexia Demarchi</meta:initial-creator>
    <meta:creation-date>2016-03-03T18:05:00</meta:creation-date>
    <dc:creator>dsden</dc:creator>
    <dc:date>2016-03-11T11:58:00</dc:date>
    <meta:editing-cycles>4</meta:editing-cycles>
    <meta:editing-duration>PT3M</meta:editing-duration>
    <meta:document-statistic meta:table-count="0" meta:image-count="0" meta:object-count="0" meta:page-count="1" meta:paragraph-count="17" meta:word-count="329" meta:character-count="2154" meta:non-whitespace-character-count="1841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