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501cm" fo:margin-left="-0.199cm" table:align="left" style:writing-mode="lr-tb"/>
    </style:style>
    <style:style style:name="Tableau1.A" style:family="table-column">
      <style:table-column-properties style:column-width="4.757cm"/>
    </style:style>
    <style:style style:name="Tableau1.B" style:family="table-column">
      <style:table-column-properties style:column-width="4.734cm"/>
    </style:style>
    <style:style style:name="Tableau1.C" style:family="table-column">
      <style:table-column-properties style:column-width="4.738cm"/>
    </style:style>
    <style:style style:name="Tableau1.D" style:family="table-column">
      <style:table-column-properties style:column-width="4.759cm"/>
    </style:style>
    <style:style style:name="Tableau1.E" style:family="table-column">
      <style:table-column-properties style:column-width="4.736cm"/>
    </style:style>
    <style:style style:name="Tableau1.F" style:family="table-column">
      <style:table-column-properties style:column-width="4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8.501cm" fo:margin-left="-0.199cm" table:align="left" style:writing-mode="lr-tb"/>
    </style:style>
    <style:style style:name="Tableau2.A" style:family="table-column">
      <style:table-column-properties style:column-width="3.538cm"/>
    </style:style>
    <style:style style:name="Tableau2.B" style:family="table-column">
      <style:table-column-properties style:column-width="3.247cm"/>
    </style:style>
    <style:style style:name="Tableau2.C" style:family="table-column">
      <style:table-column-properties style:column-width="3.635cm"/>
    </style:style>
    <style:style style:name="Tableau2.D" style:family="table-column">
      <style:table-column-properties style:column-width="3.634cm"/>
    </style:style>
    <style:style style:name="Tableau2.H" style:family="table-column">
      <style:table-column-properties style:column-width="3.5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" fo:font-style="italic" style:font-style-asian="italic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Arial" style:font-size-asian="11pt" style:font-name-complex="Arial"/>
    </style:style>
    <style:style style:name="P9" style:family="paragraph" style:parent-style-name="Standard">
      <style:text-properties style:font-name="Arial" fo:font-size="11pt" fo:language="zxx" fo:country="none" style:font-size-asian="11pt" style:language-asian="zxx" style:country-asian="none" style:font-name-complex="Arial"/>
    </style:style>
    <style:style style:name="P10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left="0cm" fo:margin-right="-1.002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cm" fo:margin-right="-1.002cm" fo:text-align="center" style:justify-single-word="false" fo:text-indent="0cm" style:auto-text-indent="false" style:page-number="auto"/>
    </style:style>
    <style:style style:name="P16" style:family="paragraph" style:parent-style-name="Standard" style:list-style-name="WW8Num1"/>
    <style:style style:name="P17" style:family="paragraph" style:parent-style-name="Standard">
      <style:text-properties officeooo:paragraph-rsid="000d3d9d"/>
    </style:style>
    <style:style style:name="T1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2" style:family="text"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T3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4" style:family="text">
      <style:text-properties style:font-name="Arial" fo:font-style="italic" style:text-underline-style="solid" style:text-underline-width="auto" style:text-underline-color="font-color" style:font-name-asian="Arial" style:font-style-asian="italic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name-asian="Arial" style:font-size-asian="11pt" style:font-name-complex="Arial"/>
    </style:style>
    <style:style style:name="T9" style:family="text">
      <style:text-properties style:font-name="Arial" fo:font-size="11pt" officeooo:rsid="000d3d9d" style:font-name-asian="Arial" style:font-size-asian="11pt" style:font-name-complex="Arial"/>
    </style:style>
    <style:style style:name="T10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1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-asian="Arial"/>
    </style:style>
    <style:style style:name="T14" style:family="text">
      <style:text-properties style:font-name="Wingdings 2" fo:font-size="11pt" fo:font-weight="bold" style:font-size-asian="11pt" style:font-weight-asian="bold"/>
    </style:style>
    <style:style style:name="T15" style:family="text">
      <style:text-properties style:font-name="Wingdings 2" fo:font-size="11pt" style:font-size-asian="11pt"/>
    </style:style>
    <style:style style:name="T16" style:family="text">
      <style:text-properties style:font-name="Wingdings 2" fo:font-size="11pt" style:font-name-asian="Arial" style:font-size-asian="11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PC</text:span><text:span text:style-name="T2"> </text:span><text:span text:style-name="T1">2016-2017 :</text:span><text:span text:style-name="T2"> </text:span><text:span text:style-name="T1">PROJET</text:span><text:span text:style-name="T2"> <text:s/></text:span><text:span text:style-name="T1">D</text:span><text:span text:style-name="T2">’</text:span><text:span text:style-name="T1">ORGANISATION</text:span></text:p>
      <text:p text:style-name="P14"><text:span text:style-name="T3">(à</text:span><text:span text:style-name="T4"> </text:span><text:span text:style-name="T3">retourner</text:span><text:span text:style-name="T4"> </text:span><text:span text:style-name="T3">pour</text:span><text:span text:style-name="T4"> </text:span><text:span text:style-name="T3">le</text:span><text:span text:style-name="T4"> </text:span><text:span text:style-name="T3">13</text:span><text:span text:style-name="T4"> </text:span><text:span text:style-name="T3">septembre</text:span><text:span text:style-name="T4"> </text:span><text:span text:style-name="T3">2016)</text:span></text:p>
      <text:p text:style-name="P2"/>
      <text:p text:style-name="P13"><text:span text:style-name="T5">École :<text:tab/></text:span><text:span text:style-name="T14"></text:span><text:span text:style-name="T6"> </text:span><text:span text:style-name="T5">Maternelle</text:span><text:span text:style-name="T6"> <text:s text:c="6"/></text:span><text:span text:style-name="T14"></text:span><text:span text:style-name="T6"> </text:span><text:span text:style-name="T5">Elémentaire</text:span><text:span text:style-name="T6"> <text:s text:c="83"/></text:span><text:span text:style-name="T5">Commune :</text:span><text:span text:style-name="T6"> <text:s text:c="2"/></text:span></text:p>
      <text:p text:style-name="P3"/>
      <text:p text:style-name="P10">Emploi<text:span text:style-name="T13"> </text:span>du<text:span text:style-name="T13"> </text:span>temps<text:span text:style-name="T13"> </text:span>des<text:span text:style-name="T13"> </text:span>élèves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6">JOURS</text:p>
          </table:table-cell>
          <table:table-cell table:style-name="Tableau1.A1" office:value-type="string">
            <text:p text:style-name="P6">LUNDI</text:p>
          </table:table-cell>
          <table:table-cell table:style-name="Tableau1.A1" office:value-type="string">
            <text:p text:style-name="P6">MARDI</text:p>
          </table:table-cell>
          <table:table-cell table:style-name="Tableau1.A1" office:value-type="string">
            <text:p text:style-name="P6">MERCREDI</text:p>
          </table:table-cell>
          <table:table-cell table:style-name="Tableau1.A1" office:value-type="string">
            <text:p text:style-name="P6">JEUDI</text:p>
          </table:table-cell>
          <table:table-cell table:style-name="Tableau1.F1" office:value-type="string">
            <text:p text:style-name="P6">VENDREDI</text:p>
          </table:table-cell>
        </table:table-row>
        <table:table-row table:style-name="Tableau1.1">
          <table:table-cell table:style-name="Tableau1.A1" office:value-type="string">
            <text:p text:style-name="P6">HORAIRES</text:p>
            <text:p text:style-name="P4">(début<text:span text:style-name="T13"> </text:span>/<text:span text:style-name="T13"> </text:span>fin)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</table:table>
      <text:p text:style-name="P3"/>
      <text:p text:style-name="Standard"><text:span text:style-name="T10">Date</text:span><text:span text:style-name="T11"> </text:span><text:span text:style-name="T10">de</text:span><text:span text:style-name="T11"> </text:span><text:span text:style-name="T10">la</text:span><text:span text:style-name="T11"> </text:span><text:span text:style-name="T10">première</text:span><text:span text:style-name="T11"> </text:span><text:span text:style-name="T10">séance</text:span><text:span text:style-name="T11"> </text:span><text:span text:style-name="T10">pour</text:span><text:span text:style-name="T11"> </text:span><text:span text:style-name="T10">les</text:span><text:span text:style-name="T11"> </text:span><text:span text:style-name="T10">élèves </text:span><text:span text:style-name="T12">:</text:span><text:span text:style-name="T8"> </text:span><text:span text:style-name="T7">--------------------------</text:span></text:p>
      <text:p text:style-name="P12"/>
      <text:p text:style-name="P11">Organisation<text:span text:style-name="T13"> </text:span>du<text:span text:style-name="T13"> </text:span>service<text:span text:style-name="T13"> </text:span>des<text:span text:style-name="T13"> </text:span>enseignant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 table:number-columns-repeated="3"/>
        <table:table-column table:style-name="Tableau2.H"/>
        <table:table-row table:style-name="Tableau2.1">
          <table:table-cell table:style-name="Tableau2.A1" office:value-type="string">
            <text:p text:style-name="P6">Nom-<text:span text:style-name="T13"> </text:span>Prénom</text:p>
          </table:table-cell>
          <table:table-cell table:style-name="Tableau2.A1" office:value-type="string">
            <text:p text:style-name="P6">Volume<text:span text:style-name="T13"> </text:span>horaire<text:span text:style-name="T13"> </text:span>dû</text:p>
          </table:table-cell>
          <table:table-cell table:style-name="Tableau2.A1" office:value-type="string">
            <text:p text:style-name="P6">PERIODE<text:span text:style-name="T13"> </text:span>1</text:p>
          </table:table-cell>
          <table:table-cell table:style-name="Tableau2.A1" office:value-type="string">
            <text:p text:style-name="P6">PERIODE<text:span text:style-name="T13"> </text:span>2</text:p>
          </table:table-cell>
          <table:table-cell table:style-name="Tableau2.A1" office:value-type="string">
            <text:p text:style-name="P6">PERIODE<text:span text:style-name="T13"> </text:span>3<text:span text:style-name="T13"> </text:span></text:p>
          </table:table-cell>
          <table:table-cell table:style-name="Tableau2.A1" office:value-type="string">
            <text:p text:style-name="P6">PERIODE<text:span text:style-name="T13"> </text:span>4<text:span text:style-name="T13"> </text:span></text:p>
          </table:table-cell>
          <table:table-cell table:style-name="Tableau2.A1" office:value-type="string">
            <text:p text:style-name="P6">PERIODE<text:span text:style-name="T13"> </text:span>5<text:span text:style-name="T13"> </text:span></text:p>
          </table:table-cell>
          <table:table-cell table:style-name="Tableau2.H1" office:value-type="string">
            <text:p text:style-name="P6">TOTAL<text:span text:style-name="T13"> </text:span></text:p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8"><text:s text:c="9"/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H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H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H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H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H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H1" office:value-type="string">
            <text:p text:style-name="P5"/>
          </table:table-cell>
        </table:table-row>
      </table:table>
      <text:p text:style-name="P3"/>
      <text:p text:style-name="P11">Priorités<text:span text:style-name="T13"> </text:span>retenues<text:span text:style-name="T13"> </text:span>et<text:span text:style-name="T13"> </text:span>activités<text:span text:style-name="T13"> </text:span>envisagées<text:span text:style-name="T13"> </text:span></text:p>
      <text:p text:style-name="P9"><draw:frame draw:style-name="fr1" draw:name="Cadre1" text:anchor-type="char" svg:x="-0.353cm" svg:y="0.252cm" svg:width="26.377cm" svg:height="4.787cm" draw:z-index="0"><draw:text-box><text:p text:style-name="Standard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7">Le</text:span><text:span text:style-name="T8"> </text:span><text:span text:style-name="T7">Directeur,<text:tab/>Date,<text:tab/>Signature<text:tab/><text:tab/><text:tab/><text:tab/><text:tab/>l</text:span><text:span text:style-name="T8">’</text:span><text:span text:style-name="T7">IEN,</text:span><text:span text:style-name="T8"> </text:span><text:span text:style-name="T7">date</text:span><text:span text:style-name="T8"> </text:span><text:span text:style-name="T7">et</text:span><text:span text:style-name="T8"> </text:span><text:span text:style-name="T7">signature<text:tab/><text:tab/><text:tab/><text:tab/><text:tab/><text:tab/>Validation :</text:span><text:span text:style-name="T8"> </text:span><text:span text:style-name="T7"><text:tab/></text:span><text:span text:style-name="T15"></text:span><text:span text:style-name="T8"> <text:s text:c="3"/></text:span><text:span text:style-name="T7">oui</text:span><text:span text:style-name="T8"> <text:s text:c="2"/></text:span><text:span text:style-name="T16"></text:span><text:span text:style-name="T8"> <text:s text:c="3"/></text:span><text:span text:style-name="T9">non</text:span><text:span text:style-name="T8"> <text:s/></text:span></text:p>
      <text:list xml:id="list3582403105042877193" text:style-name="WW8Num1">
        <text:list-header>
          <text:p text:style-name="P16"><text:span text:style-name="T8"><text:s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2pt" fo:font-weight="bold" style:font-size-asian="12pt" style:font-weight-asian="bold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">
        <style:list-level-properties text:list-level-position-and-space-mode="label-alignment">
          <style:list-level-label-alignment text:label-followed-by="listtab" text:list-tab-stop-position="25.718cm" fo:text-indent="-0.741cm" fo:margin-left="25.718cm"/>
        </style:list-level-properties>
        <style:text-properties style:font-name="Wingdings 2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6.882cm" fo:text-indent="-0.635cm" fo:margin-left="26.882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28.152cm" fo:text-indent="-0.635cm" fo:margin-left="28.152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29.422cm" fo:text-indent="-0.635cm" fo:margin-left="29.422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30.692cm" fo:text-indent="-0.635cm" fo:margin-left="30.692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31.962cm" fo:text-indent="-0.635cm" fo:margin-left="31.9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tyle="italic" style:font-style-asian="italic" style:font-name-complex="Arial"/>
    </style:style>
    <style:page-layout style:name="Mpm1">
      <style:page-layout-properties fo:page-width="29.7cm" fo:page-height="21.001cm" style:num-format="1" style:print-orientation="landscape" fo:margin-top="0.801cm" fo:margin-bottom="1.27cm" fo:margin-left="0.801cm" fo:margin-right="0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501cm" fo:margin-left="0.801cm" fo:margin-right="0.8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RCONSCRIPTION BELFORT III</dc:title>
    <meta:initial-creator>stage</meta:initial-creator>
    <meta:creation-date>2014-07-29T18:36:00</meta:creation-date>
    <dc:date>2016-08-29T13:18:46.311000000</dc:date>
    <meta:print-date>2009-08-31T17:00:00</meta:print-date>
    <meta:editing-cycles>12</meta:editing-cycles>
    <meta:editing-duration>PT6M7S</meta:editing-duration>
    <meta:generator>LibreOffice/4.4.1.2$Windows_x86 LibreOffice_project/45e2de17089c24a1fa810c8f975a7171ba4cd432</meta:generator>
    <meta:document-statistic meta:table-count="2" meta:image-count="0" meta:object-count="0" meta:page-count="1" meta:paragraph-count="26" meta:word-count="86" meta:character-count="641" meta:non-whitespace-character-count="452"/>
    <meta:user-defined meta:name="Info 1"/>
    <meta:user-defined meta:name="Info 2"/>
    <meta:user-defined meta:name="Info 3"/>
    <meta:user-defined meta:name="Info 4"/>
  </office:meta>
</office:document-meta>
</file>