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22cm" fo:margin-left="-1.009cm" table:align="left" style:writing-mode="lr-tb"/>
    </style:style>
    <style:style style:name="Tableau1.A" style:family="table-column">
      <style:table-column-properties style:column-width="3.283cm"/>
    </style:style>
    <style:style style:name="Tableau1.B" style:family="table-column">
      <style:table-column-properties style:column-width="1.469cm"/>
    </style:style>
    <style:style style:name="Tableau1.C" style:family="table-column">
      <style:table-column-properties style:column-width="1.3cm"/>
    </style:style>
    <style:style style:name="Tableau1.D" style:family="table-column">
      <style:table-column-properties style:column-width="1.199cm"/>
    </style:style>
    <style:style style:name="Tableau1.E" style:family="table-column">
      <style:table-column-properties style:column-width="1.312cm"/>
    </style:style>
    <style:style style:name="Tableau1.F" style:family="table-column">
      <style:table-column-properties style:column-width="1.386cm"/>
    </style:style>
    <style:style style:name="Tableau1.K" style:family="table-column">
      <style:table-column-properties style:column-width="1.415cm"/>
    </style:style>
    <style:style style:name="Tableau1.O" style:family="table-column">
      <style:table-column-properties style:column-width="1.6cm"/>
    </style:style>
    <style:style style:name="Tableau1.P" style:family="table-column">
      <style:table-column-properties style:column-width="1.499cm"/>
    </style:style>
    <style:style style:name="Tableau1.Q" style:family="table-column">
      <style:table-column-properties style:column-width="3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ffff00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00ff00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fo:background-color="#00ff00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fo:font-weight="bold" fo:background-color="#00ff00" style:font-size-asian="8pt" style:font-weight-asian="bold" style:font-name-complex="Arial" style:font-size-complex="8pt"/>
    </style:style>
    <style:style style:name="P13" style:family="paragraph" style:parent-style-name="Standard">
      <style:text-properties fo:color="#ff0000"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Heading_20_5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Calibri" fo:font-size="10pt" fo:font-style="italic" style:text-underline-style="none" fo:font-weight="normal" style:font-size-asian="10pt" style:font-style-asian="italic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0pt" fo:font-style="italic" style:text-underline-style="none" fo:font-weight="normal" officeooo:rsid="00100c5a" style:font-size-asian="10pt" style:font-style-asian="italic" style:font-weight-asian="normal" style:font-name-complex="Calibri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><text:span text:style-name="T1">ORGANISATION DE L’ENSEIGNEMENT DES LANGUES VIVANTES RENTRÉE 2016</text:span><text:span text:style-name="T2"> </text:span><text:span text:style-name="T5">(Annexe </text:span><text:span text:style-name="T6">5</text:span><text:span text:style-name="T5">)</text:span></text:h>
      <text:p text:style-name="P2"/>
      <text:p text:style-name="P2">Circonscription de BELFORT 1</text:p>
      <text:p text:style-name="P1"/>
      <text:p text:style-name="Standard"><text:span text:style-name="T3">Ecole ou RPI de : </text:span><text:span text:style-name="T4">…………………………………………………………………………..</text:span></text:p>
      <text:p text:style-name="P6"/>
      <text:p text:style-name="P6"/>
      <text:p text:style-name="P1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5"/>
        <table:table-column table:style-name="Tableau1.K" table:number-columns-repeated="4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rows-spanned="2" office:value-type="string">
            <text:p text:style-name="P7">Enseignant de la classe</text:p>
          </table:table-cell>
          <table:table-cell table:style-name="Tableau1.A1" table:number-rows-spanned="2" office:value-type="string">
            <text:p text:style-name="P7">Type de classe</text:p>
          </table:table-cell>
          <table:table-cell table:style-name="Tableau1.A1" table:number-columns-spanned="12" office:value-type="string">
            <text:p text:style-name="P10"/>
            <text:p text:style-name="P14">Effectif par cours/ une ligne par classe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P11">Nbre de groupes d’alld</text:p>
          </table:table-cell>
          <table:table-cell table:style-name="Tableau1.A1" table:number-rows-spanned="2" office:value-type="string">
            <text:p text:style-name="P12">Nbre de groupes d’ang</text:p>
          </table:table-cell>
          <table:table-cell table:style-name="Tableau1.Q1" table:number-rows-spanned="2" office:value-type="string">
            <text:p text:style-name="P13">Prise en charge des groupes par :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GS</text:p>
            <text:p text:style-name="P8">Alld</text:p>
          </table:table-cell>
          <table:table-cell table:style-name="Tableau1.A1" office:value-type="string">
            <text:p text:style-name="P9">GS</text:p>
            <text:p text:style-name="P9">Ang</text:p>
          </table:table-cell>
          <table:table-cell table:style-name="Tableau1.A1" office:value-type="string">
            <text:p text:style-name="P8">CP</text:p>
            <text:p text:style-name="P8">Alld</text:p>
          </table:table-cell>
          <table:table-cell table:style-name="Tableau1.A1" office:value-type="string">
            <text:p text:style-name="P9">CP</text:p>
            <text:p text:style-name="P9">Ang</text:p>
          </table:table-cell>
          <table:table-cell table:style-name="Tableau1.A1" office:value-type="string">
            <text:p text:style-name="P8">CE1</text:p>
            <text:p text:style-name="P8">Alld</text:p>
          </table:table-cell>
          <table:table-cell table:style-name="Tableau1.A1" office:value-type="string">
            <text:p text:style-name="P9">CE1</text:p>
            <text:p text:style-name="P9">Ang</text:p>
          </table:table-cell>
          <table:table-cell table:style-name="Tableau1.A1" office:value-type="string">
            <text:p text:style-name="P8">CE2</text:p>
            <text:p text:style-name="P8">Alld</text:p>
          </table:table-cell>
          <table:table-cell table:style-name="Tableau1.A1" office:value-type="string">
            <text:p text:style-name="P9">CE2</text:p>
            <text:p text:style-name="P9">Ang</text:p>
          </table:table-cell>
          <table:table-cell table:style-name="Tableau1.A1" office:value-type="string">
            <text:p text:style-name="P8">CM1</text:p>
            <text:p text:style-name="P8">Alld</text:p>
          </table:table-cell>
          <table:table-cell table:style-name="Tableau1.A1" office:value-type="string">
            <text:p text:style-name="P9">CM1</text:p>
            <text:p text:style-name="P9">Ang</text:p>
          </table:table-cell>
          <table:table-cell table:style-name="Tableau1.A1" office:value-type="string">
            <text:p text:style-name="P8">CM2</text:p>
            <text:p text:style-name="P8">Alld</text:p>
          </table:table-cell>
          <table:table-cell table:style-name="Tableau1.A1" office:value-type="string">
            <text:p text:style-name="P9">CM2</text:p>
            <text:p text:style-name="P9">Ang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Q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Police_20_par_20_défaut" style:display-name="Police par défaut" style:family="text"/>
    <style:style style:name="_20_Car_20_Car3" style:display-name=" Car Car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ar_20_Car2" style:display-name=" Car Car2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" style:display-name=" Car Car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ION DE L’ENSEIGNEMENT DES LANGUES VIVANTES RENTRÉE 2016 (Annexe3)</dc:title>
    <meta:initial-creator>Your User Name</meta:initial-creator>
    <meta:creation-date>2016-08-28T14:54:00</meta:creation-date>
    <dc:date>2016-08-29T13:20:02.066000000</dc:date>
    <meta:editing-cycles>3</meta:editing-cycles>
    <meta:editing-duration>PT1M11S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34" meta:word-count="73" meta:character-count="380" meta:non-whitespace-character-count="338"/>
  </office:meta>
</office:document-meta>
</file>