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31" style:family="paragraph" style:parent-style-name="Table_5f_20_5f_Contents">
      <style:paragraph-properties style:snap-to-layout-grid="false"/>
      <style:text-properties style:font-name="Calibri" style:font-name-complex="Calibri"/>
    </style:style>
    <style:style style:name="P32" style:family="paragraph" style:parent-style-name="P3">
      <style:text-properties fo:font-style="italic" style:font-style-asian="italic"/>
    </style:style>
    <style:style style:name="P33" style:family="paragraph" style:parent-style-name="P4">
      <style:paragraph-properties>
        <style:tab-stops>
          <style:tab-stop style:position="15.558cm"/>
        </style:tab-stops>
      </style:paragraph-properties>
    </style:style>
    <style:style style:name="P34" style:family="paragraph" style:parent-style-name="P4">
      <style:paragraph-properties fo:text-align="center" style:justify-single-word="false"/>
    </style:style>
    <style:style style:name="P35" style:family="paragraph" style:parent-style-name="P4">
      <style:paragraph-properties fo:padding-left="0.141cm" fo:padding-right="0cm" fo:padding-top="0.035cm" fo:padding-bottom="0.035cm" fo:border="0.51pt solid #000000"/>
    </style:style>
    <style:style style:name="P36" style:family="paragraph" style:parent-style-name="P4">
      <style:paragraph-properties fo:padding-left="0.141cm" fo:padding-right="0cm" fo:padding-top="0.035cm" fo:padding-bottom="0.035cm" fo:border="0.51pt solid #000000"/>
      <style:text-properties fo:font-weight="bold" style:font-weight-asian="bold"/>
    </style:style>
    <style:style style:name="P37" style:family="paragraph" style:parent-style-name="P4">
      <style:paragraph-properties fo:margin-left="0.635cm" fo:margin-right="0cm" fo:text-indent="0cm" style:auto-text-indent="false"/>
    </style:style>
    <style:style style:name="P38" style:family="paragraph" style:parent-style-name="P17">
      <style:text-properties fo:font-weight="normal" style:font-weight-asian="normal"/>
    </style:style>
    <style:style style:name="P39" style:family="paragraph" style:parent-style-name="P18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P23">
      <style:paragraph-properties fo:text-align="start" style:justify-single-word="false"/>
    </style:style>
    <style:style style:name="P41" style:family="paragraph" style:parent-style-name="P29">
      <style:paragraph-properties fo:padding-left="0cm" fo:padding-right="0.141cm" fo:padding-top="0.035cm" fo:padding-bottom="0.035cm" fo:border="0.51pt solid #000000"/>
    </style:style>
    <style:style style:name="P42" style:family="paragraph" style:parent-style-name="P29">
      <style:paragraph-properties fo:padding-left="0cm" fo:padding-right="0.141cm" fo:padding-top="0.035cm" fo:padding-bottom="0.035cm" fo:border="0.51pt solid #000000"/>
      <style:text-properties fo:font-weight="normal" style:font-weight-asian="normal"/>
    </style:style>
    <style:style style:name="P43" style:family="paragraph" style:parent-style-name="P29">
      <style:paragraph-properties fo:padding-left="0cm" fo:padding-right="0.141cm" fo:padding-top="0.035cm" fo:padding-bottom="0.035cm" fo:border="0.51pt solid #000000"/>
      <style:text-properties fo:font-weight="normal" officeooo:paragraph-rsid="00148afb" style:font-weight-asian="normal"/>
    </style:style>
    <style:style style:name="P44" style:family="paragraph" style:parent-style-name="P29">
      <style:paragraph-properties fo:padding-left="0cm" fo:padding-right="0.141cm" fo:padding-top="0.035cm" fo:padding-bottom="0.035cm" fo:border="0.51pt solid #000000"/>
      <style:text-properties officeooo:paragraph-rsid="00148afb"/>
    </style:style>
    <style:style style:name="P45" style:family="paragraph" style:parent-style-name="P10">
      <style:text-properties style:font-name="Calibri" style:font-name-complex="Calibri"/>
    </style:style>
    <style:style style:name="P46" style:family="paragraph" style:parent-style-name="P26">
      <style:text-properties fo:font-weight="normal" style:font-weight-asian="normal"/>
    </style:style>
    <style:style style:name="P47" style:family="paragraph" style:parent-style-name="P11">
      <style:text-properties officeooo:paragraph-rsid="000eecce"/>
    </style:style>
    <style:style style:name="P48" style:family="paragraph" style:parent-style-name="P27" style:master-page-name="Standard">
      <style:paragraph-properties style:page-number="auto"/>
    </style:style>
    <style:style style:name="T9" style:family="text">
      <style:text-properties style:font-name-asian="Calibri"/>
    </style:style>
    <style:style style:name="T10" style:family="text">
      <style:text-properties officeooo:rsid="000be6b8" style:font-name-asian="Calibri"/>
    </style:style>
    <style:style style:name="T11" style:family="text">
      <style:text-properties officeooo:rsid="00148afb" style:font-name-asian="Calibri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Calibri" fo:font-size="8pt" style:font-name-asian="Calibri" style:font-size-asian="8pt" style:font-name-complex="Calibri" style:font-size-complex="8pt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color="#ff0000" fo:font-style="italic" style:font-name-asian="Calibri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Calibri" style:font-weight-asian="bold"/>
    </style:style>
    <style:style style:name="T20" style:family="text">
      <style:text-properties fo:font-weight="bold" officeooo:rsid="000be6b8" style:font-name-asian="Calibri" style:font-weight-asian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0be6b8" style:font-size-asian="8pt" style:font-size-complex="8pt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officeooo:rsid="000be6b8"/>
    </style:style>
    <style:style style:name="T27" style:family="text">
      <style:text-properties officeooo:rsid="00148afb"/>
    </style:style>
    <style:style style:name="T28" style:family="text">
      <style:text-properties officeooo:rsid="000eec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Fiche de liaison pour les remplaçants </text:span><text:span text:style-name="T1"><text:span text:style-name="T25">(Annexe 6)</text:span></text:span></text:p>
      <text:p text:style-name="P1"/>
      <text:p text:style-name="P1"/>
      <text:p text:style-name="P2">Année<text:span text:style-name="T9"> </text:span>scolaire<text:span text:style-name="T9"> </text:span>2016/2017</text:p>
      <text:p text:style-name="P32">« Fiche<text:span text:style-name="T9"> </text:span>remplaçants »<text:span text:style-name="T9"> </text:span>à<text:span text:style-name="T9"> </text:span>insérer<text:span text:style-name="T9"> </text:span>dans<text:span text:style-name="T9"> </text:span>le<text:span text:style-name="T9"> </text:span>cahier<text:span text:style-name="T9"> </text:span>d<text:span text:style-name="T9">’</text:span>appel<text:span text:style-name="T9"> </text:span>et<text:span text:style-name="T9"> </text:span>à<text:span text:style-name="T9"> </text:span>afficher<text:span text:style-name="T9"> </text:span>en<text:span text:style-name="T9"> </text:span>classe</text:p>
      <text:p text:style-name="P3"/>
      <text:p text:style-name="P10"><text:span text:style-name="T6"><text:span text:style-name="T12">■</text:span></text:span><text:span text:style-name="T2"> </text:span><text:span text:style-name="T2"><text:span text:style-name="T13">L’école</text:span></text:span></text:p>
      <text:p text:style-name="P10"><text:span text:style-name="T4">(Si l’école appartient à un RPI, précisez le nom des écoles appartenant au RPI) :</text:span></text:p>
      <text:p text:style-name="P45">___________________________________________________________________________</text:p>
      <text:p text:style-name="P4"/>
      <text:p text:style-name="P9"/>
      <text:p text:style-name="P11"><text:span text:style-name="T2">- Horaires de l’accueil</text:span><text:span text:style-name="T4"> : </text:span><text:span text:style-name="T2">- Récréations</text:span><text:span text:style-name="T4"> :</text:span></text:p>
      <text:p text:style-name="P11"><text:span text:style-name="T4">Matin : <text:s text:c="2"/>______________Matin : <text:s text:c="2"/>______________</text:span></text:p>
      <text:p text:style-name="P11"><text:span text:style-name="T4">A. midi : ______________A. midi : ______________</text:span></text:p>
      <text:p text:style-name="P12"/>
      <text:p text:style-name="P4"/>
      <text:p text:style-name="P8">Surveillances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1">Accueil</text:p>
          </table:table-cell>
          <table:table-cell table:style-name="Tableau1.A1" office:value-type="string">
            <text:p text:style-name="P31">Matin :<text:span text:style-name="T9"> </text:span>L<text:span text:style-name="T9"> </text:span>M<text:span text:style-name="T9"> </text:span>M<text:span text:style-name="T9"> </text:span>J<text:span text:style-name="T9"> </text:span>V</text:p>
          </table:table-cell>
          <table:table-cell table:style-name="Tableau1.A1" office:value-type="string">
            <text:p text:style-name="P31">Après<text:span text:style-name="T9"> </text:span>midi :<text:span text:style-name="T9"> </text:span>L<text:span text:style-name="T9"> </text:span>M<text:span text:style-name="T9"> </text:span>M<text:span text:style-name="T9"> </text:span>J<text:span text:style-name="T9"> </text:span>V</text:p>
          </table:table-cell>
        </table:table-row>
        <table:table-row table:style-name="Tableau1.1">
          <table:table-cell table:style-name="Tableau1.A1" office:value-type="string">
            <text:p text:style-name="P31">Récréations</text:p>
          </table:table-cell>
          <table:table-cell table:style-name="Tableau1.A1" office:value-type="string">
            <text:p text:style-name="P31">Matin :<text:span text:style-name="T9"> </text:span>L<text:span text:style-name="T9"> </text:span>M<text:span text:style-name="T9"> </text:span>M<text:span text:style-name="T9"> </text:span>J<text:span text:style-name="T9"> </text:span>V</text:p>
          </table:table-cell>
          <table:table-cell table:style-name="Tableau1.A1" office:value-type="string">
            <text:p text:style-name="P31">Après<text:span text:style-name="T9"> </text:span>midi :<text:span text:style-name="T9"> </text:span>L<text:span text:style-name="T9"> </text:span>M<text:span text:style-name="T9"> </text:span>M<text:span text:style-name="T9"> </text:span>J<text:span text:style-name="T9"> </text:span>V</text:p>
          </table:table-cell>
        </table:table-row>
      </table:table>
      <text:p text:style-name="P33"/>
      <text:p text:style-name="P11"><text:span text:style-name="T2">- Transport scolaire</text:span><text:span text:style-name="T4">  </text:span></text:p>
      <text:p text:style-name="P12">Matin<text:span text:style-name="T9"> </text:span>(modalités) :<text:span text:style-name="T9"> </text:span>_________________________________________________________________________________</text:p>
      <text:p text:style-name="P16"/>
      <text:p text:style-name="P12">Après-midi (modalités) :</text:p>
      <text:p text:style-name="P17">_________________________________________________________________________________</text:p>
      <text:p text:style-name="P21"/>
      <text:p text:style-name="P25"/>
      <text:p text:style-name="P41">Sorties<text:span text:style-name="T9"> </text:span>régulières :<text:span text:style-name="T9"> </text:span>(gymnase ;<text:span text:style-name="T9"> </text:span>piscine ;<text:span text:style-name="T9"> </text:span>patinoire ;<text:span text:style-name="T9"> …</text:span>)<text:span text:style-name="T9"> </text:span></text:p>
      <text:p text:style-name="P42">Préciser<text:span text:style-name="T9"> </text:span>les<text:span text:style-name="T9"> </text:span>horaires<text:span text:style-name="T9"> </text:span>et<text:span text:style-name="T9"> </text:span>les<text:span text:style-name="T9"> </text:span>lieux :</text:p>
      <text:p text:style-name="P42">_________________________________________________________________________________</text:p>
      <text:p text:style-name="P41"/>
      <text:p text:style-name="P28"/>
      <text:p text:style-name="P44"><text:span text:style-name="T27">Intervenants extérieurs</text:span>:<text:span text:style-name="T9"> </text:span>(<text:span text:style-name="T11">Education musicale, EPS, LV</text:span>)<text:span text:style-name="T9"> </text:span></text:p>
      <text:p text:style-name="P43">Préciser<text:span text:style-name="T9"> </text:span>les<text:span text:style-name="T9"> </text:span><text:span text:style-name="T11">noms, les </text:span>horaires<text:span text:style-name="T9"> </text:span>et<text:span text:style-name="T9"> </text:span>les<text:span text:style-name="T9"> </text:span>lieux :</text:p>
      <text:p text:style-name="P43">_________________________________________________________________________________</text:p>
      <text:p text:style-name="P44"/>
      <text:p text:style-name="Standard"/>
      <text:p text:style-name="P17"><text:span text:style-name="T9"><text:s/></text:span>Contacts</text:p>
      <text:p text:style-name="P17">Mairie (pour<text:span text:style-name="T9"> </text:span>les<text:span text:style-name="T9"> </text:span>classes<text:span text:style-name="T9"> </text:span>isolées) :<text:span text:style-name="T9"> <text:s/></text:span></text:p>
      <text:p text:style-name="P12">M.<text:span text:style-name="T9"> </text:span>/Mme<text:span text:style-name="T9"> </text:span>_______________<text:span text:style-name="T9"> <text:s/></text:span>tel :<text:span text:style-name="T9"> </text:span>_____________________</text:p>
      <text:p text:style-name="P17">Employé<text:span text:style-name="T9"> </text:span>de<text:span text:style-name="T9"> </text:span>mairie :<text:span text:style-name="T9"> </text:span></text:p>
      <text:p text:style-name="P12">M.<text:span text:style-name="T9"> </text:span>/Mme<text:span text:style-name="T9"> </text:span>_______________<text:span text:style-name="T9"> <text:s/></text:span>tel :<text:span text:style-name="T9"> </text:span>_____________________</text:p>
      <text:p text:style-name="P11"><text:span text:style-name="T2">Enseignant remplacé</text:span><text:span text:style-name="T4"> : </text:span></text:p>
      <text:p text:style-name="P11"><text:span text:style-name="T2"><text:s/></text:span><text:span text:style-name="T4">M. /Mme _______________ <text:s/>tel : _____________________</text:span></text:p>
      <text:p text:style-name="P47"><text:span text:style-name="T2"><text:span text:style-name="T28">AESHi /AESHm</text:span></text:span><text:span text:style-name="T4"> : </text:span></text:p>
      <text:p text:style-name="P47"><text:span text:style-name="T2"><text:s/></text:span><text:span text:style-name="T4">M. /Mme _______________ <text:s/></text:span></text:p>
      <text:p text:style-name="P20"><text:span text:style-name="T4">IEN :</text:span></text:p>
      <text:p text:style-name="P11"><text:span text:style-name="T2"><text:s/></text:span><text:span text:style-name="T4">M. /Mme _______________ <text:s/>tel : _____________________</text:span></text:p>
      <text:p text:style-name="P17">Autres :<text:span text:style-name="T9"> </text:span><text:span text:style-name="T15">__________________________________________________________________________</text:span></text:p>
      <text:p text:style-name="P17"/>
      <text:p text:style-name="P34"/>
      <text:p text:style-name="P17">Sécurité :<text:span text:style-name="T9"> </text:span><text:span text:style-name="T16">prendre</text:span><text:span text:style-name="T17"> </text:span><text:span text:style-name="T16">connaissance</text:span><text:span text:style-name="T17"> </text:span><text:span text:style-name="T16">de</text:span><text:span text:style-name="T17"> </text:span><text:span text:style-name="T16">tous</text:span><text:span text:style-name="T17"> </text:span><text:span text:style-name="T16">les</text:span><text:span text:style-name="T17"> </text:span><text:span text:style-name="T16">documents</text:span><text:span text:style-name="T17"> </text:span><text:span text:style-name="T16">relatifs</text:span><text:span text:style-name="T17"> </text:span><text:span text:style-name="T16">à</text:span><text:span text:style-name="T17"> </text:span><text:span text:style-name="T16">la</text:span><text:span text:style-name="T17"> </text:span><text:span text:style-name="T16">sécurité</text:span><text:span text:style-name="T17"> </text:span><text:span text:style-name="T16">dans</text:span><text:span text:style-name="T17"> </text:span><text:span text:style-name="T16">l</text:span><text:span text:style-name="T17">’</text:span><text:span text:style-name="T16">école</text:span><text:span text:style-name="T17"> </text:span><text:span text:style-name="T16">notamment</text:span><text:span text:style-name="T17"> </text:span><text:span text:style-name="T16">les</text:span><text:span text:style-name="T17"> </text:span><text:span text:style-name="T16">fiches</text:span><text:span text:style-name="T17"> </text:span><text:span text:style-name="T16">à</text:span><text:span text:style-name="T17"> </text:span><text:span text:style-name="T16">diffusion</text:span><text:span text:style-name="T17"> </text:span><text:span text:style-name="T16">restreinte.</text:span></text:p>
      <text:p text:style-name="P22"><text:span text:style-name="T2">Sorties de secours</text:span><text:span text:style-name="T4"> (localisation) :___________________________________________________</text:span></text:p>
      <text:p text:style-name="P22"><text:span text:style-name="T2"><text:s/>La malle PPMS</text:span><text:span text:style-name="T4"> (localisation) : _____________________________________________________</text:span></text:p>
      <text:p text:style-name="P22"><text:span text:style-name="T4"><text:s/></text:span><text:span text:style-name="T3">Trousse de secours</text:span><text:span text:style-name="T4"> (localisation) :___________________________________________________</text:span></text:p>
      <text:p text:style-name="P4"><text:soft-page-break/></text:p>
      <text:p text:style-name="P22"><text:span text:style-name="T3">Autres éléments et spécificités de l’école :</text:span></text:p>
      <text:p text:style-name="P13">Lieu<text:span text:style-name="T9"> </text:span>de<text:span text:style-name="T9"> <text:s/></text:span>rangement<text:span text:style-name="T9"> </text:span>du<text:span text:style-name="T9"> </text:span>cahier<text:span text:style-name="T9"> </text:span>d'appel :</text:p>
      <text:p text:style-name="P13">Clés<text:span text:style-name="T9"> </text:span>de<text:span text:style-name="T9"> </text:span>secours :</text:p>
      <text:p text:style-name="P13">Code<text:span text:style-name="T9"> </text:span>du<text:span text:style-name="T9"> </text:span>photocopieur :</text:p>
      <text:p text:style-name="P13"><text:span text:style-name="T18">Autres</text:span><text:span text:style-name="T19"> </text:span><text:span text:style-name="T18">spécificités</text:span><text:span text:style-name="T19"> </text:span><text:span text:style-name="T18">ou</text:span><text:span text:style-name="T19"> </text:span><text:span text:style-name="T18">intervenants</text:span><text:span text:style-name="T19"> </text:span><text:span text:style-name="T18">(y</text:span><text:span text:style-name="T19"> </text:span><text:span text:style-name="T18">compris</text:span><text:span text:style-name="T19"> </text:span><text:span text:style-name="T20">AESH</text:span><text:span text:style-name="T18">) :</text:span><text:span text:style-name="T9"> <text:s text:c="5"/></text:span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6"><text:span text:style-name="T9"><text:s/></text:span>Protocole<text:span text:style-name="T9"> </text:span>à<text:span text:style-name="T9"> </text:span>suivre<text:span text:style-name="T9"> </text:span>en<text:span text:style-name="T9"> </text:span>cas<text:span text:style-name="T9"> </text:span>d<text:span text:style-name="T9">’</text:span>absence<text:span text:style-name="T9"> </text:span>du<text:span text:style-name="T9"> </text:span>directeur</text:p>
      <text:p text:style-name="P35"><text:span text:style-name="T9"><text:s/></text:span>1)<text:span text:style-name="T9"> </text:span>Se<text:span text:style-name="T9"> </text:span>référer<text:span text:style-name="T9"> </text:span>à<text:span text:style-name="T9"> </text:span>la<text:span text:style-name="T9"> </text:span>personne<text:span text:style-name="T9"> </text:span>ressource<text:span text:style-name="T9"> </text:span>de<text:span text:style-name="T9"> </text:span>l<text:span text:style-name="T9">’</text:span>école<text:span text:style-name="T9"> </text:span>(nom :<text:span text:style-name="T9"> </text:span>___________ ;<text:span text:style-name="T9"> </text:span>prénom :<text:span text:style-name="T9"> </text:span>___________).</text:p>
      <text:p text:style-name="P35"><text:span text:style-name="T9"><text:s/></text:span>2)<text:span text:style-name="T9"> </text:span>Pour<text:span text:style-name="T9"> </text:span>les<text:span text:style-name="T9"> </text:span>écoles<text:span text:style-name="T9"> </text:span>de<text:span text:style-name="T9"> </text:span>1<text:span text:style-name="T9"> </text:span>à<text:span text:style-name="T9"> </text:span>2<text:span text:style-name="T9"> </text:span>classes,<text:span text:style-name="T9"> </text:span>contacter<text:span text:style-name="T9"> </text:span>la<text:span text:style-name="T9"> </text:span>mairie.</text:p>
      <text:p text:style-name="P35"><text:span text:style-name="T9"><text:s/></text:span>3)<text:span text:style-name="T9"> </text:span>Utiliser<text:span text:style-name="T9"> </text:span>la<text:span text:style-name="T9"> </text:span>fiche-<text:span text:style-name="T9"> </text:span>ressources<text:span text:style-name="T9"> </text:span>présente<text:span text:style-name="T9"> </text:span>dans<text:span text:style-name="T9"> </text:span>chaque<text:span text:style-name="T9"> </text:span>classe<text:span text:style-name="T9"> </text:span>(un<text:span text:style-name="T9"> </text:span>exemplaire<text:span text:style-name="T9"> </text:span>de<text:span text:style-name="T9"> </text:span>cette<text:span text:style-name="T9"> </text:span>fiche<text:span text:style-name="T9"> </text:span>doit<text:span text:style-name="T9"> </text:span>être<text:span text:style-name="T9"> <text:s/>agrafé </text:span>dans<text:span text:style-name="T9"> </text:span>le<text:span text:style-name="T9"> </text:span>cahier<text:span text:style-name="T9"> d'appel)</text:span>.</text:p>
      <text:p text:style-name="P37"/>
      <text:p text:style-name="P10"><text:span text:style-name="T5"><text:span text:style-name="T12">■ </text:span></text:span><text:span text:style-name="T2"><text:span text:style-name="T13">La classe</text:span></text:span></text:p>
      <text:p text:style-name="P7">Niveau :<text:span text:style-name="T9"> </text:span>_________<text:span text:style-name="T9"> <text:s text:c="28"/></text:span>Effectif :<text:span text:style-name="T9"> </text:span>__________</text:p>
      <text:p text:style-name="P7"/>
      <text:p text:style-name="P17">Elèves<text:span text:style-name="T9"> </text:span>en<text:span text:style-name="T9"> </text:span>difficultés :<text:span text:style-name="T9"> </text:span></text:p>
      <text:p text:style-name="P12">Dispositifs<text:span text:style-name="T9"> </text:span>mis<text:span text:style-name="T9"> </text:span>en<text:span text:style-name="T9"> </text:span>place<text:span text:style-name="T9"> </text:span>et<text:span text:style-name="T9"> </text:span>actions<text:span text:style-name="T9"> </text:span>à<text:span text:style-name="T9"> </text:span>poursuivre<text:span text:style-name="T9"> </text:span>:<text:span text:style-name="T9"> </text:span>________________________________</text:p>
      <text:p text:style-name="P11"><text:span text:style-name="T4">Date/heures des prises en charge hors de la classe : _________________________________________________________________________________</text:span></text:p>
      <text:p text:style-name="P15"/>
      <text:p text:style-name="P5"/>
      <text:p text:style-name="P40"><text:span text:style-name="T2"><text:span text:style-name="T21">APC :<text:tab/></text:span></text:span><text:span text:style-name="T4"><text:span text:style-name="T22">Jours/lieux/horaires :</text:span></text:span><text:span text:style-name="T2"> </text:span><text:span text:style-name="T2"><text:span text:style-name="T15">_________________________________________________________________________________</text:span></text:span></text:p>
      <text:p text:style-name="P39">Elèves<text:span text:style-name="T9"> </text:span>concernés :<text:span text:style-name="T9"> </text:span></text:p>
      <text:p text:style-name="P15">P1 :<text:span text:style-name="T9"> </text:span>______________________________________________________</text:p>
      <text:p text:style-name="P15">P2 :<text:span text:style-name="T9"> </text:span>______________________________________________________</text:p>
      <text:p text:style-name="P15">P3 :<text:span text:style-name="T9"> </text:span>_____________________________________________________</text:p>
      <text:p text:style-name="P15">P4 :<text:span text:style-name="T9"> </text:span>______________________________________________________</text:p>
      <text:p text:style-name="P15">P5 :<text:span text:style-name="T9"> </text:span>______________________________________________________</text:p>
      <text:p text:style-name="P7"/>
      <text:p text:style-name="P17">PPRE (actions<text:span text:style-name="T9"> </text:span>spécifiques) :</text:p>
      <text:p text:style-name="P38">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</text:p>
      <text:p text:style-name="P17"/>
      <text:p text:style-name="P7"/>
      <text:p text:style-name="P19">Mesures<text:span text:style-name="T9"> </text:span>particulières<text:span text:style-name="T9"> </text:span>pour<text:span text:style-name="T9"> </text:span>un<text:span text:style-name="T9"> </text:span>PAI, <text:span text:style-name="T26">PPS</text:span><text:span text:style-name="T9"> </text:span>ou<text:span text:style-name="T9"> </text:span><text:span text:style-name="T10">PAP</text:span> :<text:span text:style-name="T9"> 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6">Présentation<text:span text:style-name="T9"> </text:span>classeur<text:span text:style-name="T9"> </text:span>de<text:span text:style-name="T9"> </text:span>direction<text:span text:style-name="T9"> </text:span>(pour<text:span text:style-name="T9"> </text:span>classe<text:span text:style-name="T9"> </text:span>isolée)</text:p>
      <text:p text:style-name="P46">_________________________________________________________________________________<text:soft-page-break/>__________________________________________________________________________________________________________________________________________________________________</text:p>
      <text:p text:style-name="P7"/>
      <text:p text:style-name="P22"><text:span text:style-name="T3"><text:span text:style-name="T23">Rappel des documents indispensables, disponibles dans la classe :</text:span></text:span></text:p>
      <text:p text:style-name="P22"><text:span text:style-name="T7"><text:span text:style-name="T14">□</text:span></text:span><text:span text:style-name="T4"><text:span text:style-name="T23">Registre d’appel <text:s text:c="8"/></text:span></text:span><text:span text:style-name="T8"><text:span text:style-name="T14">□</text:span></text:span><text:span text:style-name="T4"><text:span text:style-name="T23"> Fiches de renseignements des élèves <text:s text:c="11"/></text:span></text:span><text:span text:style-name="T8"><text:span text:style-name="T14">□</text:span></text:span><text:span text:style-name="T4"><text:span text:style-name="T23"> Emploi du temps</text:span></text:span></text:p>
      <text:p text:style-name="P22"><text:span text:style-name="T8"><text:span text:style-name="T14">□</text:span></text:span><text:span text:style-name="T4"><text:span text:style-name="T23"> Cahier journal <text:s text:c="12"/></text:span></text:span><text:span text:style-name="T8"><text:span text:style-name="T14">□</text:span></text:span><text:span text:style-name="T4"><text:span text:style-name="T23"> Programmations <text:s text:c="17"/></text:span></text:span><text:span text:style-name="T8"><text:span text:style-name="T14">□</text:span></text:span><text:span text:style-name="T4"><text:span text:style-name="T23"> En maternelle, <text:s/>liste des personnes autorisées à venir chercher l’enfant. <text:s/></text:span></text:span><text:span text:style-name="T8"><text:span text:style-name="T14">□</text:span></text:span><text:span text:style-name="T4"><text:span text:style-name="T23"> PAI , </text:span></text:span><text:span text:style-name="T4"><text:span text:style-name="T24">PPS <text:s/>ou PA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1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5f_20_5f_body" style:class="list">
      <style:text-properties style:font-name-complex="Mangal1" style:font-family-complex="Mangal1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WW-Standard" style:class="index">
      <style:paragraph-properties fo:orphans="0" fo:widows="0" text:number-lines="false" text:line-number="0"/>
      <style:text-properties style:font-name-complex="Mangal1" style:font-family-complex="Mangal1"/>
    </style:style>
    <style:style style:name="default-paragraph-style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pt" style:language-complex="ar" style:country-complex="SA"/>
    </style:style>
    <style:style style:name="WW-Standard" style:family="paragraph" style:parent-style-name="default-paragraph-style">
      <style:paragraph-properties fo:orphans="2" fo:widows="2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paragraph" style:parent-style-name="WW-Standard" style:next-style-name="Text_5f_20_5f_body">
      <style:paragraph-properties fo:margin-top="0.422cm" fo:margin-bottom="0.212cm" loext:contextual-spacing="false" fo:orphans="0" fo:widows="0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Text_5f_20_5f_body" style:display-name="Text_20_body" style:family="paragraph" style:parent-style-name="WW-Standard">
      <style:paragraph-properties fo:margin-top="0cm" fo:margin-bottom="0.212cm" loext:contextual-spacing="false" fo:orphans="0" fo:widows="0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1"/>
    </style:style>
    <style:style style:name="Texte_5f_20_5f_de_5f_20_5f_bulles" style:display-name="Texte_20_de_20_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5f_20_5f_Contents" style:display-name="Table_20_Contents" style:family="paragraph" style:parent-style-name="WW-Standard">
      <style:paragraph-properties fo:orphans="0" fo:widows="0" text:number-lines="false" text:line-number="0"/>
    </style:style>
    <style:style style:name="P1" style:family="paragraph" style:parent-style-name="WW-Standard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/>
    </style:style>
    <style:style style:name="P2" style:family="paragraph" style:parent-style-name="WW-Standard">
      <style:paragraph-properties fo:text-align="center" style:justify-single-word="false" fo:orphans="0" fo:widows="0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P3" style:family="paragraph" style:parent-style-name="WW-Standard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4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5" style:family="paragraph" style:parent-style-name="WW-Standard">
      <style:paragraph-properties fo:text-align="justify" fo:text-align-last="justify" style:justify-single-word="false"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6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7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8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9" style:family="paragraph" style:parent-style-name="WW-Standard">
      <style:paragraph-properties fo:orphans="0" fo:widows="0"/>
      <style:text-properties style:font-name="Calibri" fo:font-family="Calibri" style:font-family-generic="swiss" style:font-pitch="variable" fo:font-size="6pt" style:font-size-asian="6pt" style:font-name-complex="Calibri" style:font-family-complex="Calibri" style:font-family-generic-complex="swiss" style:font-pitch-complex="variable"/>
    </style:style>
    <style:style style:name="P10" style:family="paragraph" style:parent-style-name="WW-Standard">
      <style:paragraph-properties fo:orphans="0" fo:widows="0"/>
    </style:style>
    <style:style style:name="P11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12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3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4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5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16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7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8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19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0" style:family="paragraph" style:parent-style-name="WW-Standard">
      <style:paragraph-properties fo:margin-left="0.139cm" fo:margin-right="0.139cm" fo:orphans="0" fo:widows="0" fo:text-indent="0cm" style:auto-text-indent="false"/>
      <style:text-properties fo:font-weight="bold" style:font-weight-asian="bold"/>
    </style:style>
    <style:style style:name="P21" style:family="paragraph" style:parent-style-name="WW-Standard">
      <style:paragraph-properties fo:margin-left="0.139cm" fo:margin-right="0.139cm" fo:orphans="0" fo:widows="0" fo:text-indent="0cm" style:auto-text-indent="false"/>
      <style:text-properties fo:color="#0000ff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2" style:family="paragraph" style:parent-style-name="WW-Standard">
      <style:paragraph-properties fo:margin-left="0.139cm" fo:margin-right="0.139cm" fo:line-height="150%" fo:orphans="0" fo:widows="0" fo:text-indent="0cm" style:auto-text-indent="false"/>
    </style:style>
    <style:style style:name="P23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</style:style>
    <style:style style:name="P24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25" style:family="paragraph" style:parent-style-name="WW-Standard">
      <style:paragraph-properties fo:margin-left="0.635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6" style:family="paragraph" style:parent-style-name="WW-Standard">
      <style:graphic-properties draw:fill="solid" draw:fill-color="#cccccc"/>
      <style:paragraph-properties fo:margin-left="0.139cm" fo:margin-right="0.139cm" fo:line-height="150%" fo:orphans="0" fo:widows="0" fo:text-indent="0cm" style:auto-text-indent="false" fo:background-color="#cccccc">
        <style:background-image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27" style:family="paragraph" style:parent-style-name="WW-Standard">
      <style:paragraph-properties fo:margin-left="0.139cm" fo:margin-right="0.139cm" fo:text-align="center" style:justify-single-word="false" fo:orphans="0" fo:widows="0" fo:text-indent="0cm" style:auto-text-indent="false"/>
    </style:style>
    <style:style style:name="P28" style:family="paragraph" style:parent-style-name="WW-Standard">
      <style:paragraph-properties fo:margin-left="0cm" fo:margin-right="0cm" fo:orphans="0" fo:widows="0" fo:text-indent="0cm" style:auto-text-indent="false"/>
      <style:text-properties fo:color="#0000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P29" style:family="paragraph" style:parent-style-name="WW-Standard">
      <style:paragraph-properties fo:margin-left="0cm" fo:margin-right="0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P30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Commentair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0" style:family="text">
      <style:text-properties style:font-name="Papyrus" fo:font-family="Papyrus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5f_20_5f_par_5f_20_5f_défaut" style:display-name="Police_20_par_20_défaut" style:family="text"/>
    <style:style style:name="T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T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informations principales en cas de remplacement</dc:title>
    <meta:initial-creator>Ben</meta:initial-creator>
    <meta:creation-date>2013-08-08T17:58:00</meta:creation-date>
    <dc:date>2016-08-30T16:18:01.077000000</dc:date>
    <meta:print-date>2006-10-11T02:01:00</meta:print-date>
    <meta:editing-cycles>18</meta:editing-cycles>
    <meta:editing-duration>PT26M33S</meta:editing-duration>
    <meta:generator>LibreOffice/4.4.1.2$Windows_x86 LibreOffice_project/45e2de17089c24a1fa810c8f975a7171ba4cd432</meta:generator>
    <meta:document-statistic meta:table-count="1" meta:image-count="0" meta:object-count="0" meta:page-count="3" meta:paragraph-count="72" meta:word-count="439" meta:character-count="4884" meta:non-whitespace-character-count="4400"/>
    <meta:user-defined meta:name="Editor">OpenOffice.org/3.3$Win32 OpenOffice.org_project/330m20$Build-9567</meta:user-defined>
    <meta:user-defined meta:name="Info 3"/>
    <meta:user-defined meta:name="Info 4"/>
    <meta:user-defined meta:name="Language"/>
  </office:meta>
</office:document-meta>
</file>