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List_20_Paragraph">
      <style:paragraph-properties fo:margin-left="0.762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 style:list-style-name="L1">
      <style:text-properties style:font-name="Arial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1">ANNEXE 1</text:span> CHOIX DE L' EQUIPE</text:p>
          </table:table-cell>
        </table:table-row>
      </table:table>
      <text:p text:style-name="P1"/>
      <text:p text:style-name="P3">(Ne concerne pas les écoles numériques)</text:p>
      <text:p text:style-name="P1"/>
      <text:p text:style-name="P1">Ecole : …...........................................................................</text:p>
      <text:p text:style-name="P1"/>
      <text:p text:style-name="P1"/>
      <text:p text:style-name="P2">Cochez le choix retenu par l'équipe </text:p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5">Animations pédagogiques</text:p>
          </table:table-cell>
          <table:table-cell table:style-name="Tableau2.A1" office:value-type="string">
            <text:p text:style-name="P4">Animation retenue</text:p>
          </table:table-cell>
          <table:table-cell table:style-name="Tableau2.A1" office:value-type="string">
            <text:p text:style-name="P4">Date 1</text:p>
          </table:table-cell>
          <table:table-cell table:style-name="Tableau2.D1" office:value-type="string">
            <text:p text:style-name="P4">Date 2</text:p>
          </table:table-cell>
        </table:table-row>
        <table:table-row>
          <table:table-cell table:style-name="Tableau2.A2" office:value-type="string">
            <text:p text:style-name="P6">Travail sur l’appropriation et la mise en œuvre des programmes *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Climat scolaire : agir sur le harcèlement **</text:p>
          </table:table-cell>
          <table:table-cell table:style-name="Tableau2.A2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Le PEAC en lien avec la rédaction du projet d’école **</text:p>
          </table:table-cell>
          <table:table-cell table:style-name="Tableau2.A2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</table:table>
      <text:p text:style-name="P1"/>
      <text:list xml:id="list2626666659696012736" text:style-name="L1">
        <text:list-item>
          <text:p text:style-name="P7">* Indiquer les dates retenues</text:p>
        </text:list-item>
        <text:list-item>
          <text:p text:style-name="P7">** Les dates vous parviendront en fonction du nombre d'inscrits</text:p>
        </text:list-item>
      </text:list>
      <text:p text:style-name="P1"/>
      <text:p text:style-name="P2">Noms, prénoms, classes des personnes concernées par l'animation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Noms</text:p>
          </table:table-cell>
          <table:table-cell table:style-name="Tableau1.A1" office:value-type="string">
            <text:p text:style-name="P4">Prénoms</text:p>
          </table:table-cell>
          <table:table-cell table:style-name="Tableau1.C1" office:value-type="string">
            <text:p text:style-name="P4">Class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osé Carnevali</meta:initial-creator>
    <meta:creation-date>2016-08-28T20:07:43.33</meta:creation-date>
    <dc:date>2016-09-07T18:13:32.06</dc:date>
    <meta:editing-duration>PT5H37M52S</meta:editing-duration>
    <meta:editing-cycles>7</meta:editing-cycles>
    <meta:generator>OpenOffice/4.1.2$Win32 OpenOffice.org_project/412m3$Build-9782</meta:generator>
    <meta:document-statistic meta:table-count="3" meta:image-count="0" meta:object-count="0" meta:page-count="1" meta:paragraph-count="17" meta:word-count="87" meta:character-count="575"/>
    <dc:creator>MJosé Carnevali</dc:creator>
  </office:meta>
</office:document-meta>
</file>